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8D8E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5d754-47c3-4533-bbf3-d9c6398ae237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10"><text:span text:style-name="T14">об административном правонарушении </text:span><text:span text:style-name="T5">№</text:span><text:span text:style-name="T6"> </text:span><text:span text:style-name="Основной_20_шрифт_20_абзаца"><text:span text:style-name="T7">П</text:span></text:span><text:span text:style-name="Основной_20_шрифт_20_абзаца"><text:span text:style-name="T6">–829/14/</text:span></text:span><text:span text:style-name="Основной_20_шрифт_20_абзаца"><text:span text:style-name="T7">АК770-15</text:span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10"/>
      <text:p text:style-name="P12"><text:span text:style-name="T21">«20» октября 2015 <text:s text:c="3"/></text:span><text:s text:c="89"/>Москва</text:p>
      <text:p text:style-name="P6"><text:tab/></text:p>
      <text:p text:style-name="P6"/>
      <text:p text:style-name="P7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Семенов Р.В</text:span><text:span text:style-name="T15">.,</text:span><text:span text:style-name="T14"> рассмотрев материалы дела об административном правонарушении, возбужденного протоколом от 16</text:span><text:span text:style-name="T15">.10.2015</text:span><text:span text:style-name="T14"> по делу <text:s text:c="20"/></text:span><text:span text:style-name="T5">№ </text:span><text:span text:style-name="Основной_20_шрифт_20_абзаца"><text:span text:style-name="T7">П</text:span></text:span><text:span text:style-name="Основной_20_шрифт_20_абзаца"><text:span text:style-name="T6">–829/14/</text:span></text:span><text:span text:style-name="Основной_20_шрифт_20_абзаца"><text:span text:style-name="T7">АК770-15</text:span></text:span><text:span text:style-name="T11"> </text:span><text:span text:style-name="T7">в</text:span><text:span text:style-name="T9"> отношении</text:span><text:span text:style-name="T5"> </text:span><text:span text:style-name="T12">XXXXXXXXXXXXXXXXXXXXXXXXXX</text:span><text:span text:style-name="T8">,</text:span><text:span text:style-name="T10"> </text:span><text:span text:style-name="T18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8">частью 1.4</text:span><text:span text:style-name="T14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3">ОПРЕДЕЛИЛ:</text:p>
      <text:p text:style-name="P13"/>
      <text:p text:style-name="P14"><text:span text:style-name="T14"><text:tab/>Назначить дело об административном правонарушении <text:s text:c="54"/></text:span><text:span text:style-name="T6">№ </text:span><text:span text:style-name="Основной_20_шрифт_20_абзаца"><text:span text:style-name="T7">П</text:span></text:span><text:span text:style-name="Основной_20_шрифт_20_абзаца"><text:span text:style-name="T6">–829/14/</text:span></text:span><text:span text:style-name="Основной_20_шрифт_20_абзаца"><text:span text:style-name="T7">АК770-15</text:span></text:span><text:span text:style-name="T5"> </text:span><text:span text:style-name="T9">возбужденное</text:span><text:span text:style-name="T13"> </text:span><text:span text:style-name="T14">в отношении </text:span><text:span text:style-name="T12">XXXXXXXXXXXXXXXXXXXXXXXXXX</text:span><text:span text:style-name="T4">, </text:span><text:span text:style-name="T14">к рассмотрению на</text:span><text:span text:style-name="T20"> 23</text:span><text:span text:style-name="T16"> октября</text:span><text:span text:style-name="T17"> 2015 в 16 </text:span><text:span text:style-name="T19">часов 30 минут</text:span><text:span text:style-name="T14"> по адресу: г. Москва, ул. Садовая Кудринская, д. 11, каб</text:span><text:span text:style-name="T15">. 1.</text:span></text:p>
      <text:p text:style-name="P21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8D8E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51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5100(1) </text:p></draw:text-box></draw:frame><draw:frame draw:style-name="Mfr2" draw:name="SpdBarcode" text:anchor-type="paragraph" svg:x="0cm" svg:width="3.6cm" svg:height="0.78cm" draw:z-index="1"><draw:image xlink:href="Pictures/10000201000000780000001AB08D8E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4:14:31.10</meta:creation-date>
    <meta:generator>OpenOffice.org/3.4.1$Win32 OpenOffice.org_project/341m1$Build-9593</meta:generator>
    <dc:date>2015-10-20T18:08:51.07</dc:date>
    <meta:editing-duration>PT7M12S</meta:editing-duration>
    <meta:editing-cycles>3</meta:editing-cycles>
    <meta:print-date>2015-10-20T14:27:49.03</meta:print-date>
    <meta:document-statistic meta:table-count="0" meta:image-count="1" meta:object-count="0" meta:page-count="1" meta:paragraph-count="13" meta:word-count="161" meta:character-count="1533"/>
    <meta:user-defined meta:name="Поле 1"/>
    <meta:user-defined meta:name="Поле 2"/>
    <meta:user-defined meta:name="Поле 3"/>
    <meta:user-defined meta:name="Поле 4"/>
  </office:meta>
</office:document-meta>
</file>