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584A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3.5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5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language="ru" fo:country="RU" fo:background-color="#ffffff"/>
    </style:style>
    <style:style style:name="T15" style:family="text">
      <style:text-properties fo:font-weight="normal" fo:background-color="#ffffff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aaa01-2a3d-4a97-8ad4-882e079d3898" text:name="BossProviderVariable"/>
      </text:user-field-decls>
      <text:p text:style-name="P35">МП «Чаунская торговая компания»</text:p>
      <text:p text:style-name="P32"> </text:p>
      <text:p text:style-name="P32">Полярная ул., д. 19а,</text:p>
      <text:p text:style-name="P32">Чаунский р-он, г. Певек</text:p>
      <text:p text:style-name="P32"/>
      <text:p text:style-name="P32"/>
      <text:p text:style-name="P33">ООО «ДЕМЕТРА»</text:p>
      <text:p text:style-name="P33"/>
      <text:p text:style-name="P33">Красный пр-т, д. 10,</text:p>
      <text:p text:style-name="P33">г. Новосибирск, 630007</text:p>
      <text:p text:style-name="P1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РЕШЕНИЕ № 223ФЗ-293/15 </text:p>
      <text:p text:style-name="P24"><text:span text:style-name="T2">по результатам рассмотрения жалобы </text:span><text:span text:style-name="T2">ООО «ДЕМЕТРА»</text:span><text:span text:style-name="T4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/>
      <text:p text:style-name="P25"/>
      <text:p text:style-name="P23">15.10.2015 <text:s text:c="105"/>Москва</text:p>
      <text:p text:style-name="P17"/>
      <text:p text:style-name="P4"><text:span text:style-name="T3">Комиссия Федеральной антимонопольной службы по контролю в сфере закупок </text:span>в составе: </text:p>
      <text:p text:style-name="P6"><text:span text:style-name="T5">XXXXXXXXXXXXXXXXXXXXXXXXXXXXXXXXXXXXXXXXXXXXXXXXXXXXXXXXXXXXXXXXXXXXXXXXXXXXXXXXXXXXXXXXXXXXXXXXXXXXXXXXXXXXXXXXXXXXXXXX</text:span></text:p>
      <text:p text:style-name="P6"><text:span text:style-name="T5">XXXXXXXXXXXXXXXXX</text:span></text:p>
      <text:p text:style-name="P6"><text:span text:style-name="T5">XXXXXXXXXXXXXXXXXXXXXXXXXXXXXXXXXXXXXXXXXXXXXXXXXXXXXXXXXXXXXXXXXXXXXXXXXXXXXXXXXXXXXXXXXXXXXXXXXXXXXXXXXXXXXXXXXXXXXXXXXX</text:span></text:p>
      <text:p text:style-name="P6"><text:span text:style-name="T5">XXXXXXXXXXXXXXXXXXXXXXXXXXXXXXXXXXXXXXXXXXXX</text:span><text:soft-page-break/><text:span text:style-name="T5">XXXXXXXXXXXXXXXXXXXXXXXXXXXXXXXXXXXXXXXXXXXXXXXXXXXXXXXXXXXXXXXXXXXX</text:span></text:p>
      <text:p text:style-name="P6"><text:span text:style-name="T5">XXXXXXXXXXXXXXXXXXXXXXXXXXXXXXXXXXXXXXXXXXXXXXXXXXXXXXXXXXXXXXXXXXXXXXXXXXXXXXXXXXXXXXXXXXXXXXXXXXXXXXXXXXXXXXXXXXXXXXXXXXXXXXXXXXXXXXXXXXXXXXXXXXXXXXXXXXXXXXX </text:span><text:span text:style-name="T15">(далее – Комиссия ФАС России),</text:span></text:p>
      <text:p text:style-name="P6"><text:span text:style-name="T7">представители МП «Чаунская торговая компания», </text:span><text:span text:style-name="T7">ООО «ДЕМЕТРА» на заседание Комиссии ФАС России не явились, уведомлены надлежащим образом,</text:span></text:p>
      <text:p text:style-name="P10"><text:span text:style-name="T7">рассмотрев жалобу </text:span><text:span text:style-name="T6">ООО «ДЕМЕТРА»</text:span><text:span text:style-name="T7"> от б/д № б/н на действия (бездействие) заказчика МП «Чаунская торговая компания» при проведении запроса котировок на право заключения договора на оказание услуг по проведению аудита бухгалтерской и налоговой отчетности муниципального предприятия «Чаунская торговая компания» Чаунского муниципального района Чукотского автономного округа <text:s/>(извещение № </text:span><text:span text:style-name="T6">31502795990</text:span><text:span text:style-name="T7">) </text:span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3">У С Т А Н О В И Л А:</text:p>
      <text:p text:style-name="P10"/>
      <text:p text:style-name="P11"><text:span text:style-name="T13">В ФАС России поступила жалоба</text:span> <text:span text:style-name="T14">ООО «ДЕМЕТРА»</text:span> <text:span text:style-name="T13">(далее – Заявитель) б/д б/н (вх. от 07.10.2015 № 109955-ЭП/15) </text:span><text:span text:style-name="T13">на действия (бездействие) заказчика МП «Чаунская торговая компания» </text:span><text:span text:style-name="T13">(далее – Заказчик) </text:span><text:span text:style-name="T13">при проведении запроса котировок на право заключения договора на оказание услуг по проведению аудита бухгалтерской и налоговой отчетности муниципального предприятия «Чаунская торговая компания» Чаунского муниципального района Чукотского автономного округа <text:s/>(извещение № </text:span><text:span text:style-name="T14">31502795990</text:span><text:span text:style-name="T13">) </text:span><text:span text:style-name="T13">(далее – Запрос котировок).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6"><text:soft-page-break/><text:span text:style-name="T11">Закупочная деятельность Заказчика </text:span>регламентируется <text:span text:style-name="T11">Положением о закупке товаров, работ, услуг, утвержденным директором<text:line-break/>МП ЧТК XXXXXXXXXXXXX (приказ от 05.02.2015 <text:s/>№ 13/2-ОД) (далее – Положение о закупке).</text:span></text:p>
      <text:p text:style-name="P6"><text:span text:style-name="T11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3">частями 15</text:span><text:span text:style-name="T11"> и </text:span><text:span text:style-name="T3">16</text:span><text:span text:style-name="T11"> статьи 4 Закона о закупках. </text:span></text:p>
      <text:p text:style-name="P8"><text:span text:style-name="T13">28.09.2015 </text:span><text:s/>на официальном сайте размещено извещение и документация о проведении Запроса котировок (далее – Извещение, Документация). </text:p>
      <text:p text:style-name="P36">Из жалобы следует, что при проведении Запроса котировок на право заключения договора на оказание услуг по проведению аудита бухгалтерской и налоговой отчетности МП «Чаунская торговая компания» Чаунского муниципального района Чукотского автономного округа Заказчиком неправомерно <text:s/>выбран способ проведения закупки.</text:p>
      <text:p text:style-name="P8">Рассмотрев представленные материалы Комиссия ФАС России установила следующее.</text:p>
      <text:p text:style-name="P6">Действие Закона о закупках распространяется на закупки всех товаров, работ, услуг, за исключением случаев, указанных в части 4 статьи 1 Закона о закупках.</text:p>
      <text:p text:style-name="P6">Закон о закупках не регулирует отношения, связанные с осуществлением заказчиком отбора аудиторской организации для проведения <text:span text:style-name="T19">обязательного</text:span> аудита бухгалтерской (финансовой) отчетности заказчика в соответствии со <text:span text:style-name="T3">статьей 5</text:span> Федерального закона от 30.12.2008 № 307-ФЗ «Об аудиторской деятельности» (далее – Закон об аудиторской деятельности) (пункт 7 части 4 статьи 1).</text:p>
      <text:p text:style-name="P9"><text:span text:style-name="T16">Согласно части 4 статьи 5 Закона об аудиторской деятельности договор на проведение </text:span><text:span text:style-name="T17">обязательного</text:span><text:span text:style-name="T16"> аудита бухгалтерской (финансовой) отчетности организации, в уставном (складочном) капитале которой доля государственной собственности составляет не менее 25 процентов, а также на проведение аудита бухгалтерской (финансовой) отчетности государственной корпорации, государственной компании, государственного унитарного предприятия или </text:span><text:soft-page-break/><text:span text:style-name="T16">муниципального унитарного предприятия заключается с аудиторской организацией или индивидуальным аудитором, определенными путем проведения не реже чем один раз в пять лет открытого конкурса в </text:span><text:a xlink:type="simple" xlink:href="consultantplus://offline/ref=C9292CF0089528F9D41FE97B03DCD6E0662E63DD524FB34FCB75D2566D1C7D192820CCD7FD643C05d1T4N"><text:span text:style-name="T18">порядке</text:span></text:a><text:span text:style-name="T16">, установленном законодательством Российской Федерации о контрактной </text:span><text:span text:style-name="T16">системе в сфере закупок, товаров, работ, услуг для обеспечения государственных и муниципальных нужд, при этом установление требования к обеспечению заявок на участие в конкурсе не является обязательным.</text:span></text:p>
      <text:p text:style-name="P6">Вместе с тем, предметом Запроса котировок является <text:span text:style-name="T12">оказание услуг по проведению аудита бухгалтерской и налоговой отчетности </text:span><text:span text:style-name="T12">МП «Чаунская торговая компания».</text:span></text:p>
      <text:p text:style-name="P6">Также согласно пункту 2.2 Положения о закупке Положение о закупке не распространяется на отношения, связанные в том числе с осуществлением заказчиком отбора аудиторской организации для проведения обязательного аудита бухгалтерской (финансовой) отчетности заказчика в соответствии со статьей 5 <text:s/>Закон об аудиторской деятельности.</text:p>
      <text:p text:style-name="P6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7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6">В соответствии с пунктом 4.2 Положения о закупке выбор поставщика (подрядчика, исполнителя) путем проведения запроса котировок может осуществляться, если единственным критерием оценки предложений участников закупки является цена, а начальная (максимальная) цена договора составляет не более пяти миллионов рублей. </text:p>
      <text:p text:style-name="P37">Пунктом 1.6.2 Положения о закупке установлено, что победителем в проведении запроса котировок признается участник закупки, подавший котировочную заявку, которая отвечает всем требованиям, установленным в извещении о проведении запроса котировок и в которой указана наиболее низкая цена товаров, работ, услуг. При предложении наиболее низкой цены товаров, работ, услуг несколькими участниками закупки победителем в проведении запроса котировок признается участник закупки, котировочная заявка которого поступила ранее котировочных заявок других участников закупки. </text:p>
      <text:p text:style-name="P37">Начальная (максимальная) цена договора 250 000 рублей.</text:p>
      <text:p text:style-name="P6"><text:soft-page-break/>Учитывая изложенное, действия Заказчика в части выбора способа осуществления закупки услуг <text:span text:style-name="T12">по проведению аудита бухгалтерской и налоговой отчетности МП «Чаунская торговая компания» Чаунского муниципального </text:span><text:span text:style-name="T12">района Чукотского автономного округа <text:s/>(извещение № </text:span><text:span text:style-name="T5">31502795990</text:span><text:span text:style-name="T12">) </text:span>соответствуют требованиям части 3 статьи 3 Закона о закупках, пункта 4.2 Положения о закупке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31"><text:span text:style-name="T1">РЕШИЛА</text:span>:</text:p>
      <text:p text:style-name="P31"/>
      <text:p text:style-name="P34"><text:span text:style-name="T8">Признать жалобу </text:span><text:span text:style-name="T10">ООО «ДЕМЕТРА»</text:span><text:span text:style-name="T9"> б/д б/н (вх. от 07.10.2015<text:line-break/>№ 109955-ЭП/15) на действия (бездействие) заказчика МП «Чаунская торговая компания» при проведении запроса котировок на право заключения договора на оказание услуг по проведению аудита бухгалтерской и налоговой отчетности муниципального предприятия «Чаунская торговая компания» Чаунского муниципального района Чукотского автономного округа <text:s/>(извещение<text:line-break/>№ </text:span><text:span text:style-name="T10">31502795990</text:span><text:span text:style-name="T9">) </text:span><text:span text:style-name="T8">необоснованной.</text:span></text:p>
      <text:list xml:id="list5762832611046072183" text:style-name="L1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ext:p text:style-name="P30"/>
      <text:p text:style-name="P1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584A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499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3584A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499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94994(2) </text:p></draw:text-box></draw:frame><draw:frame draw:style-name="Mfr2" draw:name="SpdBarcode" text:anchor-type="paragraph" svg:x="0cm" svg:width="3.6cm" svg:height="0.78cm" draw:z-index="7"><draw:image xlink:href="Pictures/10000201000000780000001A93584A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2:39:31.51</meta:creation-date>
    <meta:generator>OpenOffice.org/3.4.1$Win32 OpenOffice.org_project/341m1$Build-9593</meta:generator>
    <dc:date>2015-10-20T19:30:55.18</dc:date>
    <meta:editing-duration>PT2H2M21S</meta:editing-duration>
    <meta:editing-cycles>2</meta:editing-cycles>
    <meta:print-date>2015-10-20T14:41:55.69</meta:print-date>
    <meta:document-statistic meta:table-count="0" meta:image-count="2" meta:object-count="0" meta:page-count="5" meta:paragraph-count="46" meta:word-count="1121" meta:character-count="9257"/>
    <meta:user-defined meta:name="Поле 1"/>
    <meta:user-defined meta:name="Поле 2"/>
    <meta:user-defined meta:name="Поле 3"/>
    <meta:user-defined meta:name="Поле 4"/>
  </office:meta>
</office:document-meta>
</file>