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FCB7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12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128cm" fo:margin-right="0cm" fo:margin-top="0cm" fo:margin-bottom="0cm" fo:text-align="justify" style:justify-single-word="false" fo:orphans="0" fo:widows="0" fo:text-indent="0cm" style:auto-text-indent="false"/>
      <style:text-properties fo:font-size="14pt" fo:language="en" fo:country="US" fo:background-color="#ffffff" style:font-size-asian="14pt" style:font-size-complex="14pt"/>
    </style:style>
    <style:style style:name="P10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11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color="#00ff00" style:font-name="Times New Roman1" fo:font-size="13pt" fo:language="en" fo:country="US" fo:font-weight="bold" fo:background-color="#ffffff" style:font-size-asian="13pt" style:font-size-complex="13pt"/>
    </style:style>
    <style:style style:name="P12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1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1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0.767cm"/>
        </style:tab-stops>
      </style:paragraph-properties>
      <style:text-properties style:text-line-through-style="none" style:font-name="TimesNewRomanPSMT" fo:font-size="13pt" fo:language="ru" fo:country="RU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/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font-variant="normal" fo:text-transform="none" fo:font-size="9pt" fo:letter-spacing="normal" style:font-name-asian="TimesNewRomanPSMT1" style:font-size-asian="9pt" style:font-style-asian="normal" style:font-name-complex="TimesNewRomanPSMT1" style:font-size-complex="9pt" style:font-style-complex="normal"/>
    </style:style>
    <style:style style:name="T2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3" style:family="text">
      <style:text-properties fo:font-variant="normal" fo:text-transform="none" fo:color="#000000" style:font-name="Times New Roman1" fo:letter-spacing="normal" fo:language="ru" fo:country="RU" fo:font-style="normal" fo:background-color="#ffffff" style:font-weight-asian="bold" style:font-weight-complex="bold"/>
    </style:style>
    <style:style style:name="T4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5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#ffffff" style:font-size-asian="13pt" style:language-asian="en" style:country-asian="US" style:font-weight-asian="bold" style:font-name-complex="Times New Roman" style:font-size-complex="13pt" style:font-weight-complex="bold"/>
    </style:style>
    <style:style style:name="T6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#ffffff" style:font-name-asian="TimesNewRomanPSMT1" style:font-size-asian="13pt" style:language-asian="ru" style:country-asian="RU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7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8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9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10" style:family="text">
      <style:text-properties fo:font-variant="normal" fo:text-transform="none" fo:color="#000000" fo:font-size="13pt" fo:letter-spacing="normal" fo:language="de" fo:country="DE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1" style:family="text">
      <style:text-properties fo:font-variant="normal" fo:text-transform="none" fo:color="#000000" style:font-name="TimesNewRomanPSMT1" fo:font-size="13pt" fo:letter-spacing="normal" fo:language="ru" fo:country="RU" fo:font-style="normal" fo:font-weight="normal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12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1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4" style:family="text">
      <style:text-properties fo:font-variant="normal" fo:text-transform="none" style:use-window-font-color="true" style:font-name="Times New Roman" fo:font-size="13pt" fo:letter-spacing="normal" fo:font-style="normal" style:font-name-asian="Times New Roman2" style:font-size-asian="13pt" style:language-asian="ru" style:country-asian="RU" style:font-style-asian="normal" style:font-name-complex="Times New Roman2" style:font-size-complex="13pt" style:language-complex="fa" style:country-complex="IR" style:font-style-complex="normal"/>
    </style:style>
    <style:style style:name="T15" style:family="text">
      <style:text-properties fo:font-variant="normal" fo:text-transform="none" style:use-window-font-color="true" style:text-line-through-style="none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font-size="13pt" fo:font-weight="normal" style:font-name-asian="TimesNewRomanPSMT1" style:font-size-asian="13pt" style:font-weight-asian="normal" style:font-name-complex="TimesNewRomanPSMT1" style:font-size-complex="13pt" style:font-weight-complex="normal"/>
    </style:style>
    <style:style style:name="T19" style:family="text">
      <style:text-properties fo:color="#000000" style:font-name="Times New Roman" fo:font-size="13pt" fo:language="en" fo:country="US" fo:font-weight="normal" fo:background-color="#ffffff" style:font-name-asian="TimesNewRomanPSMT1" style:font-size-asian="13pt" style:font-weight-asian="normal" style:font-name-complex="TimesNewRomanPSMT1" style:font-size-complex="13pt" style:font-weight-complex="normal"/>
    </style:style>
    <style:style style:name="T20" style:family="text">
      <style:text-properties fo:color="#000000" style:font-name="Times New Roman" fo:font-size="13pt" style:font-size-asian="13pt" style:font-size-complex="13pt"/>
    </style:style>
    <style:style style:name="T21" style:family="text">
      <style:text-properties fo:color="#000000" style:font-name="Times New Roman" fo:language="en" fo:country="US" fo:font-weight="normal" style:letter-kerning="true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22" style:family="text">
      <style:text-properties fo:color="#000000" style:font-name="Times New Roman" fo:language="ru" fo:country="RU" fo:font-weight="normal" style:letter-kerning="true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23" style:family="text">
      <style:text-properties fo:color="#000000" style:font-name="Times New Roman" fo:font-weight="normal" style:font-weight-asian="normal" style:font-weight-complex="normal"/>
    </style:style>
    <style:style style:name="T24" style:family="text">
      <style:text-properties fo:color="#000000" fo:language="ru" fo:country="RU" fo:font-style="normal" fo:font-weight="bold" style:language-asian="en" style:country-asian="US" style:font-weight-asian="normal" style:font-name-complex="Times New Roman" style:font-weight-complex="normal"/>
    </style:style>
    <style:style style:name="T25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6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7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8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29" style:family="text">
      <style:text-properties fo:color="#000000" style:font-name-complex="Mangal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anguage="en" fo:country="US" style:font-name-complex="Mangal"/>
    </style:style>
    <style:style style:name="T32" style:family="text">
      <style:text-properties fo:color="#000000" style:font-name="serif" fo:font-weight="bold" style:font-weight-asian="bold" style:font-weight-complex="bold"/>
    </style:style>
    <style:style style:name="T33" style:family="text">
      <style:text-properties fo:font-weight="bold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font-weight="bold"/>
    </style:style>
    <style:style style:name="T36" style:family="text">
      <style:text-properties style:font-name="Times New Roman" style:letter-kerning="true" style:font-name-asian="SimSun" style:language-asian="zh" style:country-asian="CN" style:font-name-complex="Mangal" style:language-complex="hi" style:country-complex="IN"/>
    </style:style>
    <style:style style:name="T37" style:family="text">
      <style:text-properties style:font-name="Times New Roman" fo:language="en" fo:country="US" style:letter-kerning="true" style:font-name-asian="SimSun" style:language-asian="zh" style:country-asian="CN" style:font-name-complex="Mangal" style:language-complex="hi" style:country-complex="IN"/>
    </style:style>
    <style:style style:name="T38" style:family="text">
      <style:text-properties style:font-name="Times New Roman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39" style:family="text">
      <style:text-properties style:font-name="Times New Roman" fo:font-weight="bold"/>
    </style:style>
    <style:style style:name="T40" style:family="text">
      <style:text-properties style:use-window-font-color="true" fo:font-size="13pt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41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42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43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44" style:family="text">
      <style:text-properties style:use-window-font-color="true" style:font-name="TimesNewRomanPSMT" style:letter-kerning="true" style:font-name-asian="TimesNewRomanPSMT2" style:language-asian="zh" style:country-asian="CN" style:font-style-asian="normal" style:font-name-complex="TimesNewRomanPSMT2" style:language-complex="hi" style:country-complex="IN" style:font-style-complex="normal"/>
    </style:style>
    <style:style style:name="T45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46" style:family="text">
      <style:text-properties style:use-window-font-color="true" style:letter-kerning="tru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47" style:family="text">
      <style:text-properties style:use-window-font-color="true" style:font-name="Times New Roman1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48" style:family="text">
      <style:text-properties style:use-window-font-color="true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49" style:family="text">
      <style:text-properties style:text-underline-style="solid" style:text-underline-width="auto" style:text-underline-color="font-color" fo:font-weight="bold"/>
    </style:style>
    <style:style style:name="T50" style:family="text">
      <style:text-properties fo:language="en" fo:country="US"/>
    </style:style>
    <style:style style:name="T51" style:family="text">
      <style:text-properties fo:language="en" fo:country="US" style:letter-kerning="tru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52" style:family="text">
      <style:text-properties style:letter-kerning="tru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53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423e23-e0a0-49e8-9c09-5d707555eb08" text:name="BossProviderVariable"/>
      </text:user-field-decls>
      <text:p text:style-name="P39"><text:span text:style-name="T39">ПОСТАНОВЛЕНИЕ</text:span></text:p>
      <text:p text:style-name="P4">о наложении штрафа по делу № <text:span text:style-name="T2">4-14.3-</text:span><text:span text:style-name="T3">906</text:span><text:span text:style-name="T2">/00-08-15</text:span></text:p>
      <text:p text:style-name="P4">об административном правонарушении</text:p>
      <text:p text:style-name="P4"/>
      <text:p text:style-name="P5"><text:span text:style-name="T33">«</text:span><text:span text:style-name="T35">20</text:span><text:span text:style-name="T24">» октября <text:s/>2015 г.    <text:s text:c="3"/>          <text:s text:c="7"/>       <text:s text:c="10"/>            <text:s text:c="7"/>                    <text:s text:c="3"/>         г. Москва</text:span></text:p>
      <text:p text:style-name="P16"><text:span text:style-name="T25">Заместитель руководителя Федеральной антимонопольной службы Кашеваров А.Б</text:span><text:span text:style-name="T26">., рассмотрев протокол и материалы дела №</text:span><text:span text:style-name="T27"> </text:span><text:span text:style-name="T4">4-14.3-</text:span><text:span text:style-name="T5">906</text:span><text:span text:style-name="T4">/00-08-15</text:span><text:span text:style-name="T7"> </text:span><text:span text:style-name="T26">об административном правонарушении, возбужденного в отношении </text:span><text:span text:style-name="Основной_20_шрифт_20_абзаца"><text:span text:style-name="T6">П</text:span></text:span><text:span text:style-name="Основной_20_шрифт_20_абзаца"><text:span text:style-name="T10">АО «Мегафон» (юридический адрес: Кадашевская наб., д. 30, г. Москва, 115035, ОГРН 1027809169585; ИНН/КПП 7812014560/770601001, дата регистрации 15.07.2002)</text:span></text:span><text:span text:style-name="Основной_20_шрифт_20_абзаца"><text:span text:style-name="T11">,</text:span></text:span></text:p>
      <text:p text:style-name="P7"><text:span text:style-name="Основной_20_шрифт_20_абзаца"><text:span text:style-name="T8">УСТАНОВИЛ:</text:span></text:span><text:span text:style-name="Основной_20_шрифт_20_абзаца"><text:span text:style-name="T9"> </text:span></text:span></text:p>
      <text:p text:style-name="P32">В ФАС России поступило заявление ЗАО «Сибинтертелеком» <text:span text:style-name="T29">с претензией к рекламе смартфона </text:span><text:span text:style-name="T30">MegaFon Login+.</text:span></text:p>
      <text:p text:style-name="P33">Данная реклама распространялась в феврале-марте 2015 года в эфире <text:s/>федеральных телеканалов Рен ТВ, ТВ3, ТНТ, СТС.</text:p>
      <text:p text:style-name="P32"><text:span text:style-name="T29">В рекламе смартфона </text:span><text:span text:style-name="T31">MegaFon Login+ </text:span><text:span text:style-name="T29">звуковым сообщением и крупным <text:s/>хорошо читаемым текстом указывалось, что данное устройство можно приобрести в салонах связи Мегафон по цене 4990 рублей.</text:span></text:p>
      <text:p text:style-name="P33">В нижней части экрана текстовым сообщением на дисклеймерах указывались иные условия , при которых можно совершить такую покупку:</text:p>
      <text:p text:style-name="P25"><text:span text:style-name="T36">на первом дисклеймере - «Цена действует до 08.03.2015 при покупке телефона </text:span><text:span text:style-name="T37">MegaFon Login+ </text:span><text:span text:style-name="T38">с одновременным подключением опции «Интернет </text:span><text:span text:style-name="T37">S</text:span><text:span text:style-name="T38">» или тарифного плана «Мегафон — Все включено М» и внесением абонентской платы за определенный период</text:span><text:span text:style-name="T36">»;</text:span></text:p>
      <text:p text:style-name="P32"><text:span text:style-name="T29">на втором дисклеймере - «Логин. Цена телефона </text:span><text:span text:style-name="T31">MegaFon Login+ </text:span><text:span text:style-name="T29">без подключения опции или тарифного плана 6990 рублей. Количество товара ограничено. Со стоимостью опции и тарифного плана, периодом внесения </text:span><text:span text:style-name="T29">абонентской платы и подробными условиями в Вашем регионе можно ознакомиться на </text:span><text:span text:style-name="T31">www.megafon.ru</text:span><text:span text:style-name="T29">».</text:span></text:p>
      <text:p text:style-name="P32"><text:span text:style-name="T29">Реклама завершается кадром с текстом, выполненным крупным хорошо читаемым шрифтом «Двойная выгода: телефон, он же планшет </text:span><text:span text:style-name="T31">Login+. 4990 </text:span><text:span text:style-name="T29">рублей».</text:span></text:p>
      <text:p text:style-name="P26">Текст дисклеймеров выполнен мелким шрифтом и размещался в рекламном видеоролике примерно на 1/9 площади кадра, продолжительность первого дисклеймера составляет <text:span text:style-name="T50">5</text:span> секунд, второго дисклеймера – 4 секунды.</text:p>
      <text:p text:style-name="P27"><text:span text:style-name="T16">Вместе с тем указанный в дисклеймерах текст не представляется возможным прочесть за </text:span><text:span text:style-name="T30">5</text:span><text:span text:style-name="T16"> и 4 секунды, ввиду мелкого шрифта и краткого времени показа, что практически не позволяет потребителям воспринимать поясняющую рекламное заявление информацию, соответственно фактически потребители данную информацию не получали.</text:span></text:p>
      <text:p text:style-name="P27"><text:span text:style-name="T16">Согласно информации, размещенной на официальном сайте ПАО «Мегафон» </text:span><text:a xlink:type="simple" xlink:href="http://moscow.megafon.ru/">http://moscow.megafon.ru/</text:a><text:span text:style-name="T16">, покупку телефона </text:span><text:span text:style-name="T30">Megafon Login+ </text:span><text:span text:style-name="T16">по цене 4990 рублей возможно совершить только при подключении тарифного плана «Мегафон — Все Включено М» с одновременным внесением авансового платежа в размере 1180 рублей </text:span><text:soft-page-break/><text:span text:style-name="T16">для предоплаты двух полных месяцев использования либо при подключении опции «Интернет </text:span><text:span text:style-name="T30">S</text:span><text:span text:style-name="T16">» с внесением авансового платежа в размере 700 рублей для предоплаты двух полных месяцев пользования этой опцией. По истечении двух месяцев с момента подключения опции «Интернет </text:span><text:span text:style-name="T30">S</text:span><text:span text:style-name="T16">» с Абонента списывается абонентская плата за использование опции «Интернет </text:span><text:span text:style-name="T30">S</text:span><text:span text:style-name="T16">» в размере 350 рублей в соответствии с условиями опции «Интернет </text:span><text:span text:style-name="T30">S</text:span><text:span text:style-name="T16">». Без подключения указанных опций цена смартфона составляет 6990 рублей.</text:span></text:p>
      <text:p text:style-name="P26">Указанные условия влияют на выбор потребителей и являются существенными для них. Однако в рекламе информация о данных условиях указана мелким нечитаемым шрифтом, в противоположность наиболее привлекательному условию — цене телефон<text:span text:style-name="T34">а</text:span> <text:span text:style-name="T50">MegaFon Login+ </text:span><text:span text:style-name="T34">в размере 4990 рублей</text:span>, которое указано крупным хорошо читаемым шрифтом.</text:p>
      <text:p text:style-name="P26">Формальное присутствие в рекламе условий, при которых возможно приобретение смартфона по цене 4990 рублей, выполненных мелким нечитаемым шрифтом, не позволяет потребителю воспринимать данные сведения и не может рассматриваться как их наличие, поскольку реклама направлена на импульсивное восприятие информации потребителями и содержит информацию, в которой выделено наиболее привлекательное условие (цена смартфона — 4990 рублей).</text:p>
      <text:p text:style-name="P26">Размещение привлекательной для потребителя информации крупным шрифтом, а менее привлекательной, но существенной информации – способом, затрудняющим её восприятие, свидетельствует о недобросовестности рекламы.</text:p>
      <text:p text:style-name="P26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26">То обстоятельство, что нормами Федерального закона «О рекламе» не установлен размер шрифта, которым должна быть приведена существенная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29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.</text:p>
      <text:p text:style-name="P26">Несмотря на формальное наличие в рекламе информации об условиях приобретения телефона <text:span text:style-name="T50">MegaFon Login+ </text:span><text:span text:style-name="T34">по цене 4990 рублей</text:span>, форма предоставления данных сведений такова, что они не воспринимаются потребителями и фактически в рекламе отсутствуют.</text:p>
      <text:p text:style-name="P27"><text:span text:style-name="T16">Вместе с тем информация о том, что приобретение телефона </text:span><text:span text:style-name="T30">MegaFon Login+ </text:span><text:span text:style-name="T16">по цене 4990 рублей возможно только с одновременным подключением опции </text:span><text:soft-page-break/><text:span text:style-name="T16">«Интернет </text:span><text:span text:style-name="T30">S</text:span><text:span text:style-name="T16">» или тарифного плана «Мегафон — Все включено М» и внесением абонентской платы за определенный период, является для потребителя существенной и ее отсутствие искажает смысл рекламы и вводит потребителей в заблуждение относительно стоимости телефона </text:span><text:span text:style-name="T30">MegaFon Login +</text:span><text:span text:style-name="T16">.</text:span></text:p>
      <text:p text:style-name="P25"><text:span text:style-name="T36">Таким образом, реклама </text:span><text:span text:style-name="T22">телефона </text:span><text:span text:style-name="T21">MegaFon Login+</text:span><text:span text:style-name="T36">, распространявшейся в <text:s/></text:span><text:span text:style-name="T22">феврале-марте 2015 года</text:span><text:span text:style-name="T36"> в эфире федеральных телеканалов, нарушает часть 7 статьи 5 Федерального закона «О рекламе».</text:span></text:p>
      <text:p text:style-name="P26">В соответствии с частью 6 статьи 38 Федерального закона «О рекламе» рекламодатель несет ответственность за нарушение требований части 7 статьи 5 Федерального закона «О рекламе».</text:p>
      <text:p text:style-name="P28"><text:span text:style-name="Основной_20_шрифт_20_абзаца"><text:span text:style-name="T12">Рекламодателем указанной рекламы является ПАО «Мегафон» (юридический адрес: Кадашевская наб., д. 30, г. Москва, 115035, ОГРН 1027809169585; ИНН 7812014560, КПП 770601001, дата регистрации 15.07.2002).</text:span></text:span></text:p>
      <text:p text:style-name="P31"><text:span text:style-name="Основной_20_шрифт_20_абзаца"><text:span text:style-name="T14"/></text:span></text:p>
      <text:p text:style-name="P19"><text:span text:style-name="Основной_20_шрифт_20_абзаца"><text:span text:style-name="T40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34"><text:span text:style-name="Основной_20_шрифт_20_абзаца"><text:span text:style-name="T15">ПАО «Мегафон»</text:span></text:span><text:span text:style-name="Основной_20_шрифт_20_абзаца"><text:span text:style-name="T41"> </text:span></text:span><text:span text:style-name="Основной_20_шрифт_20_абзаца"><text:span text:style-name="T42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5"><text:span text:style-name="Основной_20_шрифт_20_абзаца"><text:span text:style-name="T43">Таким образом, установлена вина </text:span></text:span><text:span text:style-name="Основной_20_шрифт_20_абзаца"><text:span text:style-name="T44">ПАО «Мегафон»</text:span></text:span><text:span text:style-name="Основной_20_шрифт_20_абзаца"><text:span text:style-name="T43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45"> рекламы </text:span></text:span><text:span text:style-name="Основной_20_шрифт_20_абзаца"><text:span text:style-name="T52">телефона </text:span></text:span><text:span text:style-name="Основной_20_шрифт_20_абзаца"><text:span text:style-name="T51">MegaFon Login+</text:span></text:span><text:span text:style-name="Основной_20_шрифт_20_абзаца"><text:span text:style-name="T46"> в <text:s/></text:span></text:span><text:span text:style-name="Основной_20_шрифт_20_абзаца"><text:span text:style-name="T52">феврале-марте 2015 года</text:span></text:span><text:span text:style-name="Основной_20_шрифт_20_абзаца"><text:span text:style-name="T46"> </text:span></text:span><text:span text:style-name="Основной_20_шрифт_20_абзаца"><text:span text:style-name="T45">в эфире федеральных телеканалов</text:span></text:span><text:span text:style-name="Основной_20_шрифт_20_абзаца"><text:span text:style-name="T47">.</text:span></text:span></text:p>
      <text:p text:style-name="P34"><text:span text:style-name="Основной_20_шрифт_20_абзаца"><text:span text:style-name="T20">Руководствуясь</text:span></text:span><text:span text:style-name="Основной_20_шрифт_20_абзаца"><text:span text:style-name="T28"> частью 7 статьи 5, </text:span></text:span><text:span text:style-name="Основной_20_шрифт_20_абзаца"><text:span text:style-name="T13">статьей 33 Федерального закона от 13.03.2006 №38-ФЗ «О рекламе»,</text:span></text:span><text:span text:style-name="Основной_20_шрифт_20_абзаца"><text:span text:style-name="T20"> статьями 14.3, 23.48, 28.9, пунктом 1 статьи 29.9 Кодекса Российской Федерации об административных правонарушениях,</text:span></text:span></text:p>
      <text:p text:style-name="P36">ПОСТАНОВИЛ:</text:p>
      <text:p text:style-name="P37"><text:span text:style-name="Основной_20_шрифт_20_абзаца"><text:span text:style-name="T42">1. Применить к </text:span></text:span><text:span text:style-name="Основной_20_шрифт_20_абзаца"><text:span text:style-name="T15">ПАО «Мегафон»</text:span></text:span><text:span text:style-name="Основной_20_шрифт_20_абзаца"><text:span text:style-name="T42"> административной ответственности в виде штрафа за нарушение законодательства о рекламе в размере 400 000 рублей.</text:span></text:span></text:p>
      <text:list xml:id="list4952823091425789060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48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20">Получатель: УФК по г. Москве (Федеральная антимонопольная служба л/с 04731001610)</text:p>
      <text:p text:style-name="P24"/>
      <text:p text:style-name="P21"><text:span text:style-name="T17">Банк получателя: </text:span><text:span text:style-name="T32"><text:s/></text:span><text:span text:style-name="T23">Операционный департамент Банка России г. Москва 701</text:span></text:p>
      <text:p text:style-name="P22"><text:span text:style-name="T17">ИНН </text:span>7710568760 </text:p>
      <text:p text:style-name="P22"><text:span text:style-name="T17">КПП </text:span>771001001 </text:p>
      <text:p text:style-name="P23">БИК <text:span text:style-name="T53">044501002</text:span></text:p>
      <text:p text:style-name="P23">р/с <text:span text:style-name="T53">40101810500000001901</text:span></text:p>
      <text:p text:style-name="P23">КБК 161 1 16 26000 01 6000 140 </text:p>
      <text:p text:style-name="P22"><text:span text:style-name="T17">ОКТМО </text:span>45328000</text:p>
      <text:p text:style-name="P23"> </text:p>
      <text:p text:style-name="P30"/>
      <text:p text:style-name="P18"><text:soft-page-break/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8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49">(по электронной почте avdegtyaryova@fas.gov.ru). </text:span></text:p>
      <text:p text:style-name="P18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54FCB7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9394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4FCB75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93947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5-93947(1) </text:p></draw:text-box></draw:frame><draw:frame draw:style-name="Mfr2" draw:name="SpdBarcode" text:anchor-type="paragraph" svg:x="0cm" svg:width="3.6cm" svg:height="0.78cm" draw:z-index="6"><draw:image xlink:href="Pictures/10000201000000780000001A54FCB7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0:51:21.40</meta:creation-date>
    <meta:generator>OpenOffice.org/3.4.1$Win32 OpenOffice.org_project/341m1$Build-9593</meta:generator>
    <dc:date>2015-10-20T19:34:54.71</dc:date>
    <meta:editing-duration>PT25M37S</meta:editing-duration>
    <meta:editing-cycles>1</meta:editing-cycles>
    <meta:document-statistic meta:table-count="0" meta:image-count="2" meta:object-count="0" meta:page-count="4" meta:paragraph-count="50" meta:word-count="1154" meta:character-count="9019"/>
    <meta:user-defined meta:name="Поле 1"/>
    <meta:user-defined meta:name="Поле 2"/>
    <meta:user-defined meta:name="Поле 3"/>
    <meta:user-defined meta:name="Поле 4"/>
  </office:meta>
</office:document-meta>
</file>