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258A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604cm" fo:margin-right="-0.4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0" style:family="paragraph" style:parent-style-name="Text_20_body">
      <style:paragraph-properties fo:margin-left="0cm" fo:margin-right="-0.132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-0.132cm" fo:margin-top="0cm" fo:margin-bottom="0cm" fo:text-align="end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weight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fde77-1193-4078-b73a-771305cbc5bb" text:name="BossProviderVariable"/>
      </text:user-field-decls>
      <text:p text:style-name="P32"><text:span text:style-name="T6">РЕШЕНИЕ № Т-110/15</text:span></text:p>
      <text:p text:style-name="P7">по результатам рассмотрения жалобы ООО «БАЛТМЕТКОР»</text:p>
      <text:p text:style-name="P7">на нарушение процедуры торгов и порядка заключения договоров</text:p>
      <text:p text:style-name="P5"> </text:p>
      <text:p text:style-name="P6">Дата принятия решения: 15.10.2015                                                            г. Москва</text:p>
      <text:p text:style-name="P4"> 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</text:p>
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7">при участии представителей:</text:p>
      <text:p text:style-name="P18">–  <text:span text:style-name="T1">ООО «БАЛТМЕТКОР» – уведомлено надлежащим образом, представители на рассмотрение жалобы не явились;</text:span></text:p>
      <text:p text:style-name="P16"><text:span text:style-name="T7">–  </text:span><text:span text:style-name="T5">Феде</text:span><text:span text:style-name="T2">ральное государственное казенное учреждение «Специальное территориальное управление имущественных отношений» Министерства обороны Российской Федерации: XXXXXXXXXXX </text:span><text:span text:style-name="T5">–</text:span><text:span text:style-name="T2"> доверенность № 2 от 12.01.2015,</text:span></text:p>
      <text:p text:style-name="P8">рассмотрев жалобу ООО «БАЛТМЕТКОР»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<text:line-break/>в собственности Российской Федерации (лот № 4)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1"/>
      <text:p text:style-name="P7">У С Т А Н О В И Л А:</text:p>
      <text:p text:style-name="P11"/>
      <text:p text:style-name="P17">В Федеральную антимонопольную службу поступила жалоба<text:line-break/>ООО «БАЛТМЕТКОР» (далее – Заявитель)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<text:soft-page-break/>обороны Российской Федерации (далее – Организатор торгов) при проведении аукциона по реализации высвобождаемого движимого военного имущества, находящегося в собственности Российской Федерации (лот № 4) (далее – Аукцион; Жалоба).</text:p>
      <text:p text:style-name="P17">Из Жалобы следует, что Организатор торгов неправомерно отказал Заявителю в признании его участником Аукциона.</text:p>
      <text:p text:style-name="P17">Организатор торгов с доводами Жалобы не согласился, указав,<text:line-break/>что при организации и проведении Аукциона действовал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 о приватизации).</text:p>
      <text:p text:style-name="P17">Рассмотрев все представленные материалы и выслушав пояснения представителя Организатора торгов, Комиссия ФАС России установила следующее.</text:p>
      <text:p text:style-name="P16"><text:span text:style-name="T2">В соответствии с информационным сообщением от 24.08.2015 № 70<text:line-break/>о продаже высвобождаемого движимого военного имущества, находящегося<text:line-break/>в собственности Российской Федерации, на аукционе 21.10.2015 (далее – Информационное сообщение), размещенным в составе сообщения<text:line-break/>о проведении Аукциона на официальном сайте Министерства обороны Российской Федерации </text:span><text:a xlink:type="simple" xlink:href="http://www.mil.ru/"><text:span text:style-name="T3">www</text:span></text:a><text:a xlink:type="simple" xlink:href="http://www.mil.ru/"><text:span text:style-name="T4">.</text:span></text:a><text:a xlink:type="simple" xlink:href="http://www.mil.ru/"><text:span text:style-name="T3">mil</text:span></text:a><text:a xlink:type="simple" xlink:href="http://www.mil.ru/"><text:span text:style-name="T4">.</text:span></text:a><text:a xlink:type="simple" xlink:href="http://www.mil.ru/"><text:span text:style-name="T3">ru</text:span></text:a><text:span text:style-name="T2">, Аукцион по лоту № 4 проводится<text:line-break/>в соответствии с предписанием для передачи на реализацию высвобождаемого движимого военного имущества на внутреннем рынке от 17.08.2015 № 15.0097. Дата и время начала подачи заявок на участие в Аукционе – 27.08.2015 в 10:00; дата и время окончания подачи заявок на участие в Аукционе – 25.09.2015<text:line-break/></text:span><text:span text:style-name="T2">в 15:00; дата и время определения участников Аукциона – 01.10.2015 в 11:00; начальная цена продажи – 458 744 руб.; шаг аукциона – 22 000 руб.; размер задатка – 45 874 руб.; задаток должен поступить на счет организатора продажи<text:line-break/>не позднее 25.09.2015.</text:span></text:p>
      <text:p text:style-name="P17">Согласно Жалобе Заявитель подал заявку на участие в Аукционе<text:line-break/>по лоту № 4, перечислил задаток в установленный срок, подал пакет документов в соответствии с требованиями, установленными статьей 16<text:line-break/>Закона о приватизации и Информационным сообщением.</text:p>
      <text:p text:style-name="P17">Вместе с тем согласно пункту 5 Протокола определения участников продажи № 70/1 от 01.10.2015 Заявителю было отказано в признании<text:line-break/>его участником продажи по следующему основанию: «Не подтверждено поступление в установленный срок задатка на счета, указанные<text:line-break/>в информационном сообщении».</text:p>
      <text:p text:style-name="P17">На рассмотрении Жалобы Комиссией ФАС России представитель Организатора торгов представил письменные возражения от 13.10.2015<text:line-break/>№ 141/7/9253нс, согласно которым Заявителю было отказано в допуске<text:line-break/>к участию в Аукционе по причине того, что поступление задатка на участие<text:line-break/>в Аукционе от Заявителя не было подтверждено выписками с лицевого счета <text:soft-page-break/>для учета операций со средствами, поступающими во временное распоряжение получателя бюджетных средств № 05481626840, полученных из Управления Федерального казначейства по Московской области.</text:p>
      <text:p text:style-name="P17">Между тем в составе документов, приложенных Заявителем к Жалобе, содержалось платежное поручение от 24.09.2015 № 000241, согласно которому Заявителем на счет организатора продажи была перечислена денежная сумма<text:line-break/>в размере 45 874,4 руб. в качестве задатка на участие в Аукционе.</text:p>
      <text:p text:style-name="P17">Согласно Информационному сообщению задаток должен поступить<text:line-break/>на счет организатора продажи не позднее 25.09.2015.</text:p>
      <text:p text:style-name="P17">На рассмотрении Жалобы Комиссией ФАС России представителем Организатора торгов были представлены выписки из лицевого счета для учета операций со средствами, поступающими во временное распоряжение получателя бюджетных средств № 05481626840 за 23, 24 и 25 сентября 2015 г.</text:p>
      <text:p text:style-name="P17">В ходе изучения указанных выписок Комиссией ФАС России установлено, что по состоянию на 25.09.2015 денежных средств на лицевой счет организатора продажи, указанный в Информационном сообщении,<text:line-break/>от Заявителя не поступало.</text:p>
      <text:p text:style-name="P17">Согласно пункту 6 статьи 18 Закона о приватизации в редакции<text:line-break/>от 13.07.2015, действующей в момент публикации Информационного сообщения, для участия в аукционе претендент вносит задаток в размере<text:line-break/>10 процентов начальной цены, указанной в информационном сообщении<text:line-break/>о продаже государственного или муниципального имущества.</text:p>
      <text:p text:style-name="P17">Документом, подтверждающим поступление задатка на счет, указанный<text:line-break/>в информационном сообщении, является выписка с этого счета.</text:p>
      <text:p text:style-name="P17">Согласно пункту 8 статьи 18 Закона о приватизации претендент<text:line-break/>не допускается к участию в аукционе, в том числе в случае, если<text:line-break/>не подтверждено поступление в установленный срок задатка на счета, указанные в информационном сообщении.</text:p>
      <text:p text:style-name="P17">Поскольку денежные средства, внесенные Заявителем в качестве задатка для участия в Аукционе не поступили на счет организатора продажи в срок, установленный Информационным сообщением, Комиссия ФАС России приходит к выводу, что отказ Организатора торгов в допуске Заявителя<text:line-break/>к участию в Аукционе является правомерным.</text:p>
      <text:p text:style-name="P17">Кроме того, Комиссия ФАС России считает необходимым указать<text:line-break/>на следующее.</text:p>
      <text:p text:style-name="P17">В соответствии с Протоколом №70/3 от 02.10.2015 об отмене торгов по информационному сообщению от 24.08.2015 № 70 Организатором торгов было принято решение об отмене Аукциона в связи с обнаружением обстоятельств, влияющих на результат торгов.</text:p>
      <text:p text:style-name="P17">На основании изложенного и в соответствии с частью 20 статьи 18.1 Закона о защите конкуренции</text:p>
      <text:p text:style-name="P11"/>
      <text:p text:style-name="P7"><text:soft-page-break/>Р Е Ш И Л А:</text:p>
      <text:p text:style-name="P21"/>
      <text:p text:style-name="P20">Признать жалобу ООО «БАЛТМЕТКОР» на действия организатора<text:line-break/>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<text:line-break/>в собственности Российской Федерации (лот № 4), необоснованной.</text:p>
      <text:p text:style-name="P19"> </text:p>
      <text:p text:style-name="P20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258A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62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623(3) </text:p></draw:text-box></draw:frame><draw:frame draw:style-name="Mfr2" draw:name="SpdBarcode" text:anchor-type="paragraph" svg:x="0cm" svg:width="3.6cm" svg:height="0.78cm" draw:z-index="4"><draw:image xlink:href="Pictures/10000201000000780000001A53258A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3:51:16.55</meta:creation-date>
    <meta:generator>OpenOffice.org/3.4.1$Win32 OpenOffice.org_project/341m1$Build-9593</meta:generator>
    <dc:date>2015-10-20T19:37:21.87</dc:date>
    <meta:editing-duration>PT23M19S</meta:editing-duration>
    <meta:editing-cycles>2</meta:editing-cycles>
    <meta:print-date>2015-10-20T11:32:29.33</meta:print-date>
    <meta:document-statistic meta:table-count="0" meta:image-count="1" meta:object-count="0" meta:page-count="4" meta:paragraph-count="40" meta:word-count="927" meta:character-count="7606"/>
    <meta:user-defined meta:name="Поле 1"/>
    <meta:user-defined meta:name="Поле 2"/>
    <meta:user-defined meta:name="Поле 3"/>
    <meta:user-defined meta:name="Поле 4"/>
  </office:meta>
</office:document-meta>
</file>