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77E08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.453cm" style:rel-column-width="5602*"/>
    </style:style>
    <style:style style:name="Таблица1.B" style:family="table-column">
      <style:table-column-properties style:column-width="6.415cm" style:rel-column-width="24730*"/>
    </style:style>
    <style:style style:name="Таблица1.C" style:family="table-column">
      <style:table-column-properties style:column-width="3.471cm" style:rel-column-width="13381*"/>
    </style:style>
    <style:style style:name="Таблица1.D" style:family="table-column">
      <style:table-column-properties style:column-width="5.66cm" style:rel-column-width="21822*"/>
    </style:style>
    <style:style style:name="Таблица1.A1" style:family="table-cell">
      <style:table-cell-properties style:vertical-align="middle" fo:padding="0.049cm" fo:border="0.035cm solid #808080"/>
    </style:style>
    <style:style style:name="Таблица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1.D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2" style:family="table">
      <style:table-properties style:width="17.701cm" table:align="left"/>
    </style:style>
    <style:style style:name="Таблица2.A" style:family="table-column">
      <style:table-column-properties style:column-width="2.09cm"/>
    </style:style>
    <style:style style:name="Таблица2.B" style:family="table-column">
      <style:table-column-properties style:column-width="3.242cm"/>
    </style:style>
    <style:style style:name="Таблица2.C" style:family="table-column">
      <style:table-column-properties style:column-width="0.175cm"/>
    </style:style>
    <style:style style:name="Таблица2.D" style:family="table-column">
      <style:table-column-properties style:column-width="12.194cm"/>
    </style:style>
    <style:style style:name="Таблица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2.C1" style:family="table-cell">
      <style:table-cell-properties fo:padding="0.049cm" fo:border="0.035cm solid #808080"/>
    </style:style>
    <style:style style:name="Таблица2.A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2.A3" style:family="table-cell">
      <style:table-cell-properties fo:padding="0.049cm" fo:border-left="0.035cm solid #808080" fo:border-right="none" fo:border-top="none" fo:border-bottom="0.035cm solid #808080"/>
    </style:style>
    <style:style style:name="Таблица2.A4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2.D4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08cm" style:auto-text-indent="false"/>
      <style:text-properties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08cm" style:auto-text-indent="false"/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08cm" style:auto-text-indent="false"/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08cm" style:auto-text-indent="false"/>
    </style:style>
    <style:style style:name="P17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08cm" style:auto-text-indent="false" fo:background-color="#ffffff">
        <style:background-image/>
      </style:paragraph-properties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08cm" style:auto-text-indent="false" fo:background-color="#ffffff">
        <style:background-image/>
      </style:paragraph-properties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08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margin-top="0.101cm" fo:margin-bottom="0.199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start" style:justify-single-word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end" style:justify-single-word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top="0cm" fo:margin-bottom="0cm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end" style:justify-single-word="false"/>
      <style:text-properties fo:color="#000000" fo:font-size="14pt" fo:background-color="#ffffff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/>
      <style:text-properties fo:font-size="10pt"/>
    </style:style>
    <style:style style:name="P32" style:family="paragraph" style:parent-style-name="Table_20_Contents">
      <style:paragraph-properties fo:margin-top="0cm" fo:margin-bottom="0cm" fo:line-height="100%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2pt" style:font-size-asian="12pt" style:font-size-complex="12pt"/>
    </style:style>
    <style:style style:name="P33" style:family="paragraph" style:parent-style-name="Table_20_Contents">
      <style:paragraph-properties fo:margin-top="0cm" fo:margin-bottom="0cm" fo:line-height="100%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" fo:font-size="12pt" style:font-size-asian="12pt" style:font-size-complex="12pt"/>
    </style:style>
    <style:style style:name="P34" style:family="paragraph" style:parent-style-name="Table_20_Contents">
      <style:paragraph-properties fo:margin-top="0cm" fo:margin-bottom="0cm" fo:line-height="100%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" fo:font-size="12pt" style:font-size-asian="12pt" style:font-size-complex="12pt"/>
    </style:style>
    <style:style style:name="P35" style:family="paragraph" style:parent-style-name="Table_20_Contents">
      <style:paragraph-properties fo:margin-top="0cm" fo:margin-bottom="0cm" fo:line-height="100%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" fo:font-size="12pt" style:font-size-asian="12pt" style:font-size-complex="12pt"/>
    </style:style>
    <style:style style:name="P36" style:family="paragraph" style:parent-style-name="Table_20_Contents">
      <style:paragraph-properties fo:margin-top="0cm" fo:margin-bottom="0cm" fo:line-height="100%" fo:padding-left="0cm" fo:padding-right="0.049cm" fo:padding-top="0cm" fo:padding-bottom="0.049cm" fo:border-left="none" fo:border-right="0.035cm solid #000000" fo:border-top="none" fo:border-bottom="0.035cm solid #000000"/>
      <style:text-properties fo:font-size="12pt" style:font-size-asian="12pt" style:font-size-complex="12pt"/>
    </style:style>
    <style:style style:name="P37" style:family="paragraph" style:parent-style-name="Table_20_Contents">
      <style:paragraph-properties fo:margin-top="0cm" fo:margin-bottom="0cm" fo:line-height="100%" fo:text-align="justify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font-size="12pt" style:font-size-asian="12pt" style:font-size-complex="12pt"/>
    </style:style>
    <style:style style:name="P38" style:family="paragraph" style:parent-style-name="Table_20_Contents">
      <style:paragraph-properties fo:margin-top="0cm" fo:margin-bottom="0cm" fo:line-height="100%"/>
      <style:text-properties fo:font-size="2pt" style:font-size-asian="2pt" style:font-size-complex="2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41" style:family="paragraph" style:parent-style-name="Table_20_Contents">
      <style:paragraph-properties fo:margin-left="0cm" fo:margin-right="0cm" fo:margin-top="0cm" fo:margin-bottom="0cm" fo:line-height="100%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" fo:font-size="12pt" style:font-size-asian="12pt" style:font-size-complex="12pt"/>
    </style:style>
    <style:style style:name="P42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3" style:family="paragraph" style:parent-style-name="Table_20_Contents">
      <style:paragraph-properties fo:margin-left="1.386cm" fo:margin-right="0cm" fo:margin-top="0cm" fo:margin-bottom="0cm" fo:line-height="100%" fo:text-indent="0cm" style:auto-text-indent="false" fo:padding="0.049cm" fo:border="0.035cm solid #000000"/>
      <style:text-properties style:font-name="Times New Roman" fo:font-size="12pt" style:font-size-asian="12pt" style:font-size-complex="12pt"/>
    </style:style>
    <style:style style:name="P44" style:family="paragraph" style:parent-style-name="Table_20_Contents">
      <style:paragraph-properties fo:margin-left="0.06cm" fo:margin-right="0cm" fo:margin-top="0cm" fo:margin-bottom="0cm" fo:line-height="100%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" fo:font-size="12pt" style:font-size-asian="12pt" style:font-size-complex="12pt"/>
    </style:style>
    <style:style style:name="P45" style:family="paragraph" style:parent-style-name="Table_20_Contents">
      <style:paragraph-properties fo:margin-left="0.25cm" fo:margin-right="0cm" fo:margin-top="0cm" fo:margin-bottom="0cm" fo:line-height="100%" fo:text-align="center" style:justify-single-word="false" fo:text-indent="0cm" style:auto-text-indent="false" fo:padding="0.049cm" fo:border="0.035cm solid #000000"/>
      <style:text-properties fo:font-size="12pt" style:font-size-asian="12pt" style:font-size-complex="12pt"/>
    </style:style>
    <style:style style:name="P46" style:family="paragraph" style:parent-style-name="Table_20_Contents">
      <style:paragraph-properties fo:margin-left="0.25cm" fo:margin-right="0cm" fo:margin-top="0cm" fo:margin-bottom="0cm" fo:line-height="100%" fo:text-align="center" style:justify-single-word="false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2pt" style:font-size-asian="12pt" style:font-size-complex="12pt"/>
    </style:style>
    <style:style style:name="P47" style:family="paragraph" style:parent-style-name="Table_20_Contents">
      <style:paragraph-properties fo:margin-left="0.25cm" fo:margin-right="0cm" fo:margin-top="0cm" fo:margin-bottom="0cm" fo:line-height="100%" fo:text-align="center" style:justify-single-word="false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2pt" style:font-size-asian="12pt" style:font-size-complex="12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9cm" style:auto-text-indent="false"/>
    </style:style>
    <style:style style:name="P4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9cm" style:auto-text-indent="false"/>
      <style:text-properties fo:font-size="13.5pt"/>
    </style:style>
    <style:style style:name="P50" style:family="paragraph" style:parent-style-name="Text_20_body">
      <style:paragraph-properties fo:margin-top="0.101cm" fo:margin-bottom="0.199cm" fo:line-height="100%"/>
      <style:text-properties fo:font-size="14pt" style:font-size-asian="14pt" style:font-size-complex="14pt"/>
    </style:style>
    <style:style style:name="P51" style:family="paragraph" style:parent-style-name="Text_20_body">
      <style:paragraph-properties fo:margin-top="0.101cm" fo:margin-bottom="0.199cm" fo:line-height="100%"/>
      <style:text-properties fo:color="#000000" style:font-name="Times New Roman" fo:font-size="14pt" style:font-size-asian="14pt" style:font-size-complex="14pt"/>
    </style:style>
    <style:style style:name="P52" style:family="paragraph" style:parent-style-name="Standard">
      <style:paragraph-properties fo:margin-left="0cm" fo:margin-right="0cm" fo:text-indent="9.472cm" style:auto-text-indent="false"/>
      <style:text-properties style:font-name="Times New Roman" fo:font-size="14pt" style:font-size-asian="14pt" style:font-size-complex="14pt"/>
    </style:style>
    <style:style style:name="P53" style:family="paragraph" style:parent-style-name="Standard">
      <style:paragraph-properties fo:margin-left="0cm" fo:margin-right="0cm" fo:margin-top="0cm" fo:margin-bottom="0cm" fo:text-indent="9.472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text-indent="9.472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72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6" style:family="paragraph" style:parent-style-name="Text_20_body">
      <style:paragraph-properties fo:margin-left="0cm" fo:margin-right="0cm" fo:margin-top="0cm" fo:margin-bottom="0cm" fo:text-indent="9.472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7" style:family="paragraph" style:parent-style-name="Text_20_body">
      <style:paragraph-properties fo:margin-left="0cm" fo:margin-right="0cm" fo:text-indent="9.472cm" style:auto-text-indent="false"/>
      <style:text-properties style:font-name="Times New Roman" fo:font-size="14pt" style:font-size-asian="14pt" style:font-size-complex="14pt"/>
    </style:style>
    <style:style style:name="P58" style:family="paragraph" style:parent-style-name="Standard">
      <style:paragraph-properties fo:margin-left="0cm" fo:margin-right="0cm" fo:text-indent="9.525cm" style:auto-text-indent="false"/>
      <style:text-properties style:font-name="Times New Roman" fo:font-size="14pt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25cm" style:auto-text-indent="false"/>
      <style:text-properties fo:color="#000000" style:font-name="Times New Roman" fo:font-size="14pt" style:font-size-asian="14pt" style:font-size-complex="14pt"/>
    </style:style>
    <style:style style:name="P60" style:family="paragraph" style:parent-style-name="Text_20_body" style:list-style-name="L1">
      <style:paragraph-properties fo:margin-top="0.101cm" fo:margin-bottom="0.199cm" fo:line-height="100%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61" style:family="paragraph" style:parent-style-name="Text_20_body" style:list-style-name="L1">
      <style:paragraph-properties fo:margin-left="0cm" fo:margin-right="0cm" fo:margin-top="0.101cm" fo:margin-bottom="0.199cm" fo:line-height="100%" fo:text-align="justify" style:justify-single-word="false" fo:text-indent="1.508cm" style:auto-text-indent="false"/>
      <style:text-properties fo:font-size="14pt"/>
    </style:style>
    <style:style style:name="P62" style:family="paragraph" style:parent-style-name="Text_20_body" style:list-style-name="L1">
      <style:paragraph-properties fo:margin-left="0cm" fo:margin-right="0cm" fo:margin-top="0.101cm" fo:margin-bottom="0.199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63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4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3.5pt"/>
    </style:style>
    <style:style style:name="T2" style:family="text">
      <style:text-properties fo:font-size="13.5pt" fo:font-weight="bold"/>
    </style:style>
    <style:style style:name="T3" style:family="text">
      <style:text-properties fo:font-weight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background-color="#ffffff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background-color="#ffffff" style:font-size-asian="14pt" style:font-size-complex="14pt"/>
    </style:style>
    <style:style style:name="T11" style:family="text">
      <style:text-properties fo:color="#000000" style:font-name="Times New Roman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color="#000000" fo:language="en" fo:country="US"/>
    </style:style>
    <style:style style:name="T13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color="#000000" fo:font-weight="normal" fo:background-color="#ffffff" style:font-weight-asian="normal" style:font-weight-complex="normal"/>
    </style:style>
    <style:style style:name="T15" style:family="text">
      <style:text-properties fo:background-color="#ffffff"/>
    </style:style>
    <style:style style:name="T16" style:family="text">
      <style:text-properties fo:font-variant="normal" fo:text-transform="none"/>
    </style:style>
    <style:style style:name="T17" style:family="text">
      <style:text-properties fo:font-variant="normal" fo:text-transform="none" fo:color="#000000"/>
    </style:style>
    <style:style style:name="T18" style:family="text">
      <style:text-properties fo:font-variant="normal" fo:text-transform="none" fo:font-weight="normal" fo:background-color="#ffffff" style:font-weight-asian="normal" style:font-weight-complex="normal"/>
    </style:style>
    <style:style style:name="T19" style:family="text">
      <style:text-properties fo:language="en" fo:country="US"/>
    </style:style>
    <style:style style:name="T20" style:family="text">
      <style:text-properties fo:color="#002060"/>
    </style:style>
    <style:style style:name="T21" style:family="text">
      <style:text-properties style:text-line-through-style="none" style:font-name="Times New Roman" fo:font-size="14pt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22" style:family="text">
      <style:text-properties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23" style:family="text">
      <style:text-properties fo:language="ru" fo:country="RU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fo:background-color="#ffffff" style:font-size-asian="14pt" style:font-size-complex="14pt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fo:font-weight="normal" fo:background-color="#ffffff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bf42036-1414-48ab-8a63-622c368922ca" text:name="BossProviderVariable"/>
      </text:user-field-decls>
      <text:p text:style-name="P64"><text:span text:style-name="T4">РЕШЕНИЕ № 223ФЗ-302/15 </text:span></text:p>
      <text:p text:style-name="P27">по результатам рассмотрения жалобы ООО «СОЮЗ-ЭНЕРГО»</text:p>
      <text:p text:style-name="P27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27"/>
      <text:p text:style-name="P27"/>
      <text:p text:style-name="P24">15.10.2015 <text:s text:c="105"/>Москва</text:p>
      <text:p text:style-name="P24"/>
      <text:p text:style-name="P24"/>
      <text:p text:style-name="P22"><text:span text:style-name="T5">Комиссия Федеральной антимонопольной службы по контролю в сфере закупок</text:span> в составе: </text:p>
      <text:p text:style-name="P8"><text:span text:style-name="T7">XXXXXXXXXXXXXXXXXXXXXXXXXXXXXXXXXXXXXXXXXXXXXXXXXXXXXXXXXXXXXXXXXXXXXXXXXXXXXXXXXXXXXXXXXXXXXXXXXXXXXXXXXXXXXXXXXXXXXXXX</text:span></text:p>
      <text:p text:style-name="P8"><text:span text:style-name="T7">XXXXXXXXXXXXXXXXX</text:span></text:p>
      <text:p text:style-name="P8"><text:span text:style-name="T7">XXXXXXXXXXXXXXXXXXXXXXXXXXXXXXXXXXXXXXXXXXXXXXXXXXXXXXXXXXXXXXXXXXXXXXXXXXXXXXXXXXXXXXXXXXXXXXXXXXXXXXXXXXXXXXXXXXXXXXXXXX</text:span></text:p>
      <text:p text:style-name="P8"><text:span text:style-name="T7">XXXXXXXXXXXXXXXXXXXXXXXXXXXXXXXXXXXXXXXXXXXXXXXXXXXXXXXXXXXXXXXXXXXXXXXXXXXXXXXXXXXXXXXXXXXXXXXXXXXXXXXXXXXXXXXX</text:span></text:p>
      <text:p text:style-name="P8"><text:span text:style-name="T7">XXXXXXXXXXXXXXXXXXXXXXXXXXXXXXXXXXXXXXXXXXXXXXXXXXXXXXXXXXXXXXXXXXXXXXXXXXXXXXXXXXXXXXXXXXXXXXXXXXXXXXXXXXXXXXXXXXXXXXXXXXXXXXXXXXXXXXXXXXXXXXXXXXXXXXXXXXXXXXXX</text:span>(далее – Комиссия ФАС России),</text:p>
      <text:p text:style-name="P8">при участии представителей:</text:p>
      <text:p text:style-name="P9">ООО «СОЮЗ-ЭНЕРГО»<text:span text:style-name="T5">: </text:span> XXXXXXXXXXXX – доверенность от 03.09.2015 <text:span text:style-name="T5">№15;</text:span></text:p>
      <text:p text:style-name="P12">ОАО «НК «Роснефть»: XXXXXXXXXXXXXXXXXX – доверенность № ИС-863/Д от 15.10.2014, XXXXXXXXXXXXXX – доверенность № ИС-485/Д от 01.10.2015,</text:p>
      <text:p text:style-name="P10"><text:span text:style-name="T6">рассмотрев жалобу </text:span><text:span text:style-name="T5">ООО «СОЮЗ-ЭНЕРГО» </text:span><text:span text:style-name="T6">б/д б/н, направленную письмом Московского УФАС России от 07.10.2015 № ИШ/40112, на действия (бездействие) заказчика </text:span><text:span text:style-name="T14">ЗАО «РН-Транс», организатора </text:span><text:span text:style-name="T6">ОАО «НК «Роснефть» при проведении открытого запроса цен на право заключения договора на предоставление комплекса транспортно-экспедиционных услуг по перевозке </text:span><text:soft-page-break/><text:span text:style-name="T6">грузов (нефтепродуктов) железнодорожным транспортом и доставке порожнего подвижного состава по территории Украины в период с даты подписания по 31.03.2016г. (извещение № 31502450458) в соответствии со статьей 18.1 Федерального закона от 26.07.2006 № 135-ФЗ «О защите конкуренции» <text:s text:c="19"/>(далее - Закон о защите конкуренции),</text:span></text:p>
      <text:p text:style-name="P7"/>
      <text:p text:style-name="P7"/>
      <text:p text:style-name="P28">У С Т А Н О В И Л А:</text:p>
      <text:p text:style-name="P30"/>
      <text:p text:style-name="P30"/>
      <text:p text:style-name="P16"><text:span text:style-name="T9">В ФАС России поступила жалоба ООО «СОЮЗ-ЭНЕРГО» <text:s text:c="30"/>(далее – Заявитель) б/д б/н (вх. от 07.10.2015 № </text:span><text:span text:style-name="T25">110332-ЭП/15</text:span><text:span text:style-name="T9">), направленная письмом Московского УФАС России от 07.10.2015 № ИШ/40112, на действия (бездействие) заказчика ЗАО «РН-Транс» (далее – Заказчик),  <text:s text:c="35"/>ОАО «НК «Роснефть»  (далее – Организатор) при проведении открытого запроса цен на право заключения договора на предоставление комплекса транспортно-экспедиционных услуг по перевозке грузов (нефтепродуктов) железнодорожным транспортом и доставке порожнего подвижного состава по территории Украины в период с даты подписания по 31.03.2016г. (извещение <text:s text:c="16"/>№ 31502450458) (далее – Запрос цен).</text:span></text:p>
      <text:p text:style-name="P1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13">Закупочная деятельность Заказчика на момент размещения извещения и документации о Запросе цен регламентировалась Положением компании о закупках товаров, работ, услуг № П2-08 Р-0019 ЮЛ-193, утвержденным Решением единственного акционера ЗАО «РН-Транс» № 7 «28» декабря 2012 г. (далее – Положение о закупке).</text:p>
      <text:p text:style-name="P16"><text:span text:style-name="T8">В соответствии с частью 5 статьи 4, частью 10 статьи 8 Закона о </text:span><text:soft-page-break/><text:span text:style-name="T8">закупках при закупке на официальном сайте в <text:s text:c="40"/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span text:style-name="T24">частями 15</text:span><text:span text:style-name="T8"> и </text:span><text:span text:style-name="T24">16</text:span><text:span text:style-name="T8"> статьи 4 Закона о закупках. <text:s text:c="3"/></text:span></text:p>
      <text:p text:style-name="P13"><text:span text:style-name="T15">10.06.2015 </text:span> на официальном сайте размещено извещение и документация о проведении Запроса цен (далее – Извещение, Документация). </text:p>
      <text:p text:style-name="P14">Из жалобы и пояснений представителя Заявителя на заседании Комиссии ФАС России следует, что при проведении Запроса цен Заказчиком, Организатором нарушены законные права и интересы Заявителя, а именно:</text:p>
      <text:p text:style-name="P13">1)<text:span text:style-name="T16"> </text:span>нарушен срок размещения Протокола Центрального закупочного Комитета ОАО «НК «Роснефть» № ЦЗК-137.2-15 на официальном сайте;</text:p>
      <text:p text:style-name="P13">2)<text:span text:style-name="T16"> в</text:span> нарушение требований Закона о закупках из Протокола Центрального закупочного Комитета ОАО «НК «Роснефть» об утверждении результатов отборочной, оценочной стадий рассмотрения заявок на участие в закупке и выборе победителя закупки» от 17.09.2015 № 31502450458-01 не следует, в чем именно выразилось несоответствие заявок участников Запроса цен требованиям Положения о закупке, Документации.</text:p>
      <text:p text:style-name="P13">3)<text:span text:style-name="T16"> у</text:span>частнику ООО «СОЮЗ-ЭНЕРГО» необоснованно отказано в допуске к участию в Запросе цен.</text:p>
      <text:p text:style-name="P13">Представители Организатора с доводами жалобы не согласились и указали, что при проведении Запроса цен действовали в соответствии с требованиями действующего законодательства Российской Федерации, Положения о закупке и Документации.</text:p>
      <text:p text:style-name="P13">Рассмотрев представленные материалы и выслушав пояснения представителей Организатора, Заявителя, Комиссия ФАС России установила следующее.</text:p>
      <text:p text:style-name="P13">1.<text:span text:style-name="T16"> </text:span>Согласно пункту 7 части 9 статьи 4 Закона о закупках в извещении о закупке должны быть указаны, в том числе, сведения о дате рассмотрения предложений участников закупки и подведения итогов закупки.</text:p>
      <text:p text:style-name="P13"><text:soft-page-break/>Протоколы, составляемые в ходе закупки, размещаются заказчиком в единой информационной системе не позднее чем через три дня со дня подписания таких протоколов (часть 12 статьи 4 Закона о закупках).</text:p>
      <text:p text:style-name="P18">В соответствии с подпунктом «ж» пункта 5.1.1. Положения о закупке, протоколы, составляемые в процессе проведения закупки, подлежат размещению на официальном сайте не позднее 3 дней со дня подписания таких протоколов.</text:p>
      <text:p text:style-name="P13">Вместе с тем согласно пункту 9.1.15.1 Положения о закупке, протоколы, составленные в процессе проведения закупки, считаются подписанными и вступившими в силу с момента их утверждения уполномоченным лицом заказчика, которое осуществляется по окончании 7 рабочих дней с момента принятия решения закупочным органом, при условии предусмотренного кворума.</text:p>
      <text:p text:style-name="P13">В соответствии с пояснениями представителя Организатора на заседании Комиссии ФАС России решение закупочного органа ОАО «НК «Роснефть» о продлении срока рассмотрения заявок на отборочной, оценочной стадиях и подведения итогов закупки принято 21.08.2015 года (дата подписания крайним членом Центрального закупочного комитета посредством электронного документооборота). Протокол № ЦЗК-137.2-15 о продлении срока рассмотрения заявок на отборочной, оценочной стадиях и подведения итогов закупки утвержден 04.09.2015 года, опубликован 06.09.2015.</text:p>
      <text:p text:style-name="P18">Таким образом, Протокол № ЦЗК-137.2-15 опубликован в установленные Законом о закупках, Положением о закупке сроки, не позднее 3 дней со дня подписания указанного протокола.</text:p>
      <text:p text:style-name="P18">Учитывая вышеизложенное, довод Заявителя о том, что Заказчиком, Организатором нарушен срок размещения Протокола Центрального закупочного Комитета ОАО «НК «Роснефть» № ЦЗК-137.2-15 на официальном сайте, не нашел своего подтверждения.</text:p>
      <text:p text:style-name="P18">2.<text:span text:style-name="T16"> </text:span>В соответствии с пунктом 9.1.15.3 Положения о закупках, в протокол, составляемый в процессе проведения закупки, включается только информация, которая относится ко всем участникам, в отношении которых принято решение, минимально необходимая информация о принятых закупочным органом решениях, а также не указываются сведения о составе закупочного органа, данных о персональном голосовании членов комиссии закупочного органа (указывается общее количество голосов, отданных членами закупочного органа по каждому вопросу заседания закупочного органа). </text:p>
      <text:p text:style-name="P18">Требования об указании в итоговом протоколе оснований отказа в допуске к участию в закупке Законом о закупках и Положением о закупке не <text:soft-page-break/>установлены.</text:p>
      <text:p text:style-name="P18">В пункте 1.2 Протокола Центрального закупочного Комитета <text:s text:c="36"/>ОАО «НК «Роснефть» об утверждении результатов отборочной, оценочной стадий рассмотрения заявок на участие в закупке и выборе победителя закупки» от 17.09.2015 № 31502450458-01 (далее – итоговый протокол) указано следующее:</text:p>
      <text:p text:style-name="P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table:number-columns-spanned="4" office:value-type="string">
            <text:p text:style-name="P43">1.2.<text:span text:style-name="T16"> </text:span>По результатам отборочной стадии рассмотрения заявок на участие в закупке «Предоставление комплекса транспортно-экспедиционных услуг по перевозке грузов (нефтепродуктов) железнодорожным транспортом и доставке порожнего подвижного состава по территории Украины в период с даты подписания по 31.03.2016г.» для АО «РН-Транс» в связи с выявленными несоответствиями критериям отбора, установленным в документации о закупке, отказать в допуске к дальнейшему участию в закупке следующим участникам открытого запроса цен: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3">№№ пп</text:p>
          </table:table-cell>
          <table:table-cell table:style-name="Таблица1.A2" office:value-type="string">
            <text:p text:style-name="P35">Участники закупки</text:p>
          </table:table-cell>
          <table:table-cell table:style-name="Таблица1.A2" office:value-type="string">
            <text:p text:style-name="P35">Вид предложения</text:p>
          </table:table-cell>
          <table:table-cell table:style-name="Таблица1.D2" office:value-type="string">
            <text:p text:style-name="P35">Основание для отказа </text:p>
            <text:p text:style-name="P35">в допуске </text:p>
          </table:table-cell>
        </table:table-row>
        <table:table-row>
          <table:table-cell table:style-name="Таблица1.A2" office:value-type="string">
            <text:p text:style-name="P41">1.<text:span text:style-name="T16">   </text:span> </text:p>
          </table:table-cell>
          <table:table-cell table:style-name="Таблица1.A2" office:value-type="string">
            <text:p text:style-name="P34">ЕООО «Инком БГ»</text:p>
          </table:table-cell>
          <table:table-cell table:style-name="Таблица1.A2" office:value-type="string">
            <text:p text:style-name="P35">Основное</text:p>
          </table:table-cell>
          <table:table-cell table:style-name="Таблица1.D2" office:value-type="string">
            <text:p text:style-name="P34">пп. а) и в) п.9.1.12.5</text:p>
            <text:p text:style-name="P34">Положения о закупке</text:p>
            <text:p text:style-name="P34">(несоответствие требованиям 3.1.30. Документации о закупке)</text:p>
          </table:table-cell>
        </table:table-row>
        <table:table-row>
          <table:table-cell table:style-name="Таблица1.A2" office:value-type="string">
            <text:p text:style-name="P44">2.<text:span text:style-name="T16">            </text:span> </text:p>
          </table:table-cell>
          <table:table-cell table:style-name="Таблица1.A2" office:value-type="string">
            <text:p text:style-name="P34">ООО «Союз-Энерго»</text:p>
          </table:table-cell>
          <table:table-cell table:style-name="Таблица1.A2" office:value-type="string">
            <text:p text:style-name="P35">Основное</text:p>
          </table:table-cell>
          <table:table-cell table:style-name="Таблица1.D2" office:value-type="string">
            <text:p text:style-name="P34">пп. а) и в) п.9.1.12.5</text:p>
            <text:p text:style-name="P34">Положения о закупке</text:p>
            <text:p text:style-name="P34">(несоответствие требованиям 3.1.30. Документации о закупке)</text:p>
          </table:table-cell>
        </table:table-row>
        <table:table-row>
          <table:table-cell table:style-name="Таблица1.A2" office:value-type="string">
            <text:p text:style-name="P44">3.<text:span text:style-name="T16">            </text:span> </text:p>
          </table:table-cell>
          <table:table-cell table:style-name="Таблица1.A2" office:value-type="string">
            <text:p text:style-name="P34">Plaske SA </text:p>
          </table:table-cell>
          <table:table-cell table:style-name="Таблица1.A2" office:value-type="string">
            <text:p text:style-name="P35">Основное</text:p>
          </table:table-cell>
          <table:table-cell table:style-name="Таблица1.D2" office:value-type="string">
            <text:p text:style-name="P34">пп. а) и в) п.9.1.12.5</text:p>
            <text:p text:style-name="P34">Положения о закупке</text:p>
            <text:p text:style-name="P34">(несоответствие требованиям 3.1.30. Документации о закупке)</text:p>
          </table:table-cell>
        </table:table-row>
        <table:table-row>
          <table:table-cell table:style-name="Таблица1.A2" office:value-type="string">
            <text:p text:style-name="P44">4.<text:span text:style-name="T16">            </text:span> </text:p>
          </table:table-cell>
          <table:table-cell table:style-name="Таблица1.A2" office:value-type="string">
            <text:p text:style-name="P34">Vigor ltd </text:p>
          </table:table-cell>
          <table:table-cell table:style-name="Таблица1.A2" office:value-type="string">
            <text:p text:style-name="P35">Основное</text:p>
          </table:table-cell>
          <table:table-cell table:style-name="Таблица1.D2" office:value-type="string">
            <text:p text:style-name="P34">пп. а) и в) п.9.1.12.5</text:p>
            <text:p text:style-name="P34">Положения о закупке</text:p>
            <text:p text:style-name="P34">(несоответствие требованиям 3.1.30., 3.1.35. Документации о закупке)</text:p>
          </table:table-cell>
        </table:table-row>
      </table:table>
      <text:p text:style-name="P20"/>
      <text:p text:style-name="P20">Таким образом, Заказчиком, Организатором соблюдены требования к оформлению итогового протокола, установленные Положением о закупке.</text:p>
      <text:p text:style-name="P17">Учитывая вышеизложенное, довод Заявителя о том, что в нарушение требований Закона о закупках из итогового протокола не следует, в чем именно <text:soft-page-break/>выразилось несоответствие заявок участников требованиям Положения о закупке, Документации, не нашел своего подтверждения </text:p>
      <text:p text:style-name="P17"><text:span text:style-name="T5">3</text:span><text:span text:style-name="T17">. </text:span><text:span text:style-name="T5">В соответствии с частью 6 статьи 3 Закона о закупках не допускается предъявлять к участникам закупки, к закупаемым товарам, работам, услугам, а </text:span><text:span text:style-name="T5">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p>
      <text:p text:style-name="P17"><text:span text:style-name="T5">Согласно</text:span><text:bookmark text:name="_Ref340356457"/> пункту 9.1.12.5 Положения о закупке по итогам отборочной стадии закупочный орган на своем заседании в отношении каждого участника принимает решение о допуске к дальнейшему участию в закупке либо об отказе в допуске в соответствии с критериями отбора и в порядке, которые установлены в документации, по следующим основаниям:</text:p>
      <text:p text:style-name="P17"><text:bookmark text:name="_Ref299324479"/><text:bookmark text:name="_Ref311061200"/>а)<text:span text:style-name="T16"> </text:span>несоответствие заявки по составу (за исключением случаев непредоставления документов и (или) сведений, необходимых исключительно для целей оценки и сопоставления заявок, если это было предусмотрено документацией согласно пункту 9.1.3.11), содержанию и оформлению;</text:p>
      <text:p text:style-name="P17">б)<text:span text:style-name="T16"> </text:span>предоставление участником недостоверных сведений;</text:p>
      <text:p text:style-name="P17">в)<text:span text:style-name="T16"> </text:span>несоответствие участника требованиям документации;</text:p>
      <text:p text:style-name="P17">г)<text:span text:style-name="T16"> </text:span>несоответствие субподрядчиков (поставщиков, соисполнителей) требованиям документации, если такие требования были установлены;</text:p>
      <text:p text:style-name="P17"><text:bookmark text:name="_Ref311061201"/>д)<text:span text:style-name="T16"> </text:span>несоответствие продукции и (или) договорных условий, указанных в заявке, требованиям документации;</text:p>
      <text:p text:style-name="P17">е)<text:span text:style-name="T16"> </text:span>несоответствие размера, формы, условий или порядка предоставления обеспечения (за исключением случая отсутствия в составе заявки документа, подтверждающего перечисление денежных средств на указанный в документации о закупке расчетный счет, при условии, что денежные средства в требуемом объеме были на этот счет своевременно получены);</text:p>
      <text:p text:style-name="P17">ж)<text:span text:style-name="T16"> </text:span>подписание заявки неуполномоченным лицом.</text:p>
      <text:p text:style-name="P17">Кроме того, пунктом 2.9.4 Документации установлено, что <text:bookmark text:name="_Ref298154792"/>по результатам рассмотрения заявок на участие в Запросе цен заявка может быть отклонена на основании:</text:p>
      <text:p text:style-name="P17"><text:bookmark text:name="_Ref334007840"/><text:soft-page-break/>«…а) отсутствия в составе рассматриваемой части заявки документов, требуемых документацией, недействительности предоставленных документов либо наличия в таких документах недостоверных сведений об участнике закупки, предлагаемой продукции;</text:p>
      <text:p text:style-name="P17">б) заявка подписана ненадлежащим лицом (п. 3.1.20);</text:p>
      <text:p text:style-name="P17">в) несоответствия участника закупки требованиям, установленным в соответствии с подразделом 1.3;</text:p>
      <text:p text:style-name="P17">г) несоответствия предложений участника требованиям технического задания (раздел 4) и (или) проекта договора (раздел 3) по существу;</text:p>
      <text:p text:style-name="P17">д) несоответствия заявки по своему составу и (или) оформлению требованиям документации, в том числе несоответствия требованиям по описанию поставляемых товаров, их функциональных характеристик (потребительских свойств), количественных и качественных характеристик, а также выполняемых работ, оказываемых услуг, их количественных и качественных характеристик».</text:p>
      <text:p text:style-name="P17"><text:span text:style-name="T5">Пунктом 3.1.30 Информационной карты Документации установлены</text:span> квалификационные требования к участникам Запроса цен и подтверждающим документам, входящим в квалификационную часть заявки на участие в Запросе цен, а именно:</text:p>
      <text:p text:style-name="P1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45">№ п<text:span text:style-name="T19">/</text:span>п</text:p>
          </table:table-cell>
          <table:table-cell table:style-name="Таблица2.A1" office:value-type="string">
            <text:p text:style-name="P46">Ссылка на пункт разделов 1 и 2 Документации</text:p>
          </table:table-cell>
          <table:table-cell table:style-name="Таблица2.C1" table:number-columns-spanned="2" office:value-type="string">
            <text:p text:style-name="P46">Условия Запроса цен</text:p>
          </table:table-cell>
          <table:covered-table-cell/>
        </table:table-row>
        <table:table-row>
          <table:table-cell table:style-name="Таблица2.A2" table:number-columns-spanned="4" office:value-type="string">
            <text:p text:style-name="P47">Квалификационные требования к участникам и подтверждающим документам, входящим в квалификационную часть заявки:</text:p>
          </table:table-cell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32">3.1.30</text:p>
          </table:table-cell>
          <table:table-cell table:style-name="Таблица2.A3" table:number-columns-spanned="2" office:value-type="string">
            <text:p text:style-name="P36">2.5.2.1.к), 2.5.2.1.м), 2.5.2.1.м)</text:p>
          </table:table-cell>
          <table:covered-table-cell/>
          <table:table-cell table:style-name="Таблица2.A2" office:value-type="string">
            <text:p text:style-name="P37">Соответствие требованиям установленным Инструкцией ОАО «НК «Роснефть» «Прохождение аккредитации лицами, претендующими на участие в закупочных процедурах ОАО «НК «Роснефть» № П2-08 И-0002 ЮЛ-001.</text:p>
            <text:p text:style-name="P37">Участники, в установленном ОАО «НК «Роснефть» порядке прошедшие аккредитацию, при условии, что срок действия их аккредитации истекает более чем через 45 календарных дней после планируемой даты подведения итогов закупки, указанной в п.3.1.14 настоящей Документации, <text:span text:style-name="T3">могут</text:span> вместо документов, перечисленных в п.п.3.1.25, 3.1.26, подать копию уведомления о прохождении аккредитации и письмо-декларацию (в свободной форме), подтверждающую неухудшение (неизменность) характеристик, согласно п.2.5.5.1 (б).</text:p>
            <text:p text:style-name="P37">Участники, в установленном ОАО «НК «Роснефть» порядке <text:soft-page-break/>прошедшие аккредитацию, при условии, что срок действия их аккредитации истекает ранее чем через 45 календарных дней после планируемой даты подведения итогов закупки, указанной в п.3.1.14 настоящей Документации, должны подготовить отдельный конверт с документами на аккредитацию в соответствии с п.3.1.18 с приложением диска, содержащего электронную версию документов, представляемых на аккредитацию (п.п. 3.1.25, 3.1.26<text:span text:style-name="T20">).</text:span></text:p>
          </table:table-cell>
        </table:table-row>
        <table:table-row>
          <table:table-cell table:style-name="Таблица2.A4" office:value-type="string">
            <text:p text:style-name="P38"/>
          </table:table-cell>
          <table:table-cell table:style-name="Таблица2.A4" office:value-type="string">
            <text:p text:style-name="P38"/>
          </table:table-cell>
          <table:table-cell table:style-name="Таблица2.A4" office:value-type="string">
            <text:p text:style-name="P38"/>
          </table:table-cell>
          <table:table-cell table:style-name="Таблица2.D4" office:value-type="string">
            <text:p text:style-name="P38"/>
          </table:table-cell>
        </table:table-row>
      </table:table>
      <text:p text:style-name="P5"/>
      <text:p text:style-name="P21"><text:span text:style-name="T5">В соответствии с </text:span>подразделом 1.3 Документации каждый участник на момент подачи любой части заявки должен соответствовать требованиям, установленным в Документации.</text:p>
      <text:p text:style-name="P11">На заседании Комиссии ФАС России установлено следующее.</text:p>
      <text:p text:style-name="P11">По результатам проверки на соответствие требованиям аккредитации (Требования к представлению информации на аккредитацию. Приложение № 6 «Минимальные требования для прохождения аккредитации») по критериям пункта 2 «Проверка Поставщика/Участника закупки в рамках проявления должной осмотрительности в соответствии с требованиями Минфина РФ и Федеральной налоговой службы» и на основании представленных <text:s text:c="26"/>ООО «СОЮЗ-ЭНЕРГО» в составе заявки документов, ООО «СОЮЗ-ЭНЕРГО» признано не соответствующим установленным критериям.</text:p>
      <text:p text:style-name="P16"><text:span text:style-name="T22">Пунктом 2.6.10 Документации установлено, что «…участники, не имеющие аккредитации в ОАО «НК «Роснефть» должны одновременно с участием в процедуре закупки подготовить отдельный (внутренний) конверт <text:s text:c="18"/>(в порядке определенном пунктом 2.6.1 Документации) с документами на аккредитацию, обозначив его «Для прохождения аккредитации». Подготовка </text:span><text:span text:style-name="T22">документов для аккредитации осуществляется в соответствии с размещенной на сайте заказчика (по адресу: </text:span><text:a xlink:type="simple" xlink:href="http://zakupki.rosneft.ru/postinfo"><text:span text:style-name="T21">http://zakupki.rosneft.ru/postinfo</text:span></text:a><text:span text:style-name="T22">) Инструкцией ОАО «НК «Роснефть» «Прохождение аккредитации лицами, претендующими на участие в закупочных процедурах ОАО НК «Роснефть» № П2-08 И-0002 ЮЛ-001».</text:span></text:p>
      <text:p text:style-name="P11">Согласно пункту 2 Приложения № 6 «Минимальные требования для прохождения аккредитации» для прохождения аккредитации участники Запроса цен должны предоставить полную информацию о всей цепочке собственников, включая конечных бенефициаров.</text:p>
      <text:p text:style-name="P21">В соответствии с информацией, представленной на заседание Комиссии ФАС России, 27 июля 2015 года ОАО «НК «Роснефть» направило в адрес <text:s text:c="19"/><text:span text:style-name="T23">ООО </text:span>«СОЮЗ-ЭНЕРГО» письмо № ЕСС/ОП-48477 с просьбой о предоставлении актуальной и корректной информации о конечных <text:soft-page-break/>бенефициарах (истинных владельцах) <text:span text:style-name="T23">ООО </text:span>«СОЮЗ-ЭНЕРГО» и подтверждающие документы.</text:p>
      <text:p text:style-name="P21">28 июля 2015 года <text:span text:style-name="T23">ООО </text:span>«СОЮЗ-ЭНЕРГО» письмом № 129 сообщило, что информация о цепочке собственников и о конечном бенефициаре, предоставленная 25.06.2015 года с пакетом документов для прохождения аккредитации, является актуальной и корректной.</text:p>
      <text:p text:style-name="P21">Вместе с тем, проведенная проверка Службы Безопасности <text:s text:c="29"/>ОАО «НК «Роснефть» показала, что информация о конечном бенефициаре, предоставленная <text:span text:style-name="T23">ООО </text:span>«СОЮЗ-ЭНЕРГО» является не полной, не соответствует действительности (является недостоверной) в виду следующего.</text:p>
      <text:p text:style-name="P11">Согласно письму <text:span text:style-name="T23">ООО </text:span>«СОЮЗ-ЭНЕРГО» от 28 июля 2015 года № 127, собственником <text:span text:style-name="T23">ООО </text:span>«СОЮЗ-ЭНЕРГО» является Компания «СОЮЗ-ЭНЕРГО ЛОГИСТИК ЛИМИТЕД», учрежденная на Кипре, собственником которой является Па<text:span text:style-name="T26">н</text:span>пина Вотси.</text:p>
      <text:p text:style-name="P11">При этом, в качестве подтверждения владения <text:s text:c="43"/>Компанией «СОЮЗ-ЭНЕРГО ЛОГИСТИК ЛИМИТЕД» Обществом с ограниченной ответственностью «СОЮЗ-ЭНЕРГО» представлено Свидетельство о владении акциями № 2 на имя <text:span text:style-name="T5">РА</text:span><text:span text:style-name="T13">М</text:span><text:span text:style-name="T5">Р</text:span><text:span text:style-name="T12">INA VOTSI.</text:span></text:p>
      <text:p text:style-name="P21">Таким образом, лицо, указанное в письме от 28 июля 2015 года № 127, пакете документов от 25.06.2015 года не соответствуют лицу, указанному в Свидетельстве о владении акциями № 2.</text:p>
      <text:p text:style-name="P21">По правилу формирования заключения при проверке на соответствие пункта 2 Требований аккредитации в случае нераскрытия полностью/предоставления недостоверных сведений поставщик/участник закупки признается несоответствующим указанному требованию.</text:p>
      <text:p text:style-name="P21">Таким образом, решение ОАО «НК «Роснефть» об отказе участнику <text:span text:style-name="T23">ООО</text:span> «СОЮЗ-ЭНЕРГО» в допуске к участию в Запросе цен правомерно.</text:p>
      <text:p text:style-name="P11">Учитывая вышеизложенное, довод Заявителя о том, что участнику <text:s text:c="16"/><text:span text:style-name="T23">ООО</text:span> «СОЮЗ-ЭНЕРГО» необоснованно отказано в допуске к участию в Запросе цен, не нашел своего подтверждения.</text:p>
      <text:p text:style-name="P11">4. 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11">Согласно пункту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<text:soft-page-break/>конкуренции по отношению к участникам закупки.</text:p>
      <text:p text:style-name="P11">Аналогичный принцип закупочной деятельности Заказчика закреплен подпунктом 2 пункта 3.2 Положения о закупке.</text:p>
      <text:p text:style-name="P11">Согласно подпункту 5 пункта 3.1.35 Информационной карты Документации к участникам Запроса цен установлено обязательное требование об отсутствии в течение последних 2 (двух) лет судебных разбирательств в качестве ответчика с ОАО «НК «Роснефть» или Обществами Группы в связи с существенными нарушениями договора, исковые требования по которым были удовлетворены, а также случаев расторжения ОАО «НК «Роснефть» или Обществами Группы в одностороннем порядке договора в связи с существенными нарушениями его условий. Документом в составе заявки на участие в Запросе цен, подтверждающим указанное требование, является письмо-декларация в свободной форме об отсутствии у участника в течение последних 2 (двух) лет судебных разбирательств в качестве ответчика с <text:s text:c="25"/>ОАО «НК «Роснефть» или Обществами Группы в связи с существенными нарушениями договора, исковые требования по которым были удовлетворены, а также случаев расторжения ОАО «НК «Роснефть» или Обществами Группы в одностороннем порядке договора в связи с существенными нарушениями его условий.</text:p>
      <text:p text:style-name="P11">Таким образом, установление указанного требования в качестве обязательного требования к участникам Запроса цен, ограничивает круг участников Запроса цен.</text:p>
      <text:p text:style-name="P16"><text:span text:style-name="T22">Кроме того, в соответствии с пунктом 2.6.10 Документации </text:span><text:bookmark text:name="_Ref355089390"/><text:span text:style-name="T22">участники, не имеющие аккредитации в ОАО «НК «Роснефть» должны одновременно с участием в процедуре закупки подготовить отдельный (внутренний) конверт <text:s text:c="16"/>(в порядке определенном пунктом 2.6.1 Документации) с документами на </text:span><text:span text:style-name="T22">аккредитацию, обозначив его «Для прохождения аккредитации». Подготовка документов для аккредитации осуществляется в соответствии с размещенной на сайте заказчика (по адресу: </text:span><text:a xlink:type="simple" xlink:href="http://zakupki.rosneft.ru/postinfo"><text:span text:style-name="T21">http://zakupki.rosneft.ru/postinfo</text:span></text:a><text:span text:style-name="T22">) Инструкцией ОАО «НК «Роснефть» «Прохождение аккредитации лицами, претендующими на участие в закупочных процедурах ОАО НК «Роснефть» <text:s text:c="42"/>№ П2-08 И-0002 ЮЛ-001.</text:span></text:p>
      <text:p text:style-name="P11"><text:span text:style-name="T23">Вместе с тем</text:span>, Инструкция ОАО «НК «Роснефть» «Прохождение аккредитации лицами, претендующими на участие в закупочных процедурах ОАО НК «Роснефть» № П2-08 И-0002 ЮЛ-001 не размещена Заказчиком, Организатором в составе Документации на официальном сайте. При этом подготовка документов на аккредитацию является обязательной для участников Запроса цен, н<text:span text:style-name="T5">е имеющих аккредитации в ОАО «НК «Роснефть».</text:span></text:p>
      <text:p text:style-name="P14">Учитывая изложенное, установление вышеуказанных требований к <text:soft-page-break/>участникам Запроса цен противоречит подпункту 2 пункта 3.2 Положения о закупке, пункту 2 части 1 статьи 3 Закона о закупках, нарушает часть 1 статьи 2 Закона о закупках.</text:p>
      <text:p text:style-name="P14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14">Аналогичный принцип закупочной деятельности Заказчика закреплен подпунктом 4 пункта 3.2 Положения о закупке.</text:p>
      <text:p text:style-name="P14">К неизмеряе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p>
      <text:p text:style-name="P14">Для нерезидентов Российской Федерации подпунктом 5 пункта 3.1.25 Информационной карты Документации установлено требование о предоставлении документов, подтверждающих, что «иностранный участник закупки правомочен заключать и исполнять договор, право на заключение которого является предметом закупки, в том числе такой участник должен быть зарегистрированным в качестве субъекта гражданского права и иметь все необходимые разрешения для ведения деятельности в соответствии с законодательством государства по месту его нахождения, месту выполнения работ (оказания услуг) и законодательством Российской Федерации».</text:p>
      <text:p text:style-name="P14">При этом, из Документации не представляется возможным определить, какие именно документы подтверждают указанное требование, какие разрешения являются необходимыми для ведения деятельности в соответствии с законодательством государства по месту нахождения участника, месту выполнения работ (оказания услуг) и законодательством Российской Федерации.</text:p>
      <text:p text:style-name="P14">Таким образом, установление вышеуказанного требования противоречит пункту 4 части 1 статьи 3 Закона о закупках, пункту 1.2 Положения о закупке и нарушает требования части 1 статьи 2, пункта 9 части 10 статьи 4 Закона о закупках.</text:p>
      <text:p text:style-name="P14">Д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19"><text:soft-page-break/>5. В соответствии с частью 5 статьи 3 Закона о закупках 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p>
      <text:p text:style-name="P14">Согласно пункту 1.3.4 Документации <text:bookmark text:name="_Ref339538495"/><text:bookmark text:name="_Ref297031668"/><text:bookmark text:name="_Ref297029412"/><text:bookmark text:name="_Ref351551412"/>если участником являются несколько лиц, выступающих на стороне одного участника закупки в разрешенной законодательством РФ форме, ими должны быть выполнены также требования подпунктов «а», «в», «г» пункта 1.3.1 Документации <text:s text:c="32"/>(либо подпункта «д» пункта 1.3.1 Документации)) каждым по отдельности; выполнение прочих требований должно быть также обеспечено каждым таким лицом по отдельности, если информационной картой не установлено иное (пункт 3.1.27 Информационной карты Документации).</text:p>
      <text:p text:style-name="P14">При этом в соответствии с подпунктом «д» пункта 1.3.1Документации <text:bookmark text:name="_Ref347747507"/><text:bookmark text:name="_Ref330295201"/>каждый участник на момент подачи любой части заявки должен, в том числе,  соответствовать иным требованиям, установленным в Документации в соответствии с локальным нормативным документом или на основании поручений Правительства Российской Федерации либо нормативно – правовых актов федеральных органов исполнительной власти.</text:p>
      <text:p text:style-name="P19">При подаче заявки несколькими физическими лицами, несколькими юридическими лицами, несколькими индивидуальными предпринимателями, объединившимися на стороне одного участника закупки, участником закупки выступает несколько лиц (далее – группа лиц).</text:p>
      <text:p text:style-name="P19">Таким образом, в случае подачи заявки группой лиц требованиям, указанным в документации о закупке, должна в совокупности отвечать такая группа лиц, а не отдельно взятые лица, выступающие в составе группы лиц.</text:p>
      <text:p text:style-name="P19">Учитывая изложенное, действия Заказчика в части установления требования, указанного в пункте 1.3.4 Документации, к коллективному участнику Запроса цен являются нарушением частей 5, 6 статьи 3 Закона о закупках и содержа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p>
      <text:p text:style-name="P14">На основании вышеизложенного и в соответствии с частью 20 статьи 18.1 Закона о защите конкуренции Комиссия ФАС России</text:p>
      <text:p text:style-name="P40"><text:soft-page-break/></text:p>
      <text:p text:style-name="P40"/>
      <text:p text:style-name="P48"><text:span text:style-name="T2">РЕШИЛА</text:span><text:span text:style-name="T1">:</text:span></text:p>
      <text:p text:style-name="P49"/>
      <text:list xml:id="list2892311732947670618" text:style-name="L1">
        <text:list-item>
          <text:list>
            <text:list-item>
              <text:list>
                <text:list-header>
                  <text:p text:style-name="P60"/>
                </text:list-header>
                <text:list-item>
                  <text:p text:style-name="P61"><text:span text:style-name="T10">Признать жалобу ООО «СОЮЗ-ЭНЕРГО» б/д б/н, направленную письмом Московского УФАС России от 07.10.2015 № ИШ/40112, на действия (бездействие) заказчика </text:span><text:span text:style-name="T11">ЗАО «РН-Транс», организатора </text:span><text:span text:style-name="T10">ОАО «НК «Роснефть» при проведении открытого запроса цен на право заключения договора на предоставление комплекса транспортно-экспедиционных услуг по перевозке грузов (нефтепродуктов) железнодорожным транспортом и доставке порожнего подвижного состава по территории Украины в период с даты подписания по 31.03.2016г. (извещение № 31502450458) необоснованной.</text:span></text:p>
                </text:list-item>
                <text:list-item>
                  <text:p text:style-name="P62"><text:span text:style-name="T15">Признать </text:span><text:span text:style-name="T27">ЗАО «РН-Транс»</text:span> <text:span text:style-name="T15">нарушившим часть 1 статьи 2, части 5, 6 статьи 3, пункт 9 части 10 статьи 4 Федерального закона от 18.07.2011 № 223-ФЗ «О закупках товаров, работ, услуг отдельными видами юридических лиц».</text:span></text:p>
                </text:list-item>
                <text:list-item>
                  <text:p text:style-name="P62">В связи с тем, что установленные нарушения не повлияли на результаты проведения Запроса цен, предписание об устранении выявленных нарушений не выдавать. </text:p>
                </text:list-item>
              </text:list>
            </text:list-item>
          </text:list>
        </text:list-item>
      </text:list>
      <text:p text:style-name="P15">4.<text:span text:style-name="T16"> </text:span><text:span text:style-name="T18">Материалы дела от 15.10.2015 № 223ФЗ-302/15 соответствующему </text:span><text:span text:style-name="T18">должностному лицу Управления контроля размещения государственного заказа ФАС России для рассмотрения вопроса о возбуждении дел об административных правонарушениях, ответственность за совершение которых предусмотрена частями 7, 8 статьи 7.32.3 Кодекса Российской Федерации об административных правонарушениях, не передавать в связи с принятием решения от 15.10.2015 № 223ФЗ-301/15 о передаче материалов дела от от 15.10.2015 № 223ФЗ-301/15 для рассмотрения вопроса о возбуждении дел об указанных административных правонарушениях.</text:span></text:p>
      <text:p text:style-name="P50"/>
      <text:p text:style-name="P51"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177E0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3</text:page-number></text:p>
      </style:header>
      <style:footer>
        <text:p text:style-name="MP2"><draw:frame draw:style-name="Mfr1" draw:name="SpdTextFrame" text:anchor-type="paragraph" svg:x="0.499cm" svg:y="28.7cm" svg:width="4.8cm" draw:z-index="9"><draw:text-box fo:min-height="0.041cm"><text:p text:style-name="Frame_20_contents">2015-94601(6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2015-94601(6) </text:p></draw:text-box></draw:frame><draw:frame draw:style-name="Mfr2" draw:name="SpdBarcode" text:anchor-type="paragraph" svg:x="0cm" svg:width="3.6cm" svg:height="0.78cm" draw:z-index="13"><draw:image xlink:href="Pictures/10000201000000780000001A8177E08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9T13:20:32.81</meta:creation-date>
    <meta:generator>OpenOffice.org/3.4.1$Win32 OpenOffice.org_project/341m1$Build-9593</meta:generator>
    <dc:date>2015-10-20T19:41:15.41</dc:date>
    <meta:editing-duration>PT1H26M50S</meta:editing-duration>
    <meta:editing-cycles>4</meta:editing-cycles>
    <meta:print-date>2015-10-20T17:07:42.65</meta:print-date>
    <meta:document-statistic meta:table-count="2" meta:image-count="1" meta:object-count="0" meta:page-count="13" meta:paragraph-count="139" meta:word-count="3479" meta:character-count="28239"/>
    <meta:user-defined meta:name="Поле 1"/>
    <meta:user-defined meta:name="Поле 2"/>
    <meta:user-defined meta:name="Поле 3"/>
    <meta:user-defined meta:name="Поле 4"/>
  </office:meta>
</office:document-meta>
</file>