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5563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Text_20_body">
      <style:paragraph-properties fo:margin-left="8.52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6" style:family="paragraph" style:parent-style-name="Text_20_body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able_20_Contents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Text_20_body">
      <style:paragraph-properties fo:margin-left="7.49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20" style:family="paragraph" style:parent-style-name="Table_20_Contents">
      <style:paragraph-properties fo:margin-left="9.66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text-properties fo:color="#000000"/>
    </style:style>
    <style:style style:name="P22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font-weight="normal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weight="normal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font-weight="bold" style:font-weight-asian="bold" style:font-weight-complex="bold"/>
    </style:style>
    <style:style style:name="T14" style:family="text">
      <style:text-properties fo:color="#000000" fo:font-size="14pt" fo:language="ru" fo:country="RU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fo:font-size="10pt" fo:background-color="#ffffff"/>
    </style:style>
    <style:style style:name="T25" style:family="text">
      <style:text-properties fo:color="#000000" fo:font-size="10pt" fo:language="ru" fo:country="RU" fo:background-color="#ffffff"/>
    </style:style>
    <style:style style:name="T26" style:family="text">
      <style:text-properties fo:color="#000000" style:font-name="Times New Roman" fo:font-size="14pt" fo:language="ru" fo:country="RU" fo:font-weight="normal" fo:background-color="transparent" style:font-size-asian="14pt" style:font-name-complex="Times New Roman2" style:font-size-complex="14pt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background-color="#ffffff" style:font-size-asian="14pt" style:font-size-complex="14pt"/>
    </style:style>
    <style:style style:name="T2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size="10pt" fo:language="en" fo:country="US"/>
    </style:style>
    <style:style style:name="T3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a819c9-8664-4dbc-a090-67ff057d0ea5" text:name="BossProviderVariable"/>
      </text:user-field-decls>
      <text:p text:style-name="P22"><text:span text:style-name="T3">ОПРЕДЕЛЕНИЕ</text:span></text:p>
      <text:p text:style-name="P11"><text:span text:style-name="T2">об отложении рассмотрения </text:span><text:span text:style-name="T1">дела</text:span></text:p>
      <text:p text:style-name="P11"><text:span text:style-name="T6">об административном правонарушении </text:span><text:span text:style-name="T7">№</text:span><text:span text:style-name="T8"> </text:span><text:span text:style-name="Основной_20_шрифт_20_абзаца"><text:span text:style-name="T8">К–49/15/</text:span></text:span><text:span text:style-name="Основной_20_шрифт_20_абзаца"><text:span text:style-name="T9">АК725-15</text:span></text:span></text:p>
      <text:p text:style-name="P11"/>
      <text:p text:style-name="P10"/>
      <text:p text:style-name="P13">«19» октября 2015 <text:tab/><text:tab/><text:tab/><text:tab/><text:tab/><text:tab/><text:tab/><text:tab/><text:tab/> <text:s text:c="2"/>Москва</text:p>
      <text:p text:style-name="P12"/>
      <text:p text:style-name="P12"/>
      <text:p text:style-name="P15"><text:span text:style-name="T2">Я, заместитель </text:span><text:span text:style-name="T4">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протоколом от 09.10.2015 по делу </text:span><text:span text:style-name="T26">№ </text:span><text:span text:style-name="Основной_20_шрифт_20_абзаца"><text:span text:style-name="T8">К–49/15/</text:span></text:span><text:span text:style-name="Основной_20_шрифт_20_абзаца"><text:span text:style-name="T9">АК725-15</text:span></text:span><text:span text:style-name="T10">, <text:s text:c="23"/></text:span><text:span text:style-name="T4">в отношении </text:span><text:span text:style-name="T27">заместителя </text:span><text:span text:style-name="T11">начальника контрактного отдела Управления делами Федеральной службы </text:span><text:span text:style-name="T5">судебных приставов Российской Федерации </text:span><text:span text:style-name="T18">XXXXXXXXXXXXXXXXXXXXXXXXXXXXXXXX</text:span><text:span text:style-name="T27">, </text:span><text:span text:style-name="T28">по </text:span><text:span text:style-name="T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6"/>
      <text:p text:style-name="P15"/>
      <text:p text:style-name="P18">УСТАНОВИЛ:</text:p>
      <text:p text:style-name="P16"/>
      <text:p text:style-name="P16">В связи с <text:span text:style-name="T29">необходимостью в дополнительном выяснении обстоятельств дела об административном правонарушении </text:span><text:span text:style-name="T23">№ </text:span><text:span text:style-name="Основной_20_шрифт_20_абзаца"><text:span text:style-name="T21">К–49/15/</text:span></text:span><text:span text:style-name="Основной_20_шрифт_20_абзаца"><text:span text:style-name="T22">АК725-15</text:span></text:span><text:span text:style-name="T22">,</text:span> руководствуясь частью 2 статьи 29.6 КоАП,</text:p>
      <text:p text:style-name="P17"/>
      <text:p text:style-name="P18">ОПРЕДЕЛИЛ:</text:p>
      <text:p text:style-name="P19"/>
      <text:list xml:id="list2841397192390894925" text:style-name="L1">
        <text:list-item>
          <text:list>
            <text:list-item>
              <text:list>
                <text:list-item>
                  <text:p text:style-name="P24"><text:span text:style-name="T12">Отложить рассмотрение </text:span><text:span text:style-name="T16">дела об административном правонарушении </text:span><text:span text:style-name="T15">№ </text:span><text:span text:style-name="Основной_20_шрифт_20_абзаца"><text:span text:style-name="T20">К–49/15/</text:span></text:span><text:span text:style-name="Основной_20_шрифт_20_абзаца"><text:span text:style-name="T19">АК725-15</text:span></text:span><text:span text:style-name="T17">.</text:span></text:p>
                </text:list-item>
                <text:list-item>
                  <text:p text:style-name="P24"><text:span text:style-name="T12">Рассмотрение </text:span><text:span text:style-name="T16">дела об административном правонарушении <text:s text:c="21"/></text:span><text:span text:style-name="T15">№ </text:span><text:span text:style-name="Основной_20_шрифт_20_абзаца"><text:span text:style-name="T20">К–49/15/</text:span></text:span><text:span text:style-name="Основной_20_шрифт_20_абзаца"><text:span text:style-name="T19">АК725-15</text:span></text:span><text:span text:style-name="T17"> </text:span><text:span text:style-name="T12">назначить на </text:span><text:span text:style-name="T13">29.10.2015 в 11:00</text:span><text:span text:style-name="T12"> по адресу: г. Москва, <text:s text:c="17"/>ул. Садовая Кудринская, д. 11, каб. </text:span><text:span text:style-name="T14">1</text:span><text:span text:style-name="T12">.</text:span></text:p>
                </text:list-item>
              </text:list>
            </text:list-item>
          </text:list>
        </text:list-item>
      </text:list>
      <text:list xml:id="list5252512561760816849" text:style-name="L2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15"><text:span text:style-name="T1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5563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64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4641(2) </text:p></draw:text-box></draw:frame><draw:frame draw:style-name="Mfr2" draw:name="SpdBarcode" text:anchor-type="paragraph" svg:x="0cm" svg:width="3.6cm" svg:height="0.78cm" draw:z-index="1"><draw:image xlink:href="Pictures/10000201000000780000001A4F5563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4:12:02.81</meta:creation-date>
    <meta:generator>OpenOffice.org/3.4.1$Win32 OpenOffice.org_project/341m1$Build-9593</meta:generator>
    <dc:date>2015-10-20T19:43:08.27</dc:date>
    <meta:editing-duration>PT9M54S</meta:editing-duration>
    <meta:editing-cycles>3</meta:editing-cycles>
    <meta:document-statistic meta:table-count="0" meta:image-count="1" meta:object-count="0" meta:page-count="1" meta:paragraph-count="14" meta:word-count="185" meta:character-count="1662"/>
    <meta:user-defined meta:name="Поле 1"/>
    <meta:user-defined meta:name="Поле 2"/>
    <meta:user-defined meta:name="Поле 3"/>
    <meta:user-defined meta:name="Поле 4"/>
  </office:meta>
</office:document-meta>
</file>