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8FE1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text-underline-style="none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fo:color="#000000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color="#000000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color="#000000" fo:font-size="10pt" style:text-underline-style="none"/>
    </style:style>
    <style:style style:name="P14" style:family="paragraph" style:parent-style-name="Text_20_body">
      <style:paragraph-properties fo:margin-top="0cm" fo:margin-bottom="0cm"/>
      <style:text-properties fo:color="#000000" style:text-underline-style="none"/>
    </style:style>
    <style:style style:name="P15" style:family="paragraph" style:parent-style-name="Text_20_body">
      <style:paragraph-properties fo:margin-top="0cm" fo:margin-bottom="0cm"/>
      <style:text-properties fo:color="#000000" style:text-underline-style="none" fo:background-color="#ffffff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.265cm" style:line-height-at-least="0.63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.265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fo:color="#000000" style:text-underline-styl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.423cm" fo:text-align="center" style:justify-single-word="false"/>
      <style:text-properties fo:color="#000000" style:text-underline-style="none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text-underline-style="none"/>
    </style:style>
    <style:style style:name="P29" style:family="paragraph" style:parent-style-name="Default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background-image/>
      </style:paragraph-properties>
      <style:text-properties fo:color="#000000" style:text-line-through-style="none" style:font-name="Times New Roman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Default">
      <style:paragraph-properties style:text-autospace="none"/>
      <style:text-properties fo:color="#000000" style:font-name="Times New Roman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color="#000000" style:text-underline-style="none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text-underline-style="none" style:font-size-asian="14pt" style:font-size-complex="14pt"/>
    </style:style>
    <style:style style:name="T5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font-variant="normal" fo:text-transform="none"/>
    </style:style>
    <style:style style:name="T10" style:family="text">
      <style:text-properties style:font-name="Times New Roman2" fo:font-size="13.5pt"/>
    </style:style>
    <style:style style:name="T11" style:family="text">
      <style:text-properties style:font-name="Times New Roman2" fo:font-size="13.5pt" fo:background-color="#ffffff"/>
    </style:style>
    <style:style style:name="T12" style:family="text">
      <style:text-properties style:font-name="Times New Roman2" fo:font-size="13.5pt" fo:font-weight="bold" fo:background-color="#ffffff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f43931-0f9a-44f5-916e-6a7e0dfa30bc" text:name="BossProviderVariable"/>
      </text:user-field-decls>
      <text:p text:style-name="P32"><text:span text:style-name="T12">РЕШЕНИЕ № 223ФЗ-303/15</text:span><text:span text:style-name="T19"> </text:span></text:p>
      <text:p text:style-name="P16"><text:span text:style-name="T11">по результатам рассмотрения </text:span><text:span text:style-name="T10">жалобы ООО «АТОН»</text:span><text:span text:style-name="T10"> </text:span><text:span text:style-name="T1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8"/>
      <text:p text:style-name="P10">15.10.2015 <text:s text:c="105"/>Москва</text:p>
      <text:p text:style-name="P10"/>
      <text:p text:style-name="P10"/>
      <text:p text:style-name="P4">Комиссия Федеральной антимонопольной службы по контролю в сфере закупок в составе: </text:p>
      <text:p text:style-name="P5"><text:span text:style-name="T15">XXXXXXXXXXXXXXXXXXXXXXXXXXXXXXXXXXXXXXXXXXXXXXXXXXXXXXXXXXXXXXXXXXXXXXXXXXXXXXXXXXXXXXXXXXXXXXXXXXXXXXXXXXXXXXXXXXXXXXXX</text:span></text:p>
      <text:p text:style-name="P5"><text:span text:style-name="T15">XXXXXXXXXXXXXXXXX</text:span></text:p>
      <text:p text:style-name="P5"><text:span text:style-name="T15">XXXXXXXXXXXXXXXXXXXXXXXXXXXXXXXXXXXXXXXXXXXXXXXXXXXXXXXXXXXXXXXXXXXXXXXXXXXXXXXXXXXXXXXXXXXXXXXXXXXXXXXXXXXXXXXXXXXXXXXXXX</text:span></text:p>
      <text:p text:style-name="P5"><text:span text:style-name="T15">XXXXXXXXXXXXXXXXXXXXXXXXXXXXXXXXXXXXXXXXXXXXXXXXXXXXXXXXXXXXXXXXXXXXXXXXXXXXXXXXXXXXXXXXXXXXXXXXXXXXXXXXXXXXXXXX</text:span></text:p>
      <text:p text:style-name="P5"><text:span text:style-name="T15">XXXXXXXXXXXXXXXXXXXXXXXXXXXXXXXXXXXXXXXXXXXXXXXXXXXXXXXXXXXXXXXXXXXXXXXXXXXXXXXXXXXXXXXXXXXXXXXXXXXXXXXXXXXXXXXXXXXXXXXXXXXXXXXXXXXXXXXXXXXXXXXXXXXXXXXXXXXXXXX </text:span>(далее – Комиссия ФАС России),</text:p>
      <text:p text:style-name="P30">при участии представителей:</text:p>
      <text:p text:style-name="P22">ПАО «Ростелеком»: XXXXXXXXXXXXX – доверенность от 22.10.2013<text:line-break/>№ Д-12-687; XXXXXXXXXXXXXXXXX - доверенность от 20.11.2014 № 01/29/1059-14; </text:p>
      <text:p text:style-name="P22">ООО «АТОН»: XXXXXXXXXXXXX – доверенность от 15.10.2015<text:line-break/>№ 20151015-1,</text:p>
      <text:p text:style-name="P24">рассмотрев жалобу ООО «АТОН» от 07.10.2015 № 20151007-1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на использование программного обеспечения и оказание услуг в рамках реализации проектов по <text:soft-page-break/>развитию магистральной транспортной сети ОАО «Ростелеком» на 2015 – 2018 гг. (извещение № 31502785691) в соответствии со статьей 18.1 Федерального закона от 26.07.2006 № 135-ФЗ «О защите конкуренции» (далее - Закон о защите конкуренции),</text:p>
      <text:p text:style-name="P18"/>
      <text:p text:style-name="P17">У С Т А Н О В И Л А:</text:p>
      <text:p text:style-name="P18"/>
      <text:p text:style-name="P28"><text:span text:style-name="T2">В ФАС России поступила жалоба ООО «АТОН» (далее – Заявитель) от 07.10.2015 № 2015100</text:span><text:span text:style-name="T3">7-2 (вх. от 07.10.2015 № </text:span><text:span text:style-name="T14">110378-ЭП/15</text:span><text:span text:style-name="T3">)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на использовани</text:span><text:span text:style-name="T2">е программного обеспечения и оказание услуг в рамках реализации проектов по развитию магистральной транспортной сети ОАО «Ростелеком» на 2015 – 2018 гг. (извещение № 31502785691) (далее – Запрос предложений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T4">Согласно части 1 статьи 2 Закона о закупках при закупке товаров, работ, услуг заказчики руководствуются </text:span><text:span text:style-name="T17">Конституцией</text:span><text:span text:style-name="T4"> Российской Федерации, Гражданским </text:span><text:span text:style-name="T17">кодексом</text:span><text:span text:style-name="T4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</text:span><text:span text:style-name="T17">части 3</text:span><text:span text:style-name="T4"> статьи 2 Закона о закупках правовыми актами, регламентирующими правила закупки (далее — положение<text:line-break/>о закупке).</text:span></text:p>
      <text:p text:style-name="P24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(протокол от 11 июня 2015 г. № 50) (далее — Положение о закупке).</text:p>
      <text:p text:style-name="P24">23.09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Запроса предложений (далее – Извещение, <text:soft-page-break/>Документация).</text:p>
      <text:p text:style-name="P24">Из жалобы, пояснений представителя Заявителя, представленных на заседании Комиссии ФАС России, следует, что при проведении Запроса предложений Заказчиком нарушены законные права и интересы Заявителя в части проведения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на использование программного обеспечения и оказание услуг в рамках реализации проектов по развитию магистральной транспортной сети <text:s text:c="21"/>ОАО «Ростелеком» на 2015 – 2018 гг (извещение № 31502785691) <text:span text:style-name="T18">идентичного</text:span> открытому двухэтапному запросу предложений в электронной форме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. (извещение № 31502615050).</text:p>
      <text:p text:style-name="P24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24">1.<text:span text:style-name="T9"> </text:span>23.09.2015 на официальном сайте размещено извещение и документация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на использование программного обеспечения и оказание услуг в рамках реализации проектов по развитию магистральной транспортной сети <text:s text:c="27"/>ОАО «Ростелеком» на 2015 – 2018 гг (извещение № 31502785691).</text:p>
      <text:p text:style-name="P24">29.07.2015 на официальном сайте размещено извещение и документация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. (извещение № 31502615050).</text:p>
      <text:p text:style-name="P24">При этом согласно пояснениям представителя Заказчика на заседании Комиссии ФАС России указанные закупки не являются идентичными, что подтверждают различия в документациях проводимых закупок. </text:p>
      <text:p text:style-name="P26"><text:span text:style-name="T1">Документального подтверждения </text:span><text:span text:style-name="T8">идентичности</text:span><text:span text:style-name="T1">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на использование программного обеспечения и оказание услуг в рамках </text:span><text:soft-page-break/><text:span text:style-name="T1">реализации проектов по развитию магистральной транспортной сети <text:s text:c="25"/>ОАО «Ростелеком» на 2015 – 2018 гг. (извещение № 31502785691) открытому </text:span><text:span text:style-name="T6">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 (извещение <text:s text:c="33"/>№ 31502615050) на заседании </text:span><text:span text:style-name="T7">Комиссии ФАС России Заявителем не представлено.</text:span></text:p>
      <text:p text:style-name="P26"><text:span text:style-name="T5">Пунктом 30.2 Положения о закупке установлено, что Заказчик</text:span><text:span text:style-name="T5"> вправе отменить Закупку, которая осуществляется способом, не являющимся формой проведения торгов, в любое время её проведения до заключения Договора. </text:span></text:p>
      <text:p text:style-name="P23">Извещением от 07.10.2015 Заказчик сообщил об отмене Запроса предложений.</text:p>
      <text:p text:style-name="P22">Учитывая изложенное, довод Заявителя о нарушении законных прав и интересов Заявителя в части проведения Запроса предложений, не нашел своего подтверждения.</text:p>
      <text:p text:style-name="P24"><text:span text:style-name="T16">2. В соответствии с </text:span>пунктом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<text:p text:style-name="P2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5">Аналогичный принцип закупочной деятельности Заказчика предусмотрен в пункте 1.3.2 Положения: «При закупке товаров, работ, услуг Общество руководствуется следующими принципами: равноправие, справедливость, отсутствие дискриминации и необоснованных ограничений конкуренции по отношению к Участникам».</text:p>
      <text:p text:style-name="P25">Заказчиком в Документации установлены следующие требования: «участник должен иметь действующие сертификаты соответствия<text:line-break/>на предлагаемое в Заявке Оборудование и ПО, выданные соответствующим органом, осуществляющим сертификацию в области связи в соответствии<text:line-break/>с действующим законодательством РФ для применения на сети связи<text:line-break/>ПАО «Ростелеком». Оборудование, предлагаемое Участником в Заявке, должно быть протестировано на соответствие Техническим требованиям Заказчика<text:line-break/>в Технологической Лаборатории ПАО «Ростелеком» по адресу: г. Реутов, Юбилейный проспект д.29 (АТС-791) в соответствии с условиями Раздела IV <text:soft-page-break/>«Техническое задание», что подтверждается копиями положительных протоколов тестирования Оборудования в ПАО «Ростелеком». </text:p>
      <text:p text:style-name="P25">В случае отсутствия положительного протокола тестирования Оборудования, предлагаемого Участником в Заявке, в ПАО «Ростелеком»<text:line-break/>на момент подачи Заявки, Претендент вправе предоставить положительный протокол тестирования в ПАО «Ростелеком» до момента подведения итогов первого этапа Закупки. При этом в случае непредставления протокола тестирования Оборудования до момента подведения итогов первого этапа Закупки, Заказчик вправе отстранить такого Участника в соответствии с <text:span text:style-name="T15">пунктом</text:span><text:span text:style-name="T13"> </text:span>6.3 Положения о закупках».</text:p>
      <text:p text:style-name="P25">С учетом указанных выше условий Претендент, в случае его заинтересованности в проведении тестирования Оборудования, до момента подачи Заявки обязан уведомить ПАО «Ростелеком» соответствующим официальным письмом. По запросу Претендента ему могут быть предоставлены дополнительные сведения о процедуре проведения тестирования в лаборатории ПАО «Ростелеком», а также соответствующая документация (включая утвержденную методику проведения тестирования)» (пункт 11 Информационной карты Документации).</text:p>
      <text:p text:style-name="P25">Также Заказчиком в Документации установлено требование о наличии<text:line-break/>у участника Запроса предложений авторизации производителя оборудования, или официального дистрибьютора, или дилерского соглашения, гарантирующего ПАО «Ростелеком» на период действия договора, заключаемого по итогам проведения Запроса предложений (пункт 14 Информационной карты Документации).</text:p>
      <text:p text:style-name="P25">Таким образом, учитывая требования пунктов 11, 14 Информационной карты Документации, до момента подведения итогов первого этапа Запроса предложений участник закупки должен иметь товар, требуемый к поставке.</text:p>
      <text:p text:style-name="P25">Вышеуказанные действия Заказчика, установившего излишние требования к участникам закупки, противоречащие пункту 2 части 1 статьи 3 Закона о закупках, нарушают часть 1 статьи 2 Закона о закупках.</text:p>
      <text:p text:style-name="P25">3. В соответствии с пунктами 12, 13 части 10 статьи 4 Закона о закупках<text:line-break/>в документации о закупке указываются: критерии оценки и сопоставления заявок на участие в закупке, порядок оценки и сопоставления заявок на участие в закупке.</text:p>
      <text:p text:style-name="P25">Согласно пункту 15 Информационной карты Документации установлен следующий порядок оценки заявок на участие в Запросе предложений:</text:p>
      <text:p text:style-name="P25">«Стоимость Технического решения (Цi) 97 %</text:p>
      <text:p text:style-name="P25">Сроки гарантийной технической поддержки (Ci) 3 %.</text:p>
      <text:p text:style-name="P25"><text:soft-page-break/>По критерию «Срок гарантийной технической поддержки» (БСi) определяется:</text:p>
      <text:p text:style-name="P31">Срок гарантийной технической поддержки в течение 3 (трех) лет с даты начала эксплуатации Оборудования Покупателем и/или со дня подписания Сторонами Акта приемки Услуг (Гарантийный срок) – 100 баллов. </text:p>
      <text:p text:style-name="P29">Срок гарантийной технической поддержки в течение 2 (двух) лет с даты начала эксплуатации Оборудования Покупателем и/или со дня подписания Сторонами Акта приемки Услуг (Гарантийный срок) – 0 баллов (является обязательным требованием к предлагаемому Претендентом Оборудованию в соответствии с пунктом 5 Раздела 4 «Техническое задание» Документации).</text:p>
      <text:p text:style-name="P25">Учитывая изложенное, Комиссия ФАС России приходит к выводу, что Заказчиком установлен ненадлежащий порядок оценки по показателю <text:s text:c="21"/>«Срок гарантийной технической поддержки», в связи с тем, что отсутствует пропорциональная зависимость между количеством присваиваемых баллов<text:line-break/>и сведениями, представленными к оценке участниками закупки.</text:p>
      <text:p text:style-name="P25">Таким образом, в нарушение пунктов 12, 13 части 10 статьи 4 Закона<text:line-break/>о закупках, Заказчиком в Документации не установлены критерии оценки и сопоставления заявок на участие в Запросе предложений, порядок оценки и сопоставления заявок на участие в Запросе предложений.</text:p>
      <text:p text:style-name="P25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25"/>
      <text:p text:style-name="P17">РЕШИЛА:</text:p>
      <text:p text:style-name="P18"/>
      <text:p text:style-name="P24">1. Признать жалобу ООО «АТОН» от 07.10.2015 № 20151007-1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на использование программного обеспечения и оказание услуг в рамках реализации проектов по развитию магистральной транспортной сети ОАО «Ростелеком» на 2015 – 2018 гг. (извещение № 31502785691) необоснованной.</text:p>
      <text:p text:style-name="P25">2. Признать ПАО «Ростелеком» нарушившим часть 1 статьи 2, пункты 12, 13 части 10 статьи 4 Федерального закона от 18.07.2011 № 223-ФЗ<text:line-break/><text:soft-page-break/>«О закупках товаров, работ, услуг отдельными видами юридических лиц».</text:p>
      <text:p text:style-name="P25">3. Передать соответствующему должностному лицу Управления контроля размещения государственного заказа ФАС России материалы дела от 15.10.2015 №223ФЗ-303/15 для рассмотрения вопроса о возбуждении дела<text:line-break/>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5">4. Обязательное для исполнения предписание, направленное на устранения выявленных нарушений, не выдавать в связи с отменой Заказчиком Запроса предложений.</text:p>
      <text:p text:style-name="P2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8FE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4684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4684(6) </text:p></draw:text-box></draw:frame><draw:frame draw:style-name="Mfr2" draw:name="SpdBarcode" text:anchor-type="paragraph" svg:x="0cm" svg:width="3.6cm" svg:height="0.78cm" draw:z-index="7"><draw:image xlink:href="Pictures/10000201000000780000001AB48FE1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5:09:53.11</meta:creation-date>
    <meta:generator>OpenOffice.org/3.4.1$Win32 OpenOffice.org_project/341m1$Build-9593</meta:generator>
    <dc:date>2015-10-20T19:47:59.74</dc:date>
    <meta:editing-duration>PT1H19M49S</meta:editing-duration>
    <meta:editing-cycles>2</meta:editing-cycles>
    <meta:print-date>2015-10-19T16:29:44.30</meta:print-date>
    <meta:document-statistic meta:table-count="0" meta:image-count="1" meta:object-count="0" meta:page-count="7" meta:paragraph-count="57" meta:word-count="1687" meta:character-count="14148"/>
    <meta:user-defined meta:name="Поле 1"/>
    <meta:user-defined meta:name="Поле 2"/>
    <meta:user-defined meta:name="Поле 3"/>
    <meta:user-defined meta:name="Поле 4"/>
  </office:meta>
</office:document-meta>
</file>