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2CD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7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</style:style>
    <style:style style:name="P1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96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fo:color="#000000" style:font-name="Times New Roman1" fo:font-size="10pt" fo:language="ru" fo:country="RU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-asian="SimSun" style:font-name-complex="Mang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name-complex="Times New Roman2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 fo:background-color="#ffffff"/>
    </style:style>
    <style:style style:name="T2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2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style:text-underline-style="none" style:font-size-asian="14pt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background-color="#ffffff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e9c03-ba9a-4c26-8d85-08008220b487" text:name="BossProviderVariable"/>
      </text:user-field-decls>
      <text:p text:style-name="P24">ОПРЕДЕЛЕНИЕ</text:p>
      <text:p text:style-name="P5">О НАЗНАЧЕНИИ ДЕЛА № 1-11.1-37/00-22-15 О НАРУШЕНИИ АНТИМОНОПОЛЬНОГО ЗАКОНОДАТЕЛЬСТВА К РАССМОТРЕНИЮ</text:p>
      <text:p text:style-name="P4"/>
      <text:p text:style-name="P15"><text:span text:style-name="T29">« </text:span><text:span text:style-name="T30">19 </text:span><text:span text:style-name="T29">»</text:span> <text:span text:style-name="T1">октября</text:span> 2015 года<text:tab/><text:tab/> <text:s text:c="2"/><text:tab/><text:tab/><text:tab/> <text:s text:c="36"/>г. Москва</text:p>
      <text:p text:style-name="P10">Председатель Комиссии ФАС России по рассмотрению дела о нарушении антимонопольного законодательства на основании приказа ФАС России от <text:span text:style-name="T3">08</text:span><text:span text:style-name="T2">.10.2015</text:span><text:span text:style-name="T3"> № 931/15</text:span> о возбуждении дела и создании Комиссии по рассмотрению дела о нарушении антимонопольного законодательства по<text:span text:style-name="T4"> признакам нарушения </text:span><text:bookmark-start text:name="__DdeLink__336451_1966308240"/><text:bookmark-start text:name="__DdeLink__336453_1966308240"/><text:span text:style-name="T4">акционерным обществом «Кабельный завод «Кавказкабель» </text:span><text:bookmark-start text:name="__DdeLink__336442_1966308240"/><text:span text:style-name="T4">(далее также </text:span><text:span text:style-name="T5">‒</text:span><text:span text:style-name="T4"> АО «Кавказкабель»)</text:span><text:bookmark-end text:name="__DdeLink__336442_1966308240"/><text:span text:style-name="T4"> (</text:span><text:span text:style-name="T7">ИНН: 0709000064</text:span><text:span text:style-name="T21">,</text:span><text:span text:style-name="T4"> 361043</text:span><text:span text:style-name="T20">, Кабардино-Балкарская Республика, г. Прохладный, ул. Остапенко, д. 21</text:span><text:span text:style-name="T4">), открытым акционерным обществом «РОССКАТ» (далее также </text:span><text:span text:style-name="T5">‒</text:span><text:span text:style-name="T8"> ОАО «Росскат»)</text:span><text:span text:style-name="T4"> (ИНН: </text:span><text:span text:style-name="T22">6377000767</text:span><text:span text:style-name="T4">,</text:span><text:span text:style-name="T9"> 446600</text:span><text:span text:style-name="T23">, Самарская область, Нефтегорский район, село Семеновка, территория ОАО РОССКАТ, 2,5км на северо-восток от г.Нефтегорска</text:span><text:span text:style-name="T9">)</text:span><text:span text:style-name="T4">, обществом с ограниченной ответственностью «Холдинг Кабельный Альянс» (далее также </text:span><text:span text:style-name="T5">‒</text:span><text:span text:style-name="T4"> ООО «ХКА») (ИНН: 6658388288, 620028, Свердловская область, г. Екатеринбург, ул. Мельникова, д. 2), обществом с </text:span><text:span text:style-name="T4">ограниченной ответственностью «Камский кабель» (далее также </text:span><text:span text:style-name="T5">‒</text:span><text:span text:style-name="T4"> ООО «Камкабель») (ИНН: 5904184047, 614030, Пермский край, г.Пермь, ул.Гайвинская, д.105) и открытым акционерным обществом «Народное предприятие «Подольсккабель» (далее также </text:span><text:span text:style-name="T5">‒</text:span><text:span text:style-name="T4"> ОАО НП «Подольсккабель») (ИНН: 5036002480, 142103, Московская обл., г.Подольск, ул.Бронницкая, д.11)</text:span><text:bookmark-end text:name="__DdeLink__336451_1966308240"/><text:bookmark-end text:name="__DdeLink__336453_1966308240"/><text:span text:style-name="T4"> пунктов 1,3 части 1 статьи </text:span><text:span text:style-name="T4">11 Федерального закона от 26.07.2006 № 135-ФЗ «О защите конкуренции» </text:span><text:span text:style-name="T9">(далее - </text:span><text:span text:style-name="T10">Закон о защите конкуренции)</text:span><text:span text:style-name="T3">, <text:s/></text:span></text:p>
      <text:p text:style-name="P11">ОПРЕДЕЛИЛ:</text:p>
      <text:p text:style-name="P10">1. Назначить дело №<text:span text:style-name="T24"> </text:span><text:bookmark-start text:name="__DdeLink__336448_1966308240"/><text:span text:style-name="T24">1-11.1-37/00-22-15</text:span><text:bookmark-end text:name="__DdeLink__336448_1966308240"/><text:span text:style-name="T24"> </text:span>к рассмотрению на 7 декабря 2015 года в 14 часов 00 минут<text:span text:style-name="T3"> по адресу 125993, г. Москва, Пыжевский пер., д. 6, 2 этаж, зал заседаний № 1 (каб. 216).</text:span></text:p>
      <text:list xml:id="list6701412644041139810" text:style-name="L1">
        <text:list-item>
          <text:list>
            <text:list-item>
              <text:p text:style-name="P18"><text:soft-page-break/><text:span text:style-name="T25">Привлечь к участию в рассмотрении дела №</text:span><text:span text:style-name="T26"> 1-11.1-37/00-22-15 </text:span><text:span text:style-name="T25">в качестве: <text:s text:c="11"/><text:tab/></text:span><text:span text:style-name="T27">ответчиков</text:span><text:span text:style-name="T25">: акционерное общество «Кабельный завод «Кавказкабель» (ИНН: 0709000064, 361043, Кабардино-Балкарская Республика, г. Прохладный, ул. Остапенко, д. 21), открытое акционерное общество «РОССКАТ» (ИНН: 6377000767, 446600, Самарская область, Нефтегорский район, село Семеновка, территория ОАО РОССКАТ, 2,5км на северо-восток от г.Нефтегорска), общество с ограниченной ответственностью «Холдинг Кабельный Альянс» (ИНН: 6658388288, 620028, Свердловская область, г. Екатеринбург, ул. Мельникова, д. 2), общество с ограниченной ответственностью «Камский кабель» (ИНН: 5904184047, 614030, Пермский край, г.Пермь, ул.Гайвинская, д.105) и открытое акционерное общество «Народное предприятие «Подольсккабель» (ИНН: 5036002480, 142103, Московская обл., г.Подольск, ул.Бронницкая, д.11)</text:span><text:span text:style-name="T12">;</text:span></text:p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7"><text:s/><text:tab/>заявителя:</text:span><text:span text:style-name="T12"> ОАО «НК «Роснефть» (ИНН: 7706107510, 117997, </text:span><text:span text:style-name="T14">г.Москва,</text:span><text:span text:style-name="T12"> Софийская наб., д. 26/1)</text:span><text:span text:style-name="T13">;</text:span></text:p>
                        </text:list-header>
                      </text:list>
                    </text:list-item>
                  </text:list>
                  <text:p text:style-name="P19"><text:span text:style-name="T17"><text:s/><text:tab/>заинтересованных лиц:</text:span><text:span text:style-name="T12"> ООО </text:span><text:bookmark-start text:name="__DdeLink__336674_1966308240"/><text:bookmark-start text:name="__DdeLink__336672_1966308240"/><text:span text:style-name="T12">«ПК «Борец»</text:span><text:bookmark-end text:name="__DdeLink__336674_1966308240"/><text:bookmark-end text:name="__DdeLink__336672_1966308240"/><text:span text:style-name="T12"> (ИНН: 7715265054, 121467, г. Москва, ул. Молдавская, д. 5 стр. 1) и компанию с ограниченной ответственностью «</text:span><text:bookmark-start text:name="__DdeLink__7014_748608306"/><text:span text:style-name="T12">Бейкер Хьюз Б.В.</text:span><text:bookmark-end text:name="__DdeLink__7014_748608306"/><text:span text:style-name="T12">» (ИНН: </text:span><text:bookmark-start text:name="__DdeLink__7018_748608306"/><text:bookmark-start text:name="__DdeLink__7016_748608306"/><text:span text:style-name="T13">9909183206</text:span><text:bookmark-end text:name="__DdeLink__7018_748608306"/><text:bookmark-end text:name="__DdeLink__7016_748608306"/><text:span text:style-name="T12">, 125284, </text:span><text:bookmark-start text:name="__DdeLink__242_693764541"/><text:span text:style-name="T14">г. Москва, Ленинградский пр., д.31А стр.1</text:span><text:bookmark-end text:name="__DdeLink__242_693764541"/><text:span text:style-name="T12">)</text:span></text:p>
                </text:list-item>
              </text:list>
            </text:list-item>
            <text:list-item>
              <text:p text:style-name="P20">АО «Кавказкабель», ОАО «Росскат», ООО «ХКА», ООО «Камкабель», ОАО НП«Подольсккабель» представить в течении десяти дней с момента получения настоящего определения заверенные надлежащим образом копии следующих документов и информацию:</text:p>
            </text:list-item>
          </text:list>
        </text:list-item>
      </text:list>
      <text:p text:style-name="P12">3.1. Штатное расписание (расстановку) с указанием Ф.И.О. и должностей за период с 01.01.2012 по дату получения настоящего определения (следует представить записанным на электронный носитель)<text:span text:style-name="T28">.</text:span></text:p>
      <text:p text:style-name="P13"><text:span text:style-name="T15">3.2. </text:span><text:span text:style-name="T16">Переписку (в том числе посредством электронной почты) за период с 01.01.2012 по дату получения настоящего определения, касающуюся проведения конкурсов по лотам № 041202 и № 041203 в 2014г. на поставку нефтепогружных кабелей для нужд ОАО «НК «Роснефть».</text:span></text:p>
      <text:list xml:id="list4817582964818648202" text:style-name="L2">
        <text:list-item>
          <text:list>
            <text:list-item>
              <text:p text:style-name="P21"><text:soft-page-break/><text:span text:style-name="T16">Реестр контрактов (договоров) с указанием предмета контракта, заказчика, субподрядчика (с указанием реквизитов договора субподряда и цены данного договора) и цены контракта за период </text:span><text:bookmark-start text:name="__DdeLink__6732_748608306"/><text:bookmark-start text:name="__DdeLink__6731_748608306"/><text:span text:style-name="T16">с 01.01.2012 по дату получения настоящего определения (следует представить записанным на электронный носитель).</text:span><text:bookmark-end text:name="__DdeLink__6732_748608306"/><text:bookmark-end text:name="__DdeLink__6731_748608306"/></text:p>
            </text:list-item>
            <text:list-item>
              <text:p text:style-name="P22">Копии дилерских договоров со всеми приложениями и дополнениями с 01.01.2012 по дату получения настоящего определения.</text:p>
            </text:list-item>
            <text:list-item>
              <text:p text:style-name="P23"><text:span text:style-name="T11">Сведения обо всех банковских счетах, открытых на территории РФ, обо всех операциях по данным счетам (с указанием контрагента и основания платежа) с 01.01.2012 по дату получения настоящего определения (следует представить записанными на электронный носитель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12C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64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2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2165(1) </text:p></draw:text-box></draw:frame><draw:frame draw:style-name="Mfr2" draw:name="SpdBarcode" text:anchor-type="paragraph" svg:x="0cm" svg:width="3.6cm" svg:height="0.78cm" draw:z-index="3"><draw:image xlink:href="Pictures/10000201000000780000001A6F12C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6:51:46.93</meta:creation-date>
    <meta:generator>OpenOffice.org/3.4.1$Win32 OpenOffice.org_project/341m1$Build-9593</meta:generator>
    <dc:date>2015-10-20T20:09:19.43</dc:date>
    <meta:editing-duration>PT1H59M41S</meta:editing-duration>
    <meta:editing-cycles>12</meta:editing-cycles>
    <meta:document-statistic meta:table-count="0" meta:image-count="1" meta:object-count="0" meta:page-count="3" meta:paragraph-count="18" meta:word-count="545" meta:character-count="4328"/>
    <meta:user-defined meta:name="Поле 1"/>
    <meta:user-defined meta:name="Поле 2"/>
    <meta:user-defined meta:name="Поле 3"/>
    <meta:user-defined meta:name="Поле 4"/>
  </office:meta>
</office:document-meta>
</file>