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1583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fo:color="#000000" fo:font-size="14pt" style:text-underline-style="none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fo:color="#000000" fo:font-size="14pt" style:text-underline-style="none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0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underline-style="non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text-underline-style="none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>
        <style:background-image/>
      </style:paragraph-properties>
      <style:text-properties fo:color="#000000" style:font-name="Times New Roman" fo:font-size="14pt" style:text-underline-style="none" fo:background-color="#ffffff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font-weight="bold" fo:background-color="#ffffff" style:font-weight-asian="bold" style:font-weight-complex="bold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3.5pt"/>
    </style:style>
    <style:style style:name="T6" style:family="text">
      <style:text-properties fo:color="#000000" style:font-name="Times New Roman" fo:font-size="14pt" style:text-underline-style="none" style:font-size-asian="14pt" style:font-size-complex="14pt"/>
    </style:style>
    <style:style style:name="T7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fo:language="ru" fo:country="RU" style:text-underline-style="none"/>
    </style:style>
    <style:style style:name="T11" style:family="text">
      <style:text-properties fo:font-variant="normal" fo:text-transform="none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weight="bold" fo:background-color="#ffffff" style:font-weight-asian="bold" style:font-weight-complex="bold"/>
    </style:style>
    <style:style style:name="T19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8a5c12-1520-417d-aea9-1e24a1bbf857" text:name="BossProviderVariable"/>
      </text:user-field-decls>
      <text:p text:style-name="P32"><text:span text:style-name="T2">РЕШЕНИЕ № 223ФЗ-304/15</text:span><text:span text:style-name="T18"> </text:span></text:p>
      <text:p text:style-name="P5"><text:span text:style-name="T1">по результатам рассмотрения жалобы </text:span><text:span text:style-name="T1">ООО «АТОН»</text:span><text:span text:style-name="T5"> 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/>
      <text:p text:style-name="P8">15.10.2015 <text:s text:c="105"/>Москва</text:p>
      <text:p text:style-name="P8"/>
      <text:p text:style-name="P24"><text:span text:style-name="T4">Комиссия Федеральной антимонопольной службы по контролю в сфере закупок </text:span>в составе: </text:p>
      <text:p text:style-name="P18"><text:span text:style-name="T10">XXXXXXXXXXXXXXXXXXXXXXXXXXXXXXXXXXXXXXXXXXXXXXXXXXXXXXXXXXXXXXXXXXXXXXXXXXXXXXXXXXXXXXXXXXXXXXXXXXXXXXXXXXXXXXXXXXXXXXXX</text:span></text:p>
      <text:p text:style-name="P18"><text:span text:style-name="T10">XXXXXXXXXXXXXXXXX</text:span></text:p>
      <text:p text:style-name="P18"><text:span text:style-name="T10">XXXXXXXXXXXXXXXXXXXXXXXXXXXXXXXXXXXXXXXXXXXXXXXXXXXXXXXXXXXXXXXXXXXXXXXXXXXXXXXXXXXXXXXXXXXXXXXXXXXXXXXXXXXXXXXXXXXXXXXXXX</text:span></text:p>
      <text:p text:style-name="P18"><text:span text:style-name="T10">XXXXXXXXXXXXXXXXXXXXXXXXXXXXXXXXXXXXXXXXXXXXXXXXXXXXXXXXXXXXXXXXXXXXXXXXXXXXXXXXXXXXXXXXXXXXXXXXXXXXXXXXXXXXXXXX</text:span></text:p>
      <text:p text:style-name="P18"><text:span text:style-name="T10">XXXXXXXXXXXXXXXXXXXXXXXXXXXXXXXXXXXXXXXXXXXXXXXXXXXXXXXXXXXXXXXXXXXXXXXXXXXXXXXXXXXXXXXXXXXXXXXXXXXXXXXXXXXXXXXXXXXXXXXXXXXXXXXXXXXXXXXXXXXXXXXXXXXXXXXXXXXXXXX </text:span><text:span text:style-name="T9">(далее – Комиссия ФАС России),</text:span></text:p>
      <text:p text:style-name="P25">при участии представителей:</text:p>
      <text:p text:style-name="P26">ПАО «Ростелеком»: XXXXXXXXXXXXX – доверенность от 22.10.2013<text:line-break/>№ Д-12-687; XXXXXXXXXXXXXXXXX - доверенность от 20.11.2014 № 01/29/1059-14; </text:p>
      <text:p text:style-name="P26">ООО «АТОН»: XXXXXXXXXXXXX – доверенность от 15.10.2015<text:line-break/>№ 20151015-1,</text:p>
      <text:p text:style-name="P27"><text:span text:style-name="T13">рассмотрев жалобу ООО «АТОН» от 07.10.2015 № 20151007-1 на действия (бездействие) заказчика ПАО «Ростелеком» при проведении открытого двухэтапного запроса предложений в электронной форме на право заключения договора на поставку оборудования DWDM, экземпляров программного обеспечения, предоставление прав использования программного </text:span><text:span text:style-name="T13">обеспечения и оказание услуг в рамках реализации проектов по развитию магистральной транспортной сети ОАО «Ростелеком» на 2015 – 2018 гг. (извещение </text:span><text:span text:style-name="T14">№ </text:span><text:span text:style-name="T13">31502615050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15">У С Т А Н О В И Л А:</text:p>
      <text:p text:style-name="P15"><text:soft-page-break/></text:p>
      <text:p text:style-name="P21"><text:span text:style-name="T15">В ФАС России поступила жалоба ООО «АТОН» (далее – Заявитель) от 07.10.2015</text:span><text:span text:style-name="T16"> № 20151007-1 (вх. от 07.10.2015 № </text:span><text:span text:style-name="T16">110376-ЭП/15</text:span><text:span text:style-name="T16">)</text:span><text:span text:style-name="T15"> на действия (бездействие) заказчика ПАО «Ростелеком» при проведении открытого двухэтапного запроса предложений в электронной форме на право заключения договора на поставку оборудования DWDM, экземпляров программного обеспечения, предоставление прав использования программного обеспечения и оказание услуг в рамках реализации проектов по развитию магистральной транспортной сети ОАО «Ростелеком» на 2015 – 2018 гг (извещение <text:s text:c="32"/>№ 31502615050) (далее – Запрос предложений). 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<text:span text:style-name="T6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8">Конституцией</text:span></text:a><text:span text:style-name="T6">Российской Федерации, Гражданским </text:span><text:span text:style-name="T17">кодексом</text:span><text:span text:style-name="T8"> </text:span><text:span text:style-name="T6">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</text:span><text:span text:style-name="T17">части 3</text:span><text:span text:style-name="T8"> </text:span><text:span text:style-name="T6">статьи 2 Закона о закупках правовыми актами, регламентирующими правила закупки (далее — положение<text:line-break/>о закупке).</text:span></text:p>
      <text:p text:style-name="P22">Закупочная деятельность Заказчика регламентируется Положением<text:line-break/>о закупках товаров, работ, услуг ОАО «Ростелеком» , утвержденным решением Совета директоров ОАО «Ростелеком» (протокол от 11 июня 2015 г. № 50) (далее — Положение о закупке).</text:p>
      <text:p text:style-name="P22">29.07.2015 на официальном сайте в информационно-телекоммуникационной сети «Интернет» для размещения информации<text:line-break/>о размещении заказов на поставки товаров, выполнение работ, оказание услуг (www.zakupki.gov.ru) (далее - Официальный сайт) размещено извещение<text:line-break/>и документация о проведении Запроса предложений (далее – Извещение, Документация).</text:p>
      <text:p text:style-name="P22">Из жалобы, пояснений представителя Заявителя, представленных на заседании Комиссии ФАС России, следует, что при проведении Запроса предложений Заказчиком нарушены законные права и интересы Заявителя в части неисполнения предписания ФАС России от 04.09.2015 № 223ФЗ-240/15, принятого по результатам рассмотрения жалобы ООО «Развитие» от 27.08.2015 № 24 на действия (бездействие) заказчика ПАО «Ростелеком» при проведении открытого двухэтапного запроса предложений в электронной форме на право заключения договора на поставку оборудования DWDM, экземпляров программного обеспечения, предоставление прав использования программного <text:soft-page-break/>обеспечения и оказание услуг в рамках реализации проектов по развитию магистральной транспортной сети ОАО «Ростелеком» на 2015 – 2018 гг. (извещение № 31502615050).</text:p>
      <text:p text:style-name="P22">Рассмотрев представленные материалы и выслушав пояснения представителей Заказчика, Заявителя, Комиссия ФАС России установила следующее.</text:p>
      <text:p text:style-name="P23"><text:span text:style-name="T6">1. 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, предусмотренного </text:span><text:span text:style-name="T17">пунктом 3.1 части 1 статьи 23</text:span><text:span text:style-name="T8"> </text:span><text:span text:style-name="T6">Закона о защите конкуренции. 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p>
      <text:p text:style-name="P22">По результатам рассмотрения жалобы ООО «Развитие» от 27.08.2015 <text:s text:c="18"/>№ 24 на действия (бездействие) заказчика ПАО «Ростелеком» при проведении открытого двухэтапного запроса предложений в электронной форме на право заключения договора на поставку оборудования DWDM, экземпляров программного обеспечения, предоставление прав использования программного обеспечения и оказание услуг в рамках реализации проектов по развитию магистральной транспортной сети ОАО «Ростелеком» на 2015 – 2018 гг. (извещение № 31502615050) (далее — Жалоба) Комиссией ФАС России 04.09.2015 принято Решение № 223ФЗ-240/15:</text:p>
      <text:p text:style-name="P22">1)<text:span text:style-name="T11"> </text:span>признать Жалобу обоснованной в части нарушения Заказчиком порядка внесения изменений Документацию, установления Заказчиком излишних требований к участникам закупки, установления требования к взаимосвязи поставляемого оборудования и оборудования, имеющегося у Заказчика, без предоставления информации об имеющемся у Заказчика оборудовании, об отсутствии в Приложении № 2 схем организации связи (моделей расчета) </text:p>
      <text:p text:style-name="P22">2)<text:span text:style-name="T11"> </text:span>признать ПАО «Ростелеком» нарушившим часть 1 статьи 2, пункты 1, 12, 13 части 10 статьи 4 Федерального закона от 18.07.2011 № 223-ФЗ<text:line-break/>«О закупках товаров, работ, услуг отдельными видами юридических лиц».</text:p>
      <text:p text:style-name="P22">3. Передать соответствующему должностному лицу Управления контроля размещения государственного заказа ФАС России материалы дела от 04.09.2015 №223ФЗ-240/15 для рассмотрения вопроса о возбуждении дела<text:line-break/>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2"><text:soft-page-break/>4. Выдать ПАО «Ростелеком» обязательное для исполнения предписание, направленное на устранение выявленных нарушений <text:s text:c="26"/>(далее - Решение №223ФЗ-240/15; Предписание №223ФЗ-240/15).</text:p>
      <text:p text:style-name="P22">В соответствии с пунктами 1-6 Предписания № 223ФЗ-240/15, принятого по результатам рассмотрения Жалобы надлежало:</text:p>
      <text:p text:style-name="P22">1.<text:span text:style-name="T11"> </text:span>В случае, если подавались заявки на участие в Запросе предложений, вернуть участникам Запроса предложений на право заключения договора на поставку оборудования DWDM, экземпляров программного обеспечения, предоставление прав использования программного обеспечения и оказание услуг в рамках реализации проектов по развитию магистральной транспортной сети ОАО «Ростелеком» на 2015 – 2018 гг. (извещение<text:line-break/>№ 31502615050) ранее поданные заявки с уведомлением о прекращении действия данных заявок.</text:p>
      <text:p text:style-name="P22">2.<text:span text:style-name="T11"> </text:span>ПАО «Ростелеком» внести изменения в документацию<text:line-break/>о проведении Запроса предложений, в соответствии с принятым Комиссией ФАС России Решением от 04.09.2015 № 223ФЗ-240/15.</text:p>
      <text:p text:style-name="P22">3.<text:span text:style-name="T11"> </text:span>ПАО «Ростелеком» продлить срок подачи заявок на участие<text:line-break/>в Запросе предложений в соответствии с частью 11 статьи 4 Федерального закона от 18.07.2011 № 223 - ФЗ «О закупках товаров, работ, услуг отдельными видами юридических лиц», Положением о закупках товаров, работ, услуг <text:s text:c="21"/>ОАО «Ростелеком», утвержденным решением Совета директоров <text:s text:c="27"/>ОАО «Ростелеком» (протокол от 11 июня 2015 г. № 50) (далее – Положение о закупке).</text:p>
      <text:p text:style-name="P22">4.<text:span text:style-name="T11"> </text:span>ПАО «Ростелеком» разместить на официальном сайте Российской Федерации в сети Интернет для размещения информации о размещении заказов на поставки товаров, выполнения работ, оказания услуг (www.zakupki,gov.ru) информацию о совершении действий, указанных в пунктах 1, 2, 3 настоящего Предписания.</text:p>
      <text:p text:style-name="P22">5.<text:span text:style-name="T11"> </text:span>ПАО «Ростелеком» продолжить проведение Запроса предложений<text:line-break/>в соответствии с требованиями Федерального закона от 18.07.2011 № 223-ФЗ «О закупках товаров, работ, услуг отдельными видами юридических лиц», Документации о проведении Запроса предложений, Положения о закупке.</text:p>
      <text:p text:style-name="P22">6.<text:span text:style-name="T11"> </text:span>ПАО «Ростелеком» в срок не позднее 18.09.2015 представить в ФАС России подтверждение исполнения настоящего Предписания в письменном виде.</text:p>
      <text:p text:style-name="P22">Согласно пояснениям Заказчика на заседании Комиссии ФАС России предписанные пунктами 2-6 Предписания № 223ФЗ-240/15 действия Заказчик по состоянию на 15.10.2015 не совершил, поскольку Заказчик не согласен с отдельными положениями Решения №223ФЗ-240/15 и Предписания <text:s text:c="18"/>№223ФЗ-240/15, в связи с чем указанное Решение и Предписание обжалованы в Арбитражный суд города Москвы.</text:p>
      <text:p text:style-name="P22">Вместе с тем, в соответствии с частью 2 статьи 52 Закона о защите <text:soft-page-break/>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22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23"><text:span text:style-name="T6">Как следует из информации, размещенной на официальном сайте Арбитражного суда г. Москвы в сети «Интернет» (</text:span><text:a xlink:type="simple" xlink:href="http://www.msk.arbitr.ru/"><text:span text:style-name="T8">www.msk.arbitr.ru</text:span></text:a><text:span text:style-name="T6">), а также пояснений Заказчика заявление о</text:span><text:span text:style-name="T7"> признании незаконными Решения <text:s text:c="35"/>№ 223ФЗ-240/15, Предписания № 223ФЗ-240/15 в Арбитражный суд г. Москвы подано 18.09.2015, зарегистрировано 05.10.2015 (дело № А40-186802/2015).</text:span></text:p>
      <text:p text:style-name="P23"><text:span text:style-name="T7">На основании изложенного, Комиссия ФАС</text:span><text:span text:style-name="T6"> России приходит к выводу о том, что правовые основания для неисполнения Предписания № 223ФЗ-240/15 до 18.09.2015 у Заказчика (срок, установленный в пункте 6 Предписания <text:s text:c="27"/>№ 223ФЗ-240/15) отсутствовали.</text:span></text:p>
      <text:p text:style-name="P22">Учитывая изложенное, действия Заказчика, выразившиеся в неисполнении Предписания № 223ФЗ-240/15, 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22"/>
      <text:p text:style-name="P15">РЕШИЛА:</text:p>
      <text:p text:style-name="P16"/>
      <text:list xml:id="list2882000331203957253" text:style-name="L1">
        <text:list-item>
          <text:list>
            <text:list-item>
              <text:list>
                <text:list-item>
                  <text:p text:style-name="P28">Признать жалобу ООО «АТОН» от 07.10.2015 № 20151007-1 на действия (бездействие) заказчика ПАО «Ростелеком» при проведении открытого двухэтапного запроса предложений в электронной форме на право заключения договора на поставку оборудования DWDM, экземпляров программного обеспечения, предоставление прав использования программного обеспечения и оказание услуг в рамках реализации проектов по развитию магистральной транспортной сети ОАО «Ростелеком» на 2015 – 2018 гг. (извещение № 31502615050) обоснованной.</text:p>
                </text:list-item>
                <text:list-item>
                  <text:p text:style-name="P28">Признать ПАО «Ростелеком» нарушившим часть 1 статьи 2, пункты 1, 12, 13 части 10 статьи 4 Федерального закона от 18.07.2011 № 223-ФЗ<text:line-break/>«О закупках товаров, работ, услуг отдельными видами юридических лиц».</text:p>
                </text:list-item>
                <text:list-item>
                  <text:p text:style-name="P28">Передать соответствующему должностному лицу Управления контро<text:span text:style-name="T3">ля размещения государственного заказа ФАС России материалы дела от </text:span><text:soft-page-break/><text:span text:style-name="T3">15.10.2015 №223ФЗ-304/15</text:span> для рассмотрения вопроса о возбуждении дела об административном правонарушении, ответственность за совершение которого предусмотрена частью 7.2 статьи 19.5 Кодекса Российской Федерации об административных правонарушениях.</text:p>
                </text:list-item>
              </text:list>
            </text:list-item>
          </text:list>
        </text:list-item>
      </text:list>
      <text:list xml:id="list8837162627305043976" text:style-name="L2">
        <text:list-item>
          <text:list>
            <text:list-item>
              <text:list>
                <text:list-item>
                  <text:p text:style-name="P29">Обязательное для исполнения предписание, направленное на устранение выявленных нарушений, не выдавать в связи с обжалованием Решения №223ФЗ-240/15 и Предписания №223ФЗ-240/15 в арбитражный суд.</text:p>
                  <text:p text:style-name="P30"/>
                </text:list-item>
              </text:list>
            </text:list-item>
          </text:list>
        </text:list-item>
      </text:list>
      <text:p text:style-name="P31"><text:span text:style-name="T19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1583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9466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94669(4) </text:p></draw:text-box></draw:frame><draw:frame draw:style-name="Mfr2" draw:name="SpdBarcode" text:anchor-type="paragraph" svg:x="0cm" svg:width="3.6cm" svg:height="0.78cm" draw:z-index="6"><draw:image xlink:href="Pictures/10000201000000780000001A461583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4:49:05.24</meta:creation-date>
    <meta:generator>OpenOffice.org/3.4.1$Win32 OpenOffice.org_project/341m1$Build-9593</meta:generator>
    <dc:date>2015-10-20T20:25:13.23</dc:date>
    <meta:editing-duration>PT3H5M5S</meta:editing-duration>
    <meta:editing-cycles>2</meta:editing-cycles>
    <meta:print-date>2015-10-19T17:54:15.12</meta:print-date>
    <meta:document-statistic meta:table-count="0" meta:image-count="1" meta:object-count="0" meta:page-count="6" meta:paragraph-count="50" meta:word-count="1551" meta:character-count="12895"/>
    <meta:user-defined meta:name="Поле 1"/>
    <meta:user-defined meta:name="Поле 2"/>
    <meta:user-defined meta:name="Поле 3"/>
    <meta:user-defined meta:name="Поле 4"/>
  </office:meta>
</office:document-meta>
</file>