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EC670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.453cm" style:rel-column-width="5602*"/>
    </style:style>
    <style:style style:name="Таблица1.B" style:family="table-column">
      <style:table-column-properties style:column-width="6.415cm" style:rel-column-width="24730*"/>
    </style:style>
    <style:style style:name="Таблица1.C" style:family="table-column">
      <style:table-column-properties style:column-width="3.471cm" style:rel-column-width="13381*"/>
    </style:style>
    <style:style style:name="Таблица1.D" style:family="table-column">
      <style:table-column-properties style:column-width="5.66cm" style:rel-column-width="21822*"/>
    </style:style>
    <style:style style:name="Таблица1.A1" style:family="table-cell">
      <style:table-cell-properties style:vertical-align="middle" fo:padding="0.049cm" fo:border="0.035cm solid #808080"/>
    </style:style>
    <style:style style:name="Таблица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1.D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1.A3" style:family="table-cell" style:data-style-name="N37">
      <style:table-cell-properties style:vertical-align="middle" fo:padding="0.049cm" fo:border-left="0.035cm solid #808080" fo:border-right="none" fo:border-top="none" fo:border-bottom="0.035cm solid #808080"/>
    </style:style>
    <style:style style:name="Таблица2" style:family="table">
      <style:table-properties style:width="17.701cm" table:align="left"/>
    </style:style>
    <style:style style:name="Таблица2.A" style:family="table-column">
      <style:table-column-properties style:column-width="2.09cm"/>
    </style:style>
    <style:style style:name="Таблица2.B" style:family="table-column">
      <style:table-column-properties style:column-width="3.242cm"/>
    </style:style>
    <style:style style:name="Таблица2.C" style:family="table-column">
      <style:table-column-properties style:column-width="0.175cm"/>
    </style:style>
    <style:style style:name="Таблица2.D" style:family="table-column">
      <style:table-column-properties style:column-width="12.194cm"/>
    </style:style>
    <style:style style:name="Таблица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2.C1" style:family="table-cell">
      <style:table-cell-properties fo:padding="0.049cm" fo:border="0.035cm solid #808080"/>
    </style:style>
    <style:style style:name="Таблица2.A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2.A3" style:family="table-cell">
      <style:table-cell-properties fo:padding="0.049cm" fo:border-left="0.035cm solid #808080" fo:border-right="none" fo:border-top="none" fo:border-bottom="0.035cm solid #808080"/>
    </style:style>
    <style:style style:name="Таблица2.A4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2.D4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indent="9.472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indent="9.472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indent="9.472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9.472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text-indent="9.472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end" style:justify-single-word="false"/>
      <style:text-properties fo:color="#000000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fo:color="#000000" fo:font-size="13.5pt" fo:font-weight="bold"/>
    </style:style>
    <style:style style:name="P2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top="0cm" fo:margin-bottom="0cm"/>
      <style:text-properties fo:font-size="10pt"/>
    </style:style>
    <style:style style:name="P27" style:family="paragraph" style:parent-style-name="Text_20_body">
      <style:paragraph-properties fo:margin-top="0cm" fo:margin-bottom="0cm" fo:line-height="100%" fo:text-align="center" style:justify-single-word="false"/>
    </style:style>
    <style:style style:name="P28" style:family="paragraph" style:parent-style-name="Text_20_body">
      <style:paragraph-properties fo:margin-top="0cm" fo:margin-bottom="0cm" fo:line-height="100%" fo:text-align="start" style:justify-single-word="false"/>
      <style:text-properties fo:font-size="13.5pt"/>
    </style:style>
    <style:style style:name="P29" style:family="paragraph" style:parent-style-name="Table_20_Contents">
      <style:paragraph-properties fo:margin-top="0cm" fo:margin-bottom="0cm" fo:line-height="100%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" fo:font-size="12pt" style:font-size-asian="12pt" style:font-size-complex="12pt"/>
    </style:style>
    <style:style style:name="P30" style:family="paragraph" style:parent-style-name="Table_20_Contents">
      <style:paragraph-properties fo:margin-top="0cm" fo:margin-bottom="0cm" fo:line-height="100%" fo:padding-left="0cm" fo:padding-right="0.049cm" fo:padding-top="0cm" fo:padding-bottom="0.049cm" fo:border-left="none" fo:border-right="0.035cm solid #000000" fo:border-top="none" fo:border-bottom="0.035cm solid #000000"/>
    </style:style>
    <style:style style:name="P31" style:family="paragraph" style:parent-style-name="Table_20_Contents">
      <style:paragraph-properties fo:margin-top="0cm" fo:margin-bottom="0cm" fo:line-height="100%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32" style:family="paragraph" style:parent-style-name="Table_20_Contents">
      <style:paragraph-properties fo:margin-top="0cm" fo:margin-bottom="0cm" fo:line-height="100%" fo:text-align="justify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" fo:font-size="12pt" style:font-size-asian="12pt" style:font-size-complex="12pt"/>
    </style:style>
    <style:style style:name="P33" style:family="paragraph" style:parent-style-name="Table_20_Contents">
      <style:paragraph-properties fo:margin-top="0cm" fo:margin-bottom="0cm" fo:line-height="100%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" fo:font-size="12pt" style:font-size-asian="12pt" style:font-size-complex="12pt"/>
    </style:style>
    <style:style style:name="P36" style:family="paragraph" style:parent-style-name="Text_20_body">
      <style:paragraph-properties fo:margin-top="0cm" fo:margin-bottom="0.101cm"/>
    </style:style>
    <style:style style:name="P37" style:family="paragraph" style:parent-style-name="Text_20_body">
      <style:paragraph-properties fo:margin-left="0cm" fo:margin-right="0cm" fo:margin-top="0cm" fo:margin-bottom="0cm" fo:text-align="center" style:justify-single-word="false" fo:text-indent="1.49cm" style:auto-text-indent="false"/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fo:font-size="14pt" style:font-size-asian="14pt" style:font-size-complex="14pt"/>
    </style:style>
    <style:style style:name="P40" style:family="paragraph" style:parent-style-name="Table_20_Contents">
      <style:text-properties fo:font-size="2pt" style:font-size-asian="2pt" style:font-size-complex="2pt"/>
    </style:style>
    <style:style style:name="P41" style:family="paragraph" style:parent-style-name="Table_20_Contents">
      <style:paragraph-properties fo:margin-left="1.386cm" fo:margin-right="0cm" fo:margin-top="0cm" fo:margin-bottom="0cm" fo:line-height="100%" fo:text-align="justify" style:justify-single-word="false" fo:text-indent="0cm" style:auto-text-indent="false" fo:padding="0.049cm" fo:border="0.035cm solid #000000"/>
      <style:text-properties style:font-name="Times New Roman" fo:font-size="12pt" style:font-size-asian="12pt" style:font-size-complex="12pt"/>
    </style:style>
    <style:style style:name="P42" style:family="paragraph" style:parent-style-name="Table_20_Contents">
      <style:paragraph-properties fo:margin-left="0.06cm" fo:margin-right="0cm" fo:margin-top="0cm" fo:margin-bottom="0cm" fo:line-height="100%" fo:text-align="justify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" fo:font-size="12pt" style:font-size-asian="12pt" style:font-size-complex="12pt"/>
    </style:style>
    <style:style style:name="P43" style:family="paragraph" style:parent-style-name="Table_20_Contents">
      <style:paragraph-properties fo:margin-left="0.25cm" fo:margin-right="0cm" fo:margin-top="0cm" fo:margin-bottom="0cm" fo:line-height="100%" fo:text-align="center" style:justify-single-word="false" fo:text-indent="0cm" style:auto-text-indent="false" fo:padding="0.049cm" fo:border="0.035cm solid #000000"/>
    </style:style>
    <style:style style:name="P44" style:family="paragraph" style:parent-style-name="Table_20_Contents">
      <style:paragraph-properties fo:margin-left="0.25cm" fo:margin-right="0cm" fo:margin-top="0cm" fo:margin-bottom="0cm" fo:line-height="100%" fo:text-align="center" style:justify-single-word="false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2pt"/>
    </style:style>
    <style:style style:name="P45" style:family="paragraph" style:parent-style-name="Table_20_Contents">
      <style:paragraph-properties fo:margin-left="0.25cm" fo:margin-right="0cm" fo:margin-top="0cm" fo:margin-bottom="0cm" fo:line-height="100%" fo:text-align="center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2pt"/>
    </style:style>
    <style:style style:name="P46" style:family="paragraph" style:parent-style-name="Text_20_body">
      <style:paragraph-properties fo:margin-top="0.101cm" fo:margin-bottom="0.101cm" fo:line-height="100%" fo:text-align="center" style:justify-single-word="false"/>
      <style:text-properties fo:font-size="14pt"/>
    </style:style>
    <style:style style:name="P47" style:family="paragraph" style:parent-style-name="Text_20_body">
      <style:paragraph-properties fo:margin-top="0.101cm" fo:margin-bottom="0.101cm" fo:line-height="100%" fo:text-align="center" style:justify-single-word="false"/>
      <style:text-properties fo:font-size="13.5pt" fo:font-weight="bold" style:font-size-asian="14pt" style:font-weight-asian="bold" style:font-size-complex="14pt" style:font-weight-complex="bold"/>
    </style:style>
    <style:style style:name="P4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49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1" style:family="paragraph" style:parent-style-name="Text_20_body" style:master-page-name="First_20_Page">
      <style:paragraph-properties fo:margin-top="0.101cm" fo:margin-bottom="0.101cm" fo:line-height="100%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size-asian="14pt" style:font-weight-asian="bold" style:font-size-complex="14pt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background-color="#ffffff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font-weight="bold" style:font-size-asian="14pt" style:font-weight-asian="bold" style:font-size-complex="14pt" style:font-weight-complex="bold"/>
    </style:style>
    <style:style style:name="T8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background-color="#ffffff" style:font-size-asian="14pt" style:font-size-complex="14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text-line-through-style="none" style:font-name="Times New Roman" fo:font-size="14pt" style:text-underline-style="none" fo:font-weight="normal" style:text-blinking="false" style:font-size-asian="14pt" style:font-weight-asian="normal" style:font-size-complex="14pt" style:font-weight-complex="normal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background-color="#ffffff"/>
    </style:style>
    <style:style style:name="T15" style:family="text">
      <style:text-properties fo:font-variant="normal" fo:text-transform="none"/>
    </style:style>
    <style:style style:name="T16" style:family="text">
      <style:text-properties fo:font-variant="normal" fo:text-transform="none" fo:background-color="#ffffff"/>
    </style:style>
    <style:style style:name="T17" style:family="text">
      <style:text-properties fo:font-size="12pt"/>
    </style:style>
    <style:style style:name="T18" style:family="text">
      <style:text-properties fo:font-size="12pt" fo:language="en" fo:country="US"/>
    </style:style>
    <style:style style:name="T19" style:family="text">
      <style:text-properties fo:language="en" fo:country="US" fo:background-color="#ffffff"/>
    </style:style>
    <style:style style:name="T20" style:family="text">
      <style:text-properties fo:color="#002060"/>
    </style:style>
    <style:style style:name="T21" style:family="text">
      <style:text-properties style:text-underline-style="none"/>
    </style:style>
    <style:style style:name="T22" style:family="text">
      <style:text-properties fo:language="ru" fo:country="RU"/>
    </style:style>
    <style:style style:name="T23" style:family="text">
      <style:text-properties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a02e1c-a5ec-40c8-95e6-3942320109c0" text:name="BossProviderVariable"/>
      </text:user-field-decls>
      <text:p text:style-name="P51"><text:span text:style-name="T3">РЕШЕНИЕ № 223ФЗ-301/15 </text:span></text:p>
      <text:p text:style-name="P46"><text:span text:style-name="T2">по результатам рассмотрения жалобы ЕООО «ИНКОМ БГ»</text:span><text:span text:style-name="T7"> </text:span><text:span text:style-name="T2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47"/>
      <text:p text:style-name="P47"/>
      <text:p text:style-name="P28">15.10.2015 <text:s text:c="110"/>Москва</text:p>
      <text:p text:style-name="P28"/>
      <text:p text:style-name="P28"/>
      <text:p text:style-name="P4"><text:span text:style-name="T4">Комиссия Федеральной антимонопольной службы по контролю в сфере закупок</text:span> в составе: </text:p>
      <text:p text:style-name="P6"><text:span text:style-name="T6">XXXXXXXXXXXXXXXXXXXXXXXXXXXXXXXXXXXXXXXXXXXXXXXXXXXXXXXXXXXXXXXXXXXXXXXXXXXXXXXXXXXXXXXXXXXXXXXXXXXXXXXXXXXXXXXXXXXXXXXX</text:span></text:p>
      <text:p text:style-name="P6"><text:span text:style-name="T6">XXXXXXXXXXXXXXXXX</text:span></text:p>
      <text:p text:style-name="P6"><text:span text:style-name="T6">XXXXXXXXXXXXXXXXXXXXXXXXXXXXXXXXXXXXXXXXXXXXXXXXXXXXXXXXXXXXXXXXXXXXXXXXXXXXXXXXXXXXXXXXXXXXXXXXXXXXXXXXXXXXXXXXXXXXXXXXXX</text:span></text:p>
      <text:p text:style-name="P6"><text:span text:style-name="T6">XXXXXXXXXXXXXXXXXXXXXXXXXXXXXXXXXXXXXXXXXXXXXXXXXXXXXXXXXXXXXXXXXXXXXXXXXXXXXXXXXXXXXXXXXXXXXXXXXXXXXXXXXXXXXXXX</text:span></text:p>
      <text:p text:style-name="P6"><text:span text:style-name="T6">XXXXXXXXXXXXXXXXXXXXXXXXXXXXXXXXXXXXXXXXXXXXXXXXXXXXXXXXXXXXXXXXXXXXXXXXXXXXXXXXXXXXXXXXXXXXXXXXXXXXXXXXXXXXXXXXXXXXXXXXXXXXXXXXXXXXXXXXXXXXXXXXXXXXXXXXXXXXXXXX</text:span>(далее – Комиссия ФАС России),</text:p>
      <text:p text:style-name="P6">при участии представителей:</text:p>
      <text:p text:style-name="P5">ЕООО «ИНКОМ БГ»<text:span text:style-name="T5">: </text:span><text:span text:style-name="T14">– XXXXXXXXXXXXXX – доверенность от </text:span><text:span text:style-name="T19">23</text:span><text:span text:style-name="T14">.09.2015 №</text:span><text:span text:style-name="T19">8239</text:span><text:span text:style-name="T14">;</text:span></text:p>
      <text:p text:style-name="P5"><text:span text:style-name="T4">ОАО «НК «Роснефть»</text:span>: XXXXXXXXXXXXXXXXXX<text:span text:style-name="T5"> – доверенность № ИС-863/Д от 15.10.2014, XXXXXXXXXXXXXX – доверенность № ИС-485/Д от 01.10.2015,</text:span></text:p>
      <text:p text:style-name="P11"><text:span text:style-name="T10">рассмотрев жалобу </text:span><text:span text:style-name="T11">ЕООО «ИНКОМ БГ» </text:span><text:span text:style-name="T10">б/д б/н (вх. от 07.10.2015 <text:s text:c="22"/>№ 110335-ЭП/15), направленную письмом Московского УФАС России от 07.10.2015 № ИШ/40116, на действия (бездействие) заказчика </text:span><text:span text:style-name="T9">ЗАО «РН-Транс», организатора </text:span><text:span text:style-name="T11">ОАО «НК «Роснефть»</text:span><text:span text:style-name="T10"> при проведении открытого запроса цен на право заключения договора на предоставление комплекса <text:s text:c="33"/>транспортно-экспедиционных услуг по перевозке грузов (нефтепродуктов) железнодорожным транспортом и доставке порожнего подвижного состава по территории Украины в период с даты подписания по 31.03.2016г. (извещение <text:s text:c="13"/>№ 31502450458) в соответствии со статьей 18.1 Федерального закона от </text:span><text:soft-page-break/><text:span text:style-name="T10">26.07.2006 № 135-ФЗ «О защите конкуренции» (далее - Закон о защите конкуренции),</text:span></text:p>
      <text:p text:style-name="P8"/>
      <text:p text:style-name="P8"/>
      <text:p text:style-name="P22">У С Т А Н О В И Л А:</text:p>
      <text:p text:style-name="P27"/>
      <text:p text:style-name="P27"/>
      <text:p text:style-name="P9"><text:span text:style-name="T14">В ФАС России поступила жалоба</text:span> ЕООО «ИНКОМ БГ» <text:s text:c="37"/><text:span text:style-name="T14">(далее – Заявитель) б/д б/н (вх. от 07.10.2015 № 110335-ЭП/15), направленная письмом Московского УФАС России от 07.10.2015 № ИШ/40116, на действия (бездействие) заказчика ЗАО «РН-Транс»</text:span> <text:span text:style-name="T14">(далее – Заказчик), <text:s text:c="43"/>организатора </text:span>ОАО «НК «Роснефть»<text:span text:style-name="T14">  (далее – Организатор) при проведении открытого запроса цен на право заключения договора на предоставление комплекса транспортно-экспедиционных услуг по перевозке грузов (нефтепродуктов) железнодорожным транспортом и доставке порожнего подвижного состава по территории Украины в период с даты подписания по 31.03.2016г. (извещение № 31502450458) (далее – Запрос цен).</text:span></text:p>
      <text:p text:style-name="P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9">Закупочная деятельность Заказчика на момент <text:span text:style-name="T22">проведения </text:span>Запроса цен регламентировалась Положением компании о закупках товаров, работ, услуг <text:s text:c="17"/>№ П2-08 Р-0019 ЮЛ-193, утвержденным Решением единственного акционера ЗАО «РН-Транс» № 7 «28» декабря 2012 г. (далее – Положение о закупке).</text:p>
      <text:p text:style-name="P11"><text:span text:style-name="T8">В соответствии с частью 5 статьи 4, частью 10 статьи 8 Закона о закупках при закупке на официальном сайте в <text:s text:c="46"/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</text:span><text:soft-page-break/><text:span text:style-name="T8">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span text:style-name="T13">частями 15</text:span><text:span text:style-name="T8"> и </text:span><text:span text:style-name="T13">16</text:span><text:span text:style-name="T8"> статьи 4 Закона о закупках. </text:span></text:p>
      <text:p text:style-name="P9"><text:span text:style-name="T14">10.06.2015 </text:span> на официальном сайте размещено извещение и документация о проведении Запроса цен (далее – Извещение, Документация). </text:p>
      <text:p text:style-name="P10">Из жалобы и пояснений представителя Заявителя на заседании Комиссии ФАС России следует, что при проведении Запроса цен Заказчиком, Организатором нарушены законные права и интересы Заявителя, а именно:</text:p>
      <text:p text:style-name="P9">1)<text:span text:style-name="T15"> </text:span>нарушен срок размещения Протокола Центрального закупочного Комитета ОАО «НК «Роснефть» № ЦЗК-137.2-15 на официальном сайте;</text:p>
      <text:p text:style-name="P9">2)<text:span text:style-name="T15"> в</text:span> нарушение требований Закона о закупках из Протокола Центрального закупочного Комитета ОАО «НК «Роснефть» об утверждении результатов отборочной, оценочной стадий рассмотрения заявок на участие в закупке и выборе победителя закупки от 17.09.2015 № 31502450458-01 не следует, в чем именно выразилось несоответствие заявок участников Запроса цен требованиям Положения о закупке, Документации;</text:p>
      <text:p text:style-name="P9">3)<text:span text:style-name="T15"> у</text:span>частнику ЕООО «ИНКОМ БГ» необоснованно отказано в допуске к участию в Запросе цен.</text:p>
      <text:p text:style-name="P9">Представители Организатора с доводами жалобы не согласились и указали, что при проведении Запроса цен действовали в соответствии с требованиями действующего законодательства Российской Федерации, Положения о закупке и Документации.</text:p>
      <text:p text:style-name="P9">Рассмотрев представленные материалы и выслушав пояснения представителей Организатора, Заявителя, Комиссия ФАС России установила следующее.</text:p>
      <text:p text:style-name="P9">1.<text:span text:style-name="T15"> <text:s/></text:span>Согласно пункту 7 части 9 статьи 4 Закона о закупках в извещении о закупке должны быть указаны, в том числе, сведения о дате рассмотрения предложений участников закупки и подведения итогов закупки.</text:p>
      <text:p text:style-name="P9">Протоколы, составляемые в ходе закупки, размещаются заказчиком в единой информационной системе не позднее чем через три дня со дня подписания таких п<text:span text:style-name="T21">ротоколов (часть 12 статьи 4 Закона о закупках).</text:span></text:p>
      <text:p text:style-name="P14">В соответствии с подпунктом «ж» пункта 5.1.1. Положения о закупке, протоколы, составляемые в процессе проведения закупки, подлежат размещению на официальном сайте не позднее 3 дней со дня подписания таких протоколов.</text:p>
      <text:p text:style-name="P9">Вместе с тем согласно пункту 9.1.15.1 Положения о закупке, протоколы, составленные в процессе проведения закупки, считаются подписанными и вступившими в силу с момента их утверждения уполномоченным лицом заказчика, которое осуществляется по окончании 7 рабочих дней с момента принятия решения закупочным органом, при условии предусмотренного <text:soft-page-break/>кворума.</text:p>
      <text:p text:style-name="P9">В соответствии с пояснениями представителя Организатора на заседании Комиссии ФАС России решение закупочного органа ОАО «НК «Роснефть» <text:s text:c="24"/>о продлении срока рассмотрения заявок на отборочной, оценочной стадиях и подведения итогов закупки принято 21.08.2015 года (дата подписания крайним членом Центрального закупочного комитета посредством электронного документооборота). Протокол № ЦЗК-137.2-15 о продлении срока рассмотрения заявок на отборочной, оценочной стадиях и подведения итогов закупки утвержден 04.09.2015 года, опубликован 06.09.2015.</text:p>
      <text:p text:style-name="P13">Таким образом, Протокол № ЦЗК-137.2-15 опубликован в установленные Законом о закупках, Положением о закупке сроки, не позднее трех дней со дня подписания указанного протокола.</text:p>
      <text:p text:style-name="P13">Учитывая вышеизложенное, довод Заявителя о том, что Заказчиком, Организатором нарушен срок размещения Протокола Центрального закупочного Комитета ОАО «НК «Роснефть» № ЦЗК-137.2-15 на официальном сайте, не нашел своего подтверждения.</text:p>
      <text:p text:style-name="P13">2.<text:span text:style-name="T15"> </text:span>В соответствии с пунктом 9.1.15.3 Положения о закупках, в протокол, составляемый в процессе проведения закупки, включается только информация, которая относится ко всем участникам, в отношении которых принято решение, минимально необходимая информация о принятых закупочным органом решениях, а также не указываются сведения о составе закупочного органа, данных о персональном голосовании членов комиссии закупочного органа (указывается общее количество голосов, отданных членами закупочного органа по каждому вопросу заседания закупочного органа). </text:p>
      <text:p text:style-name="P13">Требования об указании в итоговом протоколе оснований отказа в допуске к участию в закупке Законом о закупках и Положением о закупке не установлены.</text:p>
      <text:p text:style-name="P13">В пункте 1.2 Протокола Центрального закупочного Комитета <text:s text:c="26"/>ОАО «НК «Роснефть» об утверждении результатов отборочной, оценочной стадий рассмотрения заявок на участие в закупке и выборе победителя закупки» от 17.09.2015 № 31502450458-01 (далее – итоговый протокол) указано следующее: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table:number-columns-spanned="4" office:value-type="string">
            <text:p text:style-name="P41">1.2.<text:span text:style-name="T15"> </text:span>По результатам отборочной стадии рассмотрения заявок на участие в закупке «Предоставление комплекса транспортно-экспедиционных услуг по перевозке грузов (нефтепродуктов) железнодорожным транспортом и доставке порожнего подвижного состава по территории Украины в период с даты подписания по 31.03.2016г.» для АО «РН-Транс» в связи с выявленными несоответствиями критериям отбора, установленным в документации о закупке, отказать в допуске к дальнейшему участию в закупке следующим участникам открытого запроса цен: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2">№№ пп</text:p>
          </table:table-cell>
          <table:table-cell table:style-name="Таблица1.A2" office:value-type="string">
            <text:p text:style-name="P29">Участники закупки</text:p>
          </table:table-cell>
          <table:table-cell table:style-name="Таблица1.A2" office:value-type="string">
            <text:p text:style-name="P29">Вид предложения</text:p>
          </table:table-cell>
          <table:table-cell table:style-name="Таблица1.D2" office:value-type="string">
            <text:p text:style-name="P29">Основание для отказа </text:p>
            <text:p text:style-name="P29">в допуске </text:p>
          </table:table-cell>
        </table:table-row>
        <text:soft-page-break/>
        <table:table-row>
          <table:table-cell table:style-name="Таблица1.A3" office:value-type="date" office:date-value="2015-10-01">
            <text:p text:style-name="P35">01.10.15</text:p>
          </table:table-cell>
          <table:table-cell table:style-name="Таблица1.A2" office:value-type="string">
            <text:p text:style-name="P29">ЕООО «Инком БГ»</text:p>
          </table:table-cell>
          <table:table-cell table:style-name="Таблица1.A2" office:value-type="string">
            <text:p text:style-name="P29">Основное</text:p>
          </table:table-cell>
          <table:table-cell table:style-name="Таблица1.D2" office:value-type="string">
            <text:p text:style-name="P29">пп. а) и в) п.9.1.12.5</text:p>
            <text:p text:style-name="P29">Положения о закупке</text:p>
            <text:p text:style-name="P29">(несоответствие требованиям 3.1.30. Документации о закупке)</text:p>
          </table:table-cell>
        </table:table-row>
        <table:table-row>
          <table:table-cell table:style-name="Таблица1.A2" office:value-type="string">
            <text:p text:style-name="P42">2.<text:span text:style-name="T15">            </text:span> </text:p>
          </table:table-cell>
          <table:table-cell table:style-name="Таблица1.A2" office:value-type="string">
            <text:p text:style-name="P29">ООО «Союз-Энерго»</text:p>
          </table:table-cell>
          <table:table-cell table:style-name="Таблица1.A2" office:value-type="string">
            <text:p text:style-name="P29">Основное</text:p>
          </table:table-cell>
          <table:table-cell table:style-name="Таблица1.D2" office:value-type="string">
            <text:p text:style-name="P29">пп. а) и в) п.9.1.12.5</text:p>
            <text:p text:style-name="P29">Положения о закупке</text:p>
            <text:p text:style-name="P29">(несоответствие требованиям 3.1.30. Документации о закупке)</text:p>
          </table:table-cell>
        </table:table-row>
        <table:table-row>
          <table:table-cell table:style-name="Таблица1.A2" office:value-type="string">
            <text:p text:style-name="P42">3.<text:span text:style-name="T15">            </text:span> </text:p>
          </table:table-cell>
          <table:table-cell table:style-name="Таблица1.A2" office:value-type="string">
            <text:p text:style-name="P29">Plaske SA </text:p>
          </table:table-cell>
          <table:table-cell table:style-name="Таблица1.A2" office:value-type="string">
            <text:p text:style-name="P29">Основное</text:p>
          </table:table-cell>
          <table:table-cell table:style-name="Таблица1.D2" office:value-type="string">
            <text:p text:style-name="P29">пп. а) и в) п.9.1.12.5</text:p>
            <text:p text:style-name="P29">Положения о закупке</text:p>
            <text:p text:style-name="P29">(несоответствие требованиям 3.1.30. Документации о закупке)</text:p>
          </table:table-cell>
        </table:table-row>
        <table:table-row>
          <table:table-cell table:style-name="Таблица1.A2" office:value-type="string">
            <text:p text:style-name="P42">4.<text:span text:style-name="T15">            </text:span> </text:p>
          </table:table-cell>
          <table:table-cell table:style-name="Таблица1.A2" office:value-type="string">
            <text:p text:style-name="P29">Vigor ltd </text:p>
          </table:table-cell>
          <table:table-cell table:style-name="Таблица1.A2" office:value-type="string">
            <text:p text:style-name="P29">Основное</text:p>
          </table:table-cell>
          <table:table-cell table:style-name="Таблица1.D2" office:value-type="string">
            <text:p text:style-name="P29">пп. а) и в) п.9.1.12.5</text:p>
            <text:p text:style-name="P29">Положения о закупке</text:p>
            <text:p text:style-name="P29">(несоответствие требованиям 3.1.30., 3.1.35. Документации о закупке)</text:p>
          </table:table-cell>
        </table:table-row>
      </table:table>
      <text:p text:style-name="P38"/>
      <text:p text:style-name="P38">Таким образом, Заказчиком, Организатором соблюдены требования к оформлению итогового протокола, установленные Положением о закупке.</text:p>
      <text:p text:style-name="P38">Учитывая вышеизложенное, довод Заявителя о том, что в нарушение требований Закона о закупках из итогового протокола не следует, в чем именно выразилось несоответствие заявок участников требованиям Положения <text:s text:c="27"/>о закупке, Документации, не нашел своего подтверждения </text:p>
      <text:p text:style-name="P39">3.<text:span text:style-name="T15"> </text:span>В соответствии с частью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39">Согласно<text:bookmark text:name="_Ref340356457"/> пункту 9.1.12.5 Положения о закупке по итогам отборочной стадии закупочный орган на своем заседании в отношении каждого участника принимает решение о допуске к дальнейшему участию в закупке либо об отказе в допуске в соответствии с критериями отбора и в порядке, которые установлены в документации, по следующим основаниям:</text:p>
      <text:p text:style-name="P39"><text:bookmark text:name="_Ref311061200"/><text:bookmark text:name="_Ref299324479"/>а)<text:span text:style-name="T15"> </text:span>несоответствие заявки по составу (за исключением случаев <text:soft-page-break/>непредоставления документов и (или) сведений, необходимых исключительно для целей оценки и сопоставления заявок, если это было предусмотрено документацией согласно пункту 9.1.3.11), содержанию и оформлению;</text:p>
      <text:p text:style-name="P39">б)<text:span text:style-name="T15"> </text:span>предоставление участником недостоверных сведений;</text:p>
      <text:p text:style-name="P39">в)<text:span text:style-name="T15"> </text:span>несоответствие участника требованиям документации;</text:p>
      <text:p text:style-name="P39">г)<text:span text:style-name="T15"> </text:span>несоответствие субподрядчиков (поставщиков, соисполнителей) требованиям документации, если такие требования были установлены;</text:p>
      <text:p text:style-name="P39"><text:bookmark text:name="_Ref311061201"/>д)<text:span text:style-name="T15"> </text:span>несоответствие продукции и (или) договорных условий, указанных в заявке, требованиям документации;</text:p>
      <text:p text:style-name="P39">е)<text:span text:style-name="T15"> </text:span>несоответствие размера, формы, условий или порядка предоставления обеспечения (за исключением случая отсутствия в составе заявки документа, подтверждающего перечисление денежных средств на указанный <text:s text:c="35"/>в документации о закупке расчетный счет, при условии, что денежные средства в требуемом объеме были на этот счет своевременно получены);</text:p>
      <text:p text:style-name="P39">ж)<text:span text:style-name="T15"> </text:span>подписание заявки неуполномоченным лицом.</text:p>
      <text:p text:style-name="P39">Кроме того, пунктом 2.9.4 Документации установлено, что <text:bookmark text:name="_Ref298154792"/>по результатам рассмотрения заявок на участие в Запросе цен заявка может быть отклонена на основании:</text:p>
      <text:p text:style-name="P39"><text:bookmark text:name="_Ref334007840"/>«…а) отсутствия в составе рассматриваемой части заявки документов, требуемых документацией, недействительности предоставленных документов либо наличия в таких документах недостоверных сведений об участнике закупки, предлагаемой продукции;</text:p>
      <text:p text:style-name="P39">б) заявка подписана ненадлежащим лицом (<text:span text:style-name="T22">пункт 3.1.20</text:span>);</text:p>
      <text:p text:style-name="P39">в) несоответствия участника закупки требованиям, установленным в соответствии с подразделом 1.3;</text:p>
      <text:p text:style-name="P39">г) несоответствия предложений участника требованиям технического задания (раздел 4) и (или) проекта договора (раздел 3) по существу;</text:p>
      <text:p text:style-name="P39">д) несоответствия заявки по своему составу и (или) оформлению требованиям документации, в том числе несоответствия требованиям по описанию поставляемых товаров, их функциональных характеристик (потребительских свойств), количественных и качественных характеристик, а также выполняемых работ, оказываемых услуг, их количественных и качественных характеристик».</text:p>
      <text:p text:style-name="P39">Пунктом 3.1.30 Информационной карты Документации установлены квалификационные требования к участникам Запроса цен и подтверждающим документам, входящим в квалификационную часть заявки на участие в Запросе цен, а именно:</text:p>
      <text:p text:style-name="P3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43">№ <text:span text:style-name="T17">п</text:span><text:span text:style-name="T18">/</text:span><text:span text:style-name="T17">п</text:span></text:p>
          </table:table-cell>
          <table:table-cell table:style-name="Таблица2.A1" office:value-type="string">
            <text:p text:style-name="P44">Ссылка на пункт разделов 1 и 2 Документации</text:p>
          </table:table-cell>
          <table:table-cell table:style-name="Таблица2.C1" table:number-columns-spanned="2" office:value-type="string">
            <text:p text:style-name="P44">Условия Запроса цен</text:p>
          </table:table-cell>
          <table:covered-table-cell/>
        </table:table-row>
        <text:soft-page-break/>
        <table:table-row>
          <table:table-cell table:style-name="Таблица2.A2" table:number-columns-spanned="4" office:value-type="string">
            <text:p text:style-name="P45">Квалификационные требования к участникам и подтверждающим документам, входящим в квалификационную часть заявки:</text:p>
          </table:table-cell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33">3.1.30</text:p>
          </table:table-cell>
          <table:table-cell table:style-name="Таблица2.A3" table:number-columns-spanned="2" office:value-type="string">
            <text:p text:style-name="P30">2.5.2.1.к), 2.5.2.1.м), 2.5.2.1.м)</text:p>
          </table:table-cell>
          <table:covered-table-cell/>
          <table:table-cell table:style-name="Таблица2.A2" office:value-type="string">
            <text:p text:style-name="P31">Соответствие требованиям установленным Инструкцией ОАО «НК «Роснефть» «Прохождение аккредитации лицами, претендующими на участие в закупочных процедурах ОАО «НК «Роснефть» № П2-08 И-0002 ЮЛ-001.</text:p>
            <text:p text:style-name="P31">Участники, в установленном ОАО «НК «Роснефть» порядке прошедшие аккредитацию, при условии, что срок действия их аккредитации истекает более чем через 45 календарных дней после планируемой даты подведения итогов закупки, указанной в п.3.1.14 настоящей Документации, <text:span text:style-name="T1">могут</text:span> вместо документов, перечисленных в п.п.3.1.25, 3.1.26, подать копию уведомления о прохождении аккредитации и письмо-декларацию (в свободной форме), подтверждающую неухудшение (неизменность) характеристик, согласно п.2.5.5.1 (б).</text:p>
            <text:p text:style-name="P31">Участники, в установленном ОАО «НК «Роснефть» порядке прошедшие аккредитацию, при условии, что срок действия их аккредитации истекает ранее чем через 45 календарных дней после планируемой даты подведения итогов закупки, указанной в п.3.1.14 настоящей Документации, должны подготовить отдельный конверт с документами на аккредитацию в соответствии с п.3.1.18 с приложением диска, содержащего электронную версию документов, представляемых на аккредитацию (п.п. 3.1.25, 3.1.26<text:span text:style-name="T20">).</text:span></text:p>
          </table:table-cell>
        </table:table-row>
        <table:table-row>
          <table:table-cell table:style-name="Таблица2.A4" office:value-type="string">
            <text:p text:style-name="P40"/>
          </table:table-cell>
          <table:table-cell table:style-name="Таблица2.A4" office:value-type="string">
            <text:p text:style-name="P40"/>
          </table:table-cell>
          <table:table-cell table:style-name="Таблица2.A4" office:value-type="string">
            <text:p text:style-name="P40"/>
          </table:table-cell>
          <table:table-cell table:style-name="Таблица2.D4" office:value-type="string">
            <text:p text:style-name="P40"/>
          </table:table-cell>
        </table:table-row>
      </table:table>
      <text:p text:style-name="P36"/>
      <text:p text:style-name="P13">В соответствии с подразделом 1.3 Документации каждый участник на момент подачи любой части заявки должен соответствовать требованиям, установленным в Документации.</text:p>
      <text:p text:style-name="P9">На заседании Комиссии ФАС России установлено следующее.</text:p>
      <text:p text:style-name="P9">По результатам проверки на соответствие минимальным требованиям аккредитации (Требования к представлению информации на аккредитацию. Приложение № 6 «Минимальные требования для прохождения аккредитации») по критериям пункта 9 «Проверка Поставщика/Участника закупки в рамках проявления должной осмотрительности в соответствии с требованиями Минфина РФ и Федеральной налоговой службы» и на основании представленных в составе заявки документов ЕООО «ИНКОМ БГ» начислено 4 балла, а именно:</text:p>
      <text:p text:style-name="P9">-<text:span text:style-name="T15"> по </text:span>подпункту 9.5 — начислено 2 балла (среднесписочная численность <text:s text:c="37"/>ЕООО «ИНКОМ БГ» 2 человека);</text:p>
      <text:p text:style-name="P9">-<text:span text:style-name="T15"> по </text:span>подпункту 9.6 — начислен 1 балл (отрицательная прибыль за последний отчетный период, предшествующий проверке, бухгалтерский убыток за 2014 год составил 174 тыс. лв.);</text:p>
      <text:p text:style-name="P9">-<text:span text:style-name="T15"> по </text:span>подпункту 9.7 — начислен 1 балл (отрицательная прибыль за предыдущий отчетный период, бухгалтерский убыток составляет за 2013 год - <text:soft-page-break/>1719 тыс. лв).</text:p>
      <text:p text:style-name="P13">По правилам формирования заключения при проверке на соответствие пункту 9 Требований аккредитации для нерезидентов РФ (кроме резидентов государств Участников СНГ) при начислении 4 и более баллов, поставщик/участник закупки признается несоответствующим указанному требованию.</text:p>
      <text:p text:style-name="P9">Следовательно, ЕООО «ИНКОМ БГ» не соответствовало пункту 9 минимальных требований для прохождения аккредитации.</text:p>
      <text:p text:style-name="P13">Таким образом, решение ОАО «НК «Роснефть» об отказе участнику ЕООО «ИНКОМ БГ» в допуске к участию в Запросе цен правомерно.</text:p>
      <text:p text:style-name="P9">Учитывая вышеизложенное, довод Заявителя о том, что участнику ЕООО «ИНКОМ БГ» необоснованно отказано в допуске к участию в Запросе цен, не нашел своего подтверждения.</text:p>
      <text:p text:style-name="P9">4. 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9">Согласно пункту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9">Аналогичный принцип закупочной деятельности Заказчика закреплен подпунктом 2 пункта 3.2 Положения о закупке.</text:p>
      <text:p text:style-name="P9">Согласно подпункту 5 пункта 3.1.35 Информационной карты Документации к участникам Запроса цен установлено обязательное требование об отсутствии в течение последних 2 (двух) лет судебных разбирательств в качестве ответчика с ОАО «НК «Роснефть» или Обществами Группы в связи с существенными нарушениями договора, исковые требования по которым были удовлетворены, а также случаев расторжения ОАО «НК «Роснефть» или Обществами Группы в одностороннем порядке договора в связи с существенными нарушениями его усло<text:span text:style-name="T21">вий. Документом в составе заявки на участие в Запросе цен, подтверждающим указанное требование, является </text:span><text:span text:style-name="T21">письмо-декларация в свободной форме об отсутствии у участника в течение последних 2 (двух) лет судебных разбирательств в качестве ответчика с <text:s text:c="21"/>ОАО «НК «Роснефть» или Обществами Группы в связи с </text:span>существенными нарушениями договора, исковые требования по которым были удовлетворены, а также случаев расторжения ОАО «НК «Роснефть» или Обществами Группы в одностороннем порядке договора в связи с существенными нарушениями его условий.</text:p>
      <text:p text:style-name="P9">Таким образом, установление указанного требования в качестве обязательного требования к участникам Запроса цен ограничивает круг участников Запроса цен.</text:p>
      <text:p text:style-name="P11"><text:soft-page-break/><text:span text:style-name="T8">Кроме того, в соответствии с пунктом 2.6.10 Документации </text:span><text:bookmark text:name="_Ref355089390"/><text:span text:style-name="T8">участники, не имеющие аккредитации в ОАО «НК «Роснефть» должны одновременно с участием в процедуре закупки подготовить отдельный (внутренний) конверт <text:s text:c="12"/>(в порядке определенном пунктом 2.6.1 Документации) с документами на аккредитацию, обозначив его «Для прохождения аккредитации». Подготовка документов для аккредитации осуществляется в соответствии с размещенной на сайте заказчика (по адресу: </text:span><text:a xlink:type="simple" xlink:href="http://zakupki.rosneft.ru/postinfo"><text:span text:style-name="T12">http://zakupki.rosneft.ru/postinfo</text:span></text:a><text:span text:style-name="T8">) Инструкцией <text:s text:c="49"/>ОАО «НК «Роснефть» «Прохождение аккредитации лицами, претендующими на участие в закупочных процедурах ОАО НК «Роснефть» <text:s text:c="45"/>№ П2-08 И-0002 ЮЛ-001.</text:span></text:p>
      <text:p text:style-name="P9">Вместе с тем, Инструкция ОАО «НК «Роснефть» «Прохождение аккредитации лицами, претендующими на участие в закупочных процедурах ОАО НК «Роснефть» № П2-08 И-0002 ЮЛ-001 не размещена Заказчиком, Организатором в составе Документации на официальном сайте. При этом подготовка документов на аккредитацию является обязательной для участников Запроса цен, не имеющих аккредитации в ОАО «НК «Роснефть».</text:p>
      <text:p text:style-name="P10">Учитывая изложенное, установление вышеуказанных требований к участникам Запроса цен противоречит подпункту 2 пункта 3.2 Положения о закупке, пункту 2 части 1 статьи 3 Закона о закупках и нарушает часть 1 статьи 2 Закона о закупках.</text:p>
      <text:p text:style-name="P9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9">Аналогичный принцип закупочной деятельности Заказчика закреплен подпунктом 4 пункта 3.2 Положения о закупке.</text:p>
      <text:p text:style-name="P9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p>
      <text:p text:style-name="P9">Для нерезидентов Российской Федерации подпунктом 5 пункта 3.1.25 Информационной карты Документации установлено требование о предоставлении документов, подтверждающих, что «иностранный участник закупки правомочен заключать и исполнять договор, право на заключение которого является предметом закупки, в том числе такой участник должен быть зарегистрированным в качестве субъекта гражданского права и иметь все необходимые разрешения для ведения деятельности в соответствии с законодательством государства по месту его нахождения, месту выполнения работ (оказания услуг) и законодательством Российской Федерации».</text:p>
      <text:p text:style-name="P9">При этом, из Документации не представляется возможным определить, какие именно документы подтверждают указанное требование, какие <text:soft-page-break/>разрешения являются необходимыми для ведения деятельности в соответствии с законодательством государства по месту нахождения участника, месту выполнения работ (оказания услуг) и законодательством Российской Федерации.</text:p>
      <text:p text:style-name="P9">Таким образом, установление вышеуказанного требования противоречит пункту 4 части 1 статьи 3 Закона о закупках, пункту 1.2 Положения о закупке и нарушает требования части 1 статьи 2, пункта 9 части 10 статьи 4 Закона о закупках.</text:p>
      <text:p text:style-name="P9">Д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13">5. В соответствии с частью 5 статьи 3 Закона о закупках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p>
      <text:p text:style-name="P9">Согласно пункту 1.3.4 Документации <text:bookmark text:name="_Ref351551412"/><text:bookmark text:name="_Ref297029412"/><text:bookmark text:name="_Ref297031668"/><text:bookmark text:name="_Ref339538495"/>если в участником являются несколько лиц, выступающих на стороне одного участника закупки в разрешенной законодательством РФ форме, ими должны быть выполнены также требования подпунктов «а», «в», «г» пункта 1.3.1 Документации <text:s text:c="29"/>(либо подпункта «д» пункта 1.3.1 Документации)) каждым по отдельности; выполнение прочих требований должно быть также обеспечено каждым таким лицом по отдельности, если информационной картой не установлено иное (пункт 3.1.27 Информационной карты Документации).</text:p>
      <text:p text:style-name="P9">При этом в соответствии с подпунктом «д» пункта 1.3.1 Документации <text:bookmark text:name="_Ref330295201"/><text:bookmark text:name="_Ref347747507"/>каждый участник на момент подачи любой части заявки должен, в том числе, соответствовать иным требованиям, установленным в Документации в соответствии с локальным нормативным документом или на основании поручений Правительства Российской Федерации либо нормативно – правовых актов федеральных органов исполнительной власти.</text:p>
      <text:p text:style-name="P13">При подаче заявки несколькими физическими лицами, несколькими юридическими лицами, несколькими индивидуальными предпринимателями, объединившимися на стороне одного участника закупки, участником закупки выступает несколько лиц (далее – группа лиц).</text:p>
      <text:p text:style-name="P13">Таким образом, в случае подачи заявки группой лиц требованиям, указанным в документации о закупке, должна в совокупности отвечать такая <text:soft-page-break/>группа лиц, а не отдельно взятые лица, выступающие в составе группы лиц.</text:p>
      <text:p text:style-name="P13">Учитывая изложенное, действия Заказчика в части установления требования, указанного в пункте 1.3.4 Документации, к коллективному участнику Запроса цен являются нарушением частей 5, 6 статьи 3 Закона о закупках и содержа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p>
      <text:p text:style-name="P9">На основании вышеизложенного и в соответствии с частью 20 статьи 18.1 Закона о защите конкуренции Комиссия ФАС России</text:p>
      <text:p text:style-name="P9"/>
      <text:p text:style-name="P9"/>
      <text:p text:style-name="P37"><text:span text:style-name="T1">РЕШИЛА</text:span>:</text:p>
      <text:p text:style-name="P37"/>
      <text:p text:style-name="P37"/>
      <text:list xml:id="list1519530266157377454" text:style-name="L1">
        <text:list-item>
          <text:list>
            <text:list-item>
              <text:list>
                <text:list-item>
                  <text:p text:style-name="P48"><text:span text:style-name="T14">Признать жалобу ЕООО «ИНКОМ БГ» б/д б/н (вх. от 07.10.2015 <text:s text:c="17"/>№ 110335-ЭП/15), направленную письмом Московского УФАС России от 07.10.2015 № ИШ/40116, на действия (бездействие) заказчика </text:span><text:span text:style-name="T23">ЗАО «РН-Транс», организатора </text:span><text:span text:style-name="T14">ОАО «НК «Роснефть» при проведении открытого запроса цен на право заключения договора на предоставление комплекса транспортно-экспедиционных услуг по перевозке грузов (нефтепродуктов) железнодорожным транспортом и доставке порожнего подвижного состава по территории Украины в период с даты подписания по 31.03.2016г. (извещение № 31502450458) необоснованной.</text:span></text:p>
                </text:list-item>
                <text:list-item>
                  <text:p text:style-name="P48"><text:span text:style-name="T14">Признать </text:span><text:span text:style-name="T23">ЗАО «РН-Транс»</text:span> <text:span text:style-name="T14">нарушившим часть 1 статьи 2, части 5, 6 статьи 3, пункт 9 части 10 статьи 4 Федерального закона от 18.07.2011 <text:s text:c="21"/></text:span><text:span text:style-name="T14">№ 223-ФЗ «О закупках товаров, работ, услуг отдельными видами юридических лиц».</text:span></text:p>
                </text:list-item>
              </text:list>
            </text:list-item>
          </text:list>
        </text:list-item>
      </text:list>
      <text:list xml:id="list6868141583137433538" text:style-name="L2">
        <text:list-item>
          <text:list>
            <text:list-item>
              <text:list>
                <text:list-item>
                  <text:p text:style-name="P49">В связи с тем, что установленные нарушения не повлияли на результаты проведения Запроса цен, предписание об устранении выявленных нарушений не выдавать. </text:p>
                </text:list-item>
              </text:list>
            </text:list-item>
          </text:list>
        </text:list-item>
      </text:list>
      <text:p text:style-name="P7"><text:span text:style-name="T14">4.</text:span><text:span text:style-name="T16"> </text:span><text:span text:style-name="T14">Передать соответствующему должностному лицу Управления контроля размещения государственного заказа ФАС России материалы дела от 15.10.2015 № 223ФЗ-301/15 для рассмотрения вопроса о возбуждении дел об административных правонарушениях, ответственность за совершение которых предусмотрена частями 7, 8 статьи 7.32.3 Кодекса Российской Федерации об административных правонарушениях.</text:span></text:p>
      <text:p text:style-name="P7"/>
      <text:p text:style-name="P21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BEC67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Врезка2" text:anchor-type="paragraph" svg:x="0.499cm" svg:y="28.7cm" svg:width="4.8cm" draw:z-index="7"><draw:text-box fo:min-height="0.041cm"><text:p text:style-name="Frame_20_contents">2015-94558(1) </text:p></draw:text-box></draw:frame><draw:frame draw:style-name="Mfr1" draw:name="SpdTextFrame" text:anchor-type="paragraph" svg:x="0.499cm" svg:y="28.7cm" svg:width="4.8cm" draw:z-index="17"><draw:text-box fo:min-height="0.041cm"><text:p text:style-name="Frame_20_contents">2015-94558(8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0"><draw:text-box fo:min-height="0.041cm"><text:p text:style-name="Frame_20_contents">2015-94558(8) </text:p></draw:text-box></draw:frame><draw:frame draw:style-name="Mfr2" draw:name="SpdBarcode" text:anchor-type="paragraph" svg:x="0cm" svg:width="3.6cm" svg:height="0.78cm" draw:z-index="21"><draw:image xlink:href="Pictures/10000201000000780000001A8BEC670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9T12:22:16.10</meta:creation-date>
    <meta:generator>OpenOffice.org/3.4.1$Win32 OpenOffice.org_project/341m1$Build-9593</meta:generator>
    <dc:date>2015-10-20T20:31:41.73</dc:date>
    <meta:editing-duration>PT1H47M17S</meta:editing-duration>
    <meta:editing-cycles>6</meta:editing-cycles>
    <meta:print-date>2015-10-20T10:40:51.42</meta:print-date>
    <meta:document-statistic meta:table-count="2" meta:image-count="1" meta:object-count="0" meta:page-count="11" meta:paragraph-count="135" meta:word-count="3266" meta:character-count="26445"/>
    <meta:user-defined meta:name="Поле 1"/>
    <meta:user-defined meta:name="Поле 2"/>
    <meta:user-defined meta:name="Поле 3"/>
    <meta:user-defined meta:name="Поле 4"/>
  </office:meta>
</office:document-meta>
</file>