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298F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7879a3-0734-4192-8c1f-a128b29597da" text:name="BossProviderVariable"/>
      </text:user-field-decls>
      <text:p text:style-name="P21"><text:span text:style-name="T9">ОПРЕДЕЛЕНИЕ</text:span><text:span text:style-name="T6"> </text:span>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676/00-22-15</text:p>
      <text:p text:style-name="P16"><text:s/></text:p>
      <text:p text:style-name="P11">«06» октября 2015 г. <text:s text:c="85"/>г. Москва</text:p>
      <text:p text:style-name="P15"/>
      <text:p text:style-name="P20"><text:span text:style-name="T7">Я, </text:span><text:span text:style-name="T4">заместитель <text:s/>руководителя Федеральной антимонопольной службы Кинёв А.Ю.</text:span><text:span text:style-name="T7">, рассмотрев протокол и материалы дела об административном правонарушении № 4-14.32-676/00-22-15, возбужденного в отношении ООО </text:span><text:span text:style-name="Основной_20_шрифт_20_абзаца"><text:span text:style-name="T8">«</text:span></text:span><text:span text:style-name="Основной_20_шрифт_20_абзаца"><text:span text:style-name="T2">Монолитстрой</text:span></text:span><text:span text:style-name="Основной_20_шрифт_20_абзаца"><text:span text:style-name="T8">» (место нахождения: 660077, г. Красноярск, ул. Весны, д. 18; </text:span></text:span><text:span text:style-name="Основной_20_шрифт_20_абзаца"><text:span text:style-name="T10">ОГРН 1022402484686; ИНН 2451000688; КПП 246501001), </text:span></text:span><text:span text:style-name="Основной_20_шрифт_20_абзаца"><text:span text:style-name="T3">в присутствии защитника ООО «Монолитстрой» по доверенности от 02.09.2015 № 220 XXXXXXXXXXXXXXXXXXXXXXXXXX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17"> </text:p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676/00-22-15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9"/>
      <text:p text:style-name="P17">1. Продлить срок рассмотрения дела об административном правонарушении № 4-14.32-676/00-22-15 до 06.11.2015.</text:p>
      <text:p text:style-name="P17">2. <text:s text:c="3"/>Дело об административном правонарушении № 4-14.32-676/00-22-15 отложить.</text:p>
      <text:p text:style-name="P17">3. <text:s text:c="3"/>Назначить рассмотрение дела об административном правонарушении № 4-14.32-676/00-22-15 на <text:span text:style-name="T11">«</text:span><text:span text:style-name="T12">06</text:span><text:span text:style-name="T11">» </text:span><text:span text:style-name="T12">ноября</text:span><text:span text:style-name="T11"> 201</text:span><text:span text:style-name="T13">5</text:span><text:span text:style-name="T11"> г. в </text:span><text:span text:style-name="T12">10</text:span><text:span text:style-name="T11"> часов 30</text:span><text:span text:style-name="T13"> </text:span><text:span text:style-name="T11">минут по адресу: 119017, г. Москва, Пыжевский переулок, д. 6, </text:span><text:span text:style-name="T14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298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4298F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7:10:44.47</meta:creation-date>
    <meta:generator>OpenOffice.org/3.4.1$Win32 OpenOffice.org_project/341m1$Build-9593</meta:generator>
    <dc:date>2015-10-20T20:34:30.11</dc:date>
    <meta:document-statistic meta:table-count="0" meta:image-count="1" meta:object-count="0" meta:page-count="1" meta:paragraph-count="19" meta:word-count="173" meta:character-count="1535"/>
    <meta:user-defined meta:name="Поле 1"/>
    <meta:user-defined meta:name="Поле 2"/>
    <meta:user-defined meta:name="Поле 3"/>
    <meta:user-defined meta:name="Поле 4"/>
  </office:meta>
</office:document-meta>
</file>