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5558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309cm" fo:margin-top="0cm" fo:margin-bottom="0cm" fo:line-height="100%" fo:text-indent="0cm" style:auto-text-indent="false"/>
    </style:style>
    <style:style style:name="P3" style:family="paragraph" style:parent-style-name="Text_20_body">
      <style:paragraph-properties fo:margin-left="0cm" fo:margin-right="0.309cm" fo:margin-top="0cm" fo:margin-bottom="0cm" fo:line-height="107%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07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.049cm" fo:margin-bottom="0.212cm" fo:text-align="center" style:justify-single-word="false"/>
      <style:text-properties fo:font-size="13pt" fo:font-weight="bold"/>
    </style:style>
    <style:style style:name="P7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9.208cm" fo:margin-right="0.309cm" fo:margin-top="0cm" fo:margin-bottom="0cm" fo:line-height="100%" fo:text-indent="0cm" style:auto-text-indent="false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line-height="107%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107%" fo:text-align="justify" style:justify-single-word="false" fo:text-indent="0cm" style:auto-text-indent="false" style:page-number="auto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7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 fo:font-weight="normal" style:letter-kerning="true" fo:background-color="transparent" style:font-weight-asian="normal" style:font-weight-complex="normal"/>
    </style:style>
    <style:style style:name="T2" style:family="text">
      <style:text-properties fo:language="ru" fo:country="RU" fo:font-weight="normal" style:letter-kerning="true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11cm" fo:language="zxx" fo:country="none" fo:font-style="normal" fo:font-weight="normal" style:letter-kerning="true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ize="14pt" fo:language="zxx" fo:country="none" fo:font-style="normal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letter-spacing="-0.011cm" fo:language="zxx" fo:country="none" fo:font-style="normal" fo:font-weight="normal" style:letter-kerning="true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222222" style:font-name="Times New Roman" fo:font-size="14pt" fo:language="zxx" fo:country="none" fo:font-style="normal" fo:font-weight="normal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" style:family="text">
      <style:text-properties fo:color="#222222" style:font-name="Times New Roman" fo:font-size="14pt" fo:language="zxx" fo:country="none" fo:font-style="normal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6" style:family="text">
      <style:text-properties fo:color="#222222" style:text-line-through-style="none" style:text-position="0% 100%" style:font-name="Times New Roman" fo:font-size="14pt" fo:language="zxx" fo:country="none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7" style:family="text">
      <style:text-properties fo:color="#222222" style:text-line-through-style="none" style:text-position="0% 100%" style:font-name="Times New Roman" fo:font-size="14pt" fo:language="zxx" fo:country="none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3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a415a4-24d2-41c5-b2a2-a44f846dd23e" text:name="BossProviderVariable"/>
      </text:user-field-decls>
      <text:p text:style-name="P13"><text:span text:style-name="T22">РЕШЕНИЕ</text:span></text:p>
      <text:p text:style-name="P6">по результатам рассмотрения ходатайства</text:p>
      <text:p text:style-name="P7"><text:span text:style-name="T3">В соответствии со статьей </text:span><text:span text:style-name="T5">33</text:span><text:span text:style-name="T4"> </text:span><text:span text:style-name="T3">Федерального закона от 26.07.2006 № 135</text:span><text:span text:style-name="T5">-</text:span><text:span text:style-name="T3">ФЗ «О защите конкуренции» ФАС России рассмотрел ходатайство </text:span><text:span text:style-name="T7">Н</text:span><text:span text:style-name="T6">екоммерческого партнерства</text:span><text:span text:style-name="T7"> </text:span><text:span text:style-name="T6">развития финансового рынка РТС</text:span><text:span text:style-name="T3"><text:line-break/>(ОГРН: </text:span><text:span text:style-name="T14">1027700192651</text:span><text:span text:style-name="T3">; </text:span><text:span text:style-name="T5">ИНН: </text:span><text:span text:style-name="T15">7712095220</text:span><text:span text:style-name="T4">; </text:span><text:span text:style-name="T3">место нахождения: Р</text:span><text:span text:style-name="T8">оссийская Федерация, </text:span><text:span text:style-name="Internet_20_link"><text:span text:style-name="T10">127006, г. Москва, Долгоруковская </text:span></text:span><text:span text:style-name="Internet_20_link"><text:span text:style-name="T9">ул.</text:span></text:span><text:span text:style-name="Internet_20_link"><text:span text:style-name="T10">, д. 38, стр. 1</text:span></text:span><text:span text:style-name="T3">; </text:span><text:span text:style-name="T5">основной вид деятельности: </text:span><text:span text:style-name="T11">деятельность по обеспечению эффективности функционирования финансовых рынков)</text:span><text:span text:style-name="T4"> </text:span><text:span text:style-name="T5">о даче согласия на приобретение</text:span><text:span text:style-name="T18"> </text:span><text:span text:style-name="T20">100% г</text:span><text:span text:style-name="T18">олосующих акций Акционерного общества «Матчинг Солюшенс</text:span><text:span text:style-name="T21">»</text:span> <text:span text:style-name="T21">(ОГРН: </text:span><text:span text:style-name="T16">1157746099070</text:span><text:span text:style-name="T18">; ИНН: </text:span><text:span text:style-name="T17">7707332910</text:span><text:span text:style-name="T20">;</text:span><text:span text:style-name="T18"> место нахождения: Российская Федерация, </text:span><text:span text:style-name="T19">127055, г. Москва, Порядковый пер., д. 21, офис 402</text:span><text:span text:style-name="T18">; основной вид деятельности: </text:span><text:span text:style-name="T19">прочая деятельность, связанная с использованием вычислительной техники и информационных технологий)</text:span><text:span text:style-name="T13">,</text:span><text:span text:style-name="T18"> </text:span><text:span text:style-name="T3">и принял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55558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2270b8" style:text-line-through-style="none"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2229(1) </text:p></draw:text-box></draw:frame><draw:frame draw:style-name="Mfr2" draw:name="SpdBarcode" text:anchor-type="paragraph" svg:x="0cm" svg:width="3.6cm" svg:height="0.78cm" draw:z-index="1"><draw:image xlink:href="Pictures/10000201000000780000001A355558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48:56.75</meta:creation-date>
    <meta:generator>OpenOffice.org/3.4.1$Win32 OpenOffice.org_project/341m1$Build-9593</meta:generator>
    <dc:date>2015-10-21T10:27:02.87</dc:date>
    <meta:editing-duration>PT2M5S</meta:editing-duration>
    <meta:editing-cycles>1</meta:editing-cycles>
    <meta:print-date>2015-10-19T12:07:36.26</meta:print-date>
    <meta:document-statistic meta:table-count="0" meta:image-count="1" meta:object-count="0" meta:page-count="1" meta:paragraph-count="4" meta:word-count="106" meta:character-count="896"/>
    <meta:user-defined meta:name="Поле 1"/>
    <meta:user-defined meta:name="Поле 2"/>
    <meta:user-defined meta:name="Поле 3"/>
    <meta:user-defined meta:name="Поле 4"/>
  </office:meta>
</office:document-meta>
</file>