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D973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71878-90cc-446d-ba7d-cb7ab3c15615" text:name="BossProviderVariable"/>
      </text:user-field-decls>
      <text:p text:style-name="P20"><text:span text:style-name="T9">ОПРЕДЕЛЕНИЕ</text:span><text:span text:style-name="T6"> </text:span></text:p>
      <text:p text:style-name="P9">о продлении <text:s/>срока и об отложении <text:s/>рассмотрения дела </text:p>
      <text:p text:style-name="P9">об административном правонарушении № 4-14.32-674/00-22-15</text:p>
      <text:p text:style-name="P15"><text:s/></text:p>
      <text:p text:style-name="P10">«06» октября 2015 г. <text:s text:c="85"/>г. Москва</text:p>
      <text:p text:style-name="P14"/>
      <text:p text:style-name="P19"><text:span text:style-name="T7">Я, </text:span><text:span text:style-name="T4">заместитель <text:s/>руководителя Федеральной антимонопольной службы Кинёв А.Ю.</text:span><text:span text:style-name="T7">, рассмотрев протокол и материалы дела об административном правонарушении № 4-14.32-674/00-22-15, возбужденного в отношении ООО </text:span><text:span text:style-name="Основной_20_шрифт_20_абзаца"><text:span text:style-name="T8">«</text:span></text:span><text:span text:style-name="Основной_20_шрифт_20_абзаца"><text:span text:style-name="T2">Медкон</text:span></text:span><text:span text:style-name="Основной_20_шрифт_20_абзаца"><text:span text:style-name="T8">» (место нахождения: 660077, г. Красноярск, ул. Весны, д. 18; </text:span></text:span><text:span text:style-name="Основной_20_шрифт_20_абзаца"><text:span text:style-name="T10">ОГРН 1077762368771; ИНН 7710695906; КПП 246501001), </text:span></text:span><text:span text:style-name="Основной_20_шрифт_20_абзаца"><text:span text:style-name="T3">в присутствии защитника ООО «Медкон» по доверенности от 20.04.2015 № 206 XXXXXXXXXXXXXXXXXXXXXXXXXX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6"> </text:p>
      <text:p text:style-name="P11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674/00-22-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1">ОПРЕДЕЛИЛ:</text:p>
      <text:p text:style-name="P18"/>
      <text:p text:style-name="P16">1. Продлить срок рассмотрения дела об административном правонарушении № 4-14.32-674/00-22-15 до 06.11.2015.</text:p>
      <text:p text:style-name="P16">2. <text:s text:c="3"/>Дело об административном правонарушении № 4-14.32-674/00-22-15 отложить.</text:p>
      <text:p text:style-name="P16">3. <text:s text:c="3"/>Назначить рассмотрение дела об административном правонарушении № 4-14.32-674/00-22-15 на <text:span text:style-name="T11">«</text:span><text:span text:style-name="T12">06</text:span><text:span text:style-name="T11">» </text:span><text:span text:style-name="T12">ноября</text:span><text:span text:style-name="T11"> 201</text:span><text:span text:style-name="T13">5</text:span><text:span text:style-name="T11"> г. в </text:span><text:span text:style-name="T12">10</text:span><text:span text:style-name="T11"> часов 15</text:span><text:span text:style-name="T13"> </text:span><text:span text:style-name="T11">минут по адресу: 119017, г. Москва, Пыжевский переулок, д. 6, </text:span><text:span text:style-name="T14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D973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06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0640(1) </text:p></draw:text-box></draw:frame><draw:frame draw:style-name="Mfr2" draw:name="SpdBarcode" text:anchor-type="paragraph" svg:x="0cm" svg:width="3.6cm" svg:height="0.78cm" draw:z-index="1"><draw:image xlink:href="Pictures/10000201000000780000001ACAD973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7:20:41.21</meta:creation-date>
    <meta:generator>OpenOffice.org/3.4.1$Win32 OpenOffice.org_project/341m1$Build-9593</meta:generator>
    <dc:date>2015-10-21T10:36:03.17</dc:date>
    <meta:document-statistic meta:table-count="0" meta:image-count="1" meta:object-count="0" meta:page-count="1" meta:paragraph-count="18" meta:word-count="172" meta:character-count="1524"/>
    <meta:user-defined meta:name="Поле 1"/>
    <meta:user-defined meta:name="Поле 2"/>
    <meta:user-defined meta:name="Поле 3"/>
    <meta:user-defined meta:name="Поле 4"/>
  </office:meta>
</office:document-meta>
</file>