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7A4C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color="#000000"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309cm" style:auto-text-indent="false"/>
      <style:text-properties style:font-name="Times New Roman"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9.948cm" fo:margin-right="0cm" fo:margin-top="0cm" fo:margin-bottom="0cm" fo:line-height="0.49cm" fo:text-indent="0cm" style:auto-text-indent="false"/>
    </style:style>
    <style:style style:name="P11" style:family="paragraph" style:parent-style-name="Text_20_body">
      <style:paragraph-properties fo:margin-left="9.234cm" fo:margin-right="0cm" fo:margin-top="0cm" fo:margin-bottom="0cm" fo:line-height="0.49cm" fo:text-align="start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12" style:family="paragraph" style:parent-style-name="Text_20_body">
      <style:paragraph-properties fo:margin-left="9.234cm" fo:margin-right="0cm" fo:margin-top="0cm" fo:margin-bottom="0cm" fo:line-height="0.49cm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09cm" style:auto-text-indent="false"/>
      <style:text-properties fo:color="#000000"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000000" style:font-name="Times New Roman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font-style="normal" fo:font-weight="normal" fo:background-color="transparent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font-name="Times New Roman1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" fo:font-size="14pt"/>
    </style:style>
    <style:style style:name="T9" style:family="text">
      <style:text-properties style:font-name="Times New Roman" fo:font-size="14pt" fo:font-weight="bold"/>
    </style:style>
    <style:style style:name="T10" style:family="text">
      <style:text-properties style:text-position="33% 80%"/>
    </style:style>
    <style:style style:name="T11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15caf6-7701-4242-8675-30d001a76ab5" text:name="BossProviderVariable"/>
      </text:user-field-decls>
      <text:p text:style-name="P13"><text:span text:style-name="T9">ОПРЕДЕЛЕНИЕ</text:span></text:p>
      <text:p text:style-name="P7">об исправлении опечатки в протоколе дела об административном правонарушении</text:p>
      <text:p text:style-name="P8"/>
      <text:p text:style-name="P9">«<text:span text:style-name="T15">19</text:span>» <text:span text:style-name="T16">сентября</text:span> 2014 г.<text:tab/><text:tab/><text:tab/><text:tab/><text:tab/><text:tab/><text:tab/><text:tab/><text:tab/>г. Москва</text:p>
      <text:p text:style-name="P6"/>
      <text:p text:style-name="P6"><text:span text:style-name="T1">Я, заместитель руководителя Федеральной антимонопольной службы Голомолзин А.Н., рассмотрев материалы дела об административном правонарушении в отношении </text:span><text:span text:style-name="T2">ПАО «Приаргунское <text:s/>производственное горно- химическое объединение» (далее - </text:span><text:span text:style-name="T3">ПАО «ППГХО»</text:span><text:span text:style-name="T2">) (ИНН: 7530000048; ОГРН: 1027501067747; КПП: 753001001; Проспект строителей </text:span><text:span text:style-name="T4">11, г</text:span><text:span text:style-name="T2">. Краснокаменск, Забайкальский край, 674673</text:span><text:span text:style-name="T4">; </text:span><text:span text:style-name="T5">дата регистрации — 17.10.2002</text:span><text:span text:style-name="T2">)</text:span><text:span text:style-name="T8">,</text:span></text:p>
      <text:p text:style-name="P6"/>
      <text:p text:style-name="P4">УСТАНОВИЛ:</text:p>
      <text:p text:style-name="P6"> </text:p>
      <text:p text:style-name="P5">ФАС России 03.12.2014 изготовлен протокол по делу № 4-14.24-834/00-02-15 <text:span text:style-name="T16">об административном правонарушении.</text:span></text:p>
      <text:p text:style-name="P5"><text:span text:style-name="Основной_20_шрифт_20_абзаца"><text:span text:style-name="T11">При изготовлении Протокола по делу об административно правонарушении № 4-14.24-834/00-02-15 от 13.10.2015 </text:span></text:span><text:span text:style-name="T12">допущены опечатки: в </text:span><text:span text:style-name="T12">дате вручения протокола: вместо даты «13.10.2015» ошибочно указана дата «30.09.2015»; в дате рассмотрения дела об административном правонарушении №4-14.24-834/00-02-15: вместо даты «27.10.2015» ошибочно указана дата «13.10.2015».</text:span></text:p>
      <text:p text:style-name="P5">Руководствуясь статьей 29.12<text:span text:style-name="T10">1</text:span> Кодекса Российской Федерации об административных правонарушениях,</text:p>
      <text:p text:style-name="P6"> </text:p>
      <text:p text:style-name="P4">ОПРЕДЕЛИЛ:</text:p>
      <text:p text:style-name="P6"> </text:p>
      <text:p text:style-name="P6"><text:span text:style-name="T14">Исправить допущенные опечатки в Протоколе. Протокол читать в следующей редакции: «Копию протокола получил 13.10.2015»; «рассмотрение </text:span><text:soft-page-break/><text:span text:style-name="T14">дела об указанном административном правонарушении состоится 27.10.2015 в 16:00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7A4CF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31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3137(1) </text:p></draw:text-box></draw:frame><draw:frame draw:style-name="Mfr2" draw:name="SpdBarcode" text:anchor-type="paragraph" svg:x="0cm" svg:width="3.6cm" svg:height="0.78cm" draw:z-index="2"><draw:image xlink:href="Pictures/10000201000000780000001AA77A4C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3:40:09.57</meta:creation-date>
    <meta:generator>OpenOffice.org/3.4.1$Win32 OpenOffice.org_project/341m1$Build-9593</meta:generator>
    <dc:date>2015-10-21T10:38:07.65</dc:date>
    <meta:document-statistic meta:table-count="0" meta:image-count="1" meta:object-count="0" meta:page-count="2" meta:paragraph-count="15" meta:word-count="149" meta:character-count="1345"/>
    <meta:user-defined meta:name="Поле 1"/>
    <meta:user-defined meta:name="Поле 2"/>
    <meta:user-defined meta:name="Поле 3"/>
    <meta:user-defined meta:name="Поле 4"/>
  </office:meta>
</office:document-meta>
</file>