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34B7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349cm" style:auto-text-indent="false"/>
      <style:text-properties fo:color="#000000" style:font-name="Times New Roman" fo:font-size="14pt" style:font-size-asian="14pt" style:font-size-complex="14pt"/>
    </style:style>
    <style:style style:name="P4"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fo:line-height="100%" fo:text-align="justify" style:justify-single-word="false" fo:orphans="2" fo:widows="2" fo:text-indent="0.953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cm" fo:margin-bottom="0cm" fo:line-height="0.6cm" fo:text-align="justify" style:justify-single-word="false" fo:text-indent="0.953cm" style:auto-text-indent="false" fo:background-color="transparent" style:text-autospace="none">
        <style:background-image/>
      </style:paragraph-properties>
    </style:style>
    <style:style style:name="P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8"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0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style:font-name="Times New Roman"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14pt" style:font-size-asian="14pt" style:font-size-complex="14pt"/>
    </style:style>
    <style:style style:name="P14" style:family="paragraph" style:parent-style-name="Normal_20__28_Web_29_">
      <style:paragraph-properties fo:margin-left="0cm" fo:margin-right="0cm" fo:margin-top="0.049cm" fo:margin-bottom="0cm" fo:text-align="justify" style:justify-single-word="false" fo:text-indent="0cm" style:auto-text-indent="false"/>
    </style:style>
    <style:style style:name="P15" style:family="paragraph" style:parent-style-name="Text_20_body">
      <style:paragraph-properties fo:margin-left="8.467cm" fo:margin-right="0cm" fo:margin-top="0cm" fo:margin-bottom="0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6" style:family="paragraph" style:parent-style-name="Text_20_body">
      <style:paragraph-properties fo:margin-left="8.467cm" fo:margin-right="0cm" fo:margin-top="0cm" fo:margin-bottom="0cm" fo:text-align="justify" style:justify-single-word="false" fo:text-indent="0cm" style:auto-text-indent="false">
        <style:tab-stops/>
      </style:paragraph-properties>
      <style:text-properties fo:color="#000000" style:font-name="Times New Roman1" fo:font-size="14pt" style:font-size-asian="14pt" style:font-size-complex="14pt"/>
    </style:style>
    <style:style style:name="P17" style:family="paragraph" style:parent-style-name="Text_20_body">
      <style:paragraph-properties fo:margin-left="8.467cm" fo:margin-right="0cm" fo:margin-top="0cm" fo:margin-bottom="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8.467cm" fo:margin-right="0cm" fo:margin-top="0cm" fo:margin-bottom="0cm" fo:text-indent="0cm" style:auto-text-indent="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style:text-properties style:font-name="Times New Roman" fo:font-size="10pt" fo:language="ru" fo:country="RU"/>
    </style:style>
    <style:style style:name="P24" style:family="paragraph" style:parent-style-name="Text_20_body">
      <style:paragraph-properties fo:margin-top="0cm" fo:margin-bottom="0cm"/>
      <style:text-properties style:font-name="Times New Roman" fo:font-size="10pt" fo:language="en" fo:country="US"/>
    </style:style>
    <style:style style:name="P25"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26" style:family="paragraph" style:parent-style-name="Text_20_body">
      <style:paragraph-properties fo:margin-top="0cm" fo:margin-bottom="0cm" fo:text-align="justify" style:justify-single-word="false"/>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8.99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9.878cm" fo:margin-right="0cm" fo:margin-top="0cm" fo:margin-bottom="0cm"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96cm" style:auto-text-indent="false"/>
      <style:text-properties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96cm" style:auto-text-indent="false"/>
      <style:text-properties fo:color="#000000" style:font-name="Times New Roman" fo:font-size="14pt" fo:language="ru" fo:country="RU" fo:background-color="#ffffff" style:font-size-asian="14pt" style:font-size-complex="14pt"/>
    </style:style>
    <style:style style:name="P33"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053cm" fo:margin-right="0cm" fo:margin-top="0cm" fo:margin-bottom="0cm" fo:text-align="justify" style:justify-single-word="false" fo:text-indent="1.296cm" style:auto-text-indent="false" fo:background-color="#ffffff">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left="0.053cm" fo:margin-right="0cm" fo:margin-top="0cm" fo:margin-bottom="0cm" fo:text-align="justify" style:justify-single-word="false" fo:text-indent="1.296cm" style:auto-text-indent="false" fo:background-color="#ffffff">
        <style:background-image/>
      </style:paragraph-properties>
      <style:text-properties fo:color="#000000" style:text-line-through-style="none" style:font-name="Times New Roman" fo:font-size="14pt" fo:letter-spacing="-0.014cm" fo:language="ru" fo:country="RU" style:text-underline-style="none" style:text-blinking="false" fo:background-color="#ffffff"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8" style:family="paragraph" style:parent-style-name="Text_20_body">
      <style:paragraph-properties fo:margin-left="0cm" fo:margin-right="0cm" fo:margin-top="0cm" fo:margin-bottom="0.199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master-page-name="">
      <style:paragraph-properties fo:margin-left="0cm" fo:margin-right="0cm" fo:margin-top="0cm" fo:margin-bottom="0cm" fo:text-align="justify" style:justify-single-word="false" fo:text-indent="1.27cm" style:auto-text-indent="false" style:page-number="auto" style:shadow="non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199cm" fo:text-align="justify" style:justify-single-word="false" fo:text-indent="1.27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text-underline-style="solid" style:text-underline-width="auto" style:text-underline-color="font-color" style:font-size-asian="12pt" style:font-size-complex="12pt"/>
    </style:style>
    <style:style style:name="P45"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 fo:font-size="10pt" style:font-size-asian="10pt" style:font-size-complex="10pt"/>
    </style:style>
    <style:style style:name="P46"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font-size="14pt" style:font-size-asian="14pt" style:font-size-complex="14pt"/>
    </style:style>
    <style:style style:name="P47"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fo:color="#000000" style:text-line-through-style="none" style:text-position="0% 100%"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48" style:family="paragraph" style:parent-style-name="Normal_20__28_Web_29_">
      <style:paragraph-properties fo:margin-top="0.049cm" fo:margin-bottom="0cm" fo:text-align="justify" style:justify-single-word="false"/>
      <style:text-properties style:font-name="Times New Roman" fo:font-size="10pt" style:font-size-asian="10pt" style:font-size-complex="10pt"/>
    </style:style>
    <style:style style:name="P4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50"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fo:background-color="transparent" style:text-autospace="none">
        <style:background-image/>
      </style:paragraph-properties>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51"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P52" style:family="paragraph" style:parent-style-name="Text_20_body" style:list-style-name="L1">
      <style:paragraph-properties fo:margin-left="0cm" fo:margin-right="0cm" fo:margin-top="0cm" fo:margin-bottom="0cm" fo:line-height="100%" fo:text-align="justify" style:justify-single-word="false" fo:text-indent="1.164cm" style:auto-text-indent="false">
        <style:tab-stops>
          <style:tab-stop style:position="-0.635cm"/>
        </style:tab-stops>
      </style:paragraph-properties>
    </style:style>
    <style:style style:name="P53" style:family="paragraph" style:parent-style-name="Text_20_body" style:list-style-name="L1">
      <style:paragraph-properties fo:margin-left="0cm" fo:margin-right="0cm" fo:margin-top="0cm" fo:margin-bottom="0cm" fo:line-height="100%" fo:text-align="justify" style:justify-single-word="false" fo:text-indent="1.164cm" style:auto-text-indent="false"/>
    </style:style>
    <style:style style:name="P54" style:family="paragraph" style:parent-style-name="Text_20_body" style:list-style-name="L2">
      <style:paragraph-properties fo:margin-left="0cm" fo:margin-right="0cm" fo:margin-top="0cm" fo:margin-bottom="0cm" fo:line-height="100%" fo:text-align="justify" style:justify-single-word="false" fo:text-indent="1.164cm" style:auto-text-indent="false">
        <style:tab-stops/>
      </style:paragraph-properties>
    </style:style>
    <style:style style:name="T1" style:family="text">
      <style:text-properties fo:background-color="#ffffff"/>
    </style:style>
    <style:style style:name="T2" style:family="text">
      <style:text-properties fo:background-color="#ffffff" style:font-name-complex="Times New Roman"/>
    </style:style>
    <style:style style:name="T3" style:family="text">
      <style:text-properties fo:background-color="#ffffff" style:font-name-asian="Times New Roman CYR1" style:font-name-complex="Times New Roman CYR1"/>
    </style:style>
    <style:style style:name="T4" style:family="text">
      <style:text-properties fo:language="en" fo:country="US"/>
    </style:style>
    <style:style style:name="T5" style:family="text">
      <style:text-properties fo:language="en" fo:country="US" fo:font-weight="normal" fo:background-color="#ffffff" style:font-weight-asian="normal" style:font-name-complex="Times New Roman2" style:font-weight-complex="normal"/>
    </style:style>
    <style:style style:name="T6" style:family="text">
      <style:text-properties fo:language="ru" fo:country="RU"/>
    </style:style>
    <style:style style:name="T7" style:family="text">
      <style:text-properties fo:language="ru" fo:country="RU" fo:background-color="#ffffff"/>
    </style:style>
    <style:style style:name="T8" style:family="text">
      <style:text-properties fo:language="ru" fo:country="RU" style:text-underline-style="none" fo:font-weight="normal" fo:background-color="#ffffff" style:font-name-asian="Times New Roman CYR1" style:font-weight-asian="normal" style:font-name-complex="Times New Roman CYR1" style:font-weight-complex="normal"/>
    </style:style>
    <style:style style:name="T9" style:family="text">
      <style:text-properties fo:language="ru" fo:country="RU" style:text-underline-style="none" fo:font-weight="normal" fo:background-color="transparent" style:font-name-asian="Times New Roman CYR1" style:font-weight-asian="normal" style:font-name-complex="Times New Roman CYR1" style:font-weight-complex="normal"/>
    </style:style>
    <style:style style:name="T10" style:family="text">
      <style:text-properties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1" style:family="text">
      <style:text-properties fo:color="#000000"/>
    </style:style>
    <style:style style:name="T12" style:family="text">
      <style:text-properties fo:color="#000000" fo:language="ru" fo:country="RU" fo:background-color="#ffffff"/>
    </style:style>
    <style:style style:name="T13" style:family="text">
      <style:text-properties fo:color="#000000" fo:language="ru" fo:country="RU" fo:background-color="#ffffff" style:font-name-complex="Times New Roman"/>
    </style:style>
    <style:style style:name="T14" style:family="text">
      <style:text-properties fo:color="#000000" fo:language="ru" fo:country="RU" fo:background-color="#ffffff" style:font-name-complex="Times New Roman2"/>
    </style:style>
    <style:style style:name="T15" style:family="text">
      <style:text-properties fo:color="#000000" fo:language="ru" fo:country="RU" fo:font-weight="normal" fo:background-color="#ffffff" style:font-weight-asian="normal" style:font-name-complex="Times New Roman2" style:font-weight-complex="normal"/>
    </style:style>
    <style:style style:name="T16" style:family="text">
      <style:text-properties fo:color="#000000" fo:language="ru" fo:country="RU" fo:font-weight="normal" fo:background-color="#ffffff" style:font-weight-asian="normal" style:font-name-complex="Times New Roman" style:font-weight-complex="normal"/>
    </style:style>
    <style:style style:name="T17" style:family="text">
      <style:text-properties fo:color="#000000" fo:language="ru" fo:country="RU" fo:font-weight="normal" fo:background-color="transparent" style:font-weight-asian="normal" style:font-name-complex="Times New Roman2" style:font-weight-complex="normal"/>
    </style:style>
    <style:style style:name="T18" style:family="text">
      <style:text-properties fo:color="#000000" fo:language="ru" fo:country="RU" style:text-underline-style="none" fo:background-color="#ffffff"/>
    </style:style>
    <style:style style:name="T19" style:family="text">
      <style:text-properties fo:color="#000000" fo:language="en" fo:country="US" fo:font-weight="normal" fo:background-color="transparent" style:font-weight-asian="normal" style:font-name-complex="Times New Roman2" style:font-weight-complex="normal"/>
    </style:style>
    <style:style style:name="T20" style:family="text">
      <style:text-properties fo:color="#000000" fo:language="en" fo:country="US" style:text-underline-style="solid" style:text-underline-width="auto" style:text-underline-color="font-color"/>
    </style:style>
    <style:style style:name="T21" style:family="text">
      <style:text-properties fo:color="#000000" style:text-line-through-style="none" style:text-position="0% 100%"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2" style:language-complex="ar" style:country-complex="SA"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9"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0"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2"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9" style:family="text">
      <style:text-properties fo:color="#000000" style:text-line-through-style="none" style:text-position="0% 100%"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text-line-through-style="none" style:text-position="0% 100%"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1" style:family="text">
      <style:text-properties fo:color="#000000" style:text-line-through-style="none" style:text-position="0% 100%"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2" style:family="text">
      <style:text-properties fo:color="#000000" style:text-line-through-style="none" style:text-position="0% 100%"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fo:letter-spacing="-0.014cm" fo:language="ru" fo:country="RU" fo:font-style="normal" style:text-underline-style="none" fo:font-weight="normal" style:text-blinking="false"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underline-style="none" style:text-blinking="false" fo:background-color="#ffffff"/>
    </style:style>
    <style:style style:name="T58" style:family="text">
      <style:text-properties fo:color="#000000" style:text-line-through-style="none" fo:language="ru" fo:country="RU" style:text-underline-style="none" style:text-blinking="false" fo:background-color="#ffffff"/>
    </style:style>
    <style:style style:name="T59" style:family="text">
      <style:text-properties fo:color="#000000" fo:background-color="#ffffff"/>
    </style:style>
    <style:style style:name="T60" style:family="text">
      <style:text-properties fo:color="#000000" style:font-name="Times New Roman" fo:font-size="14pt" style:font-name-asian="Times New Roman CYR1" style:font-size-asian="14pt" style:language-asian="ru" style:country-asian="RU" style:font-name-complex="Times New Roman CYR" style:font-size-complex="14pt"/>
    </style:style>
    <style:style style:name="T61" style:family="text">
      <style:text-properties fo:color="#000000" style:text-underline-style="solid" style:text-underline-width="auto" style:text-underline-color="font-color"/>
    </style:style>
    <style:style style:name="T62" style:family="text">
      <style:text-properties fo:color="#0000ff"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3" style:family="text">
      <style:text-properties fo:color="#0000ff"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65" style:family="text">
      <style:text-properties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66" style:family="text">
      <style:text-properties fo:letter-spacing="-0.014cm" style:text-blinking="false" fo:background-color="#ffffff"/>
    </style:style>
    <style:style style:name="T67" style:family="text">
      <style:text-properties fo:font-weight="normal" style:font-weight-asian="normal" style:font-weight-complex="normal"/>
    </style:style>
    <style:style style:name="T68" style:family="text">
      <style:text-properties style:font-name="Times New Roman" fo:font-size="14pt" style:font-size-asian="14pt" style:font-size-complex="14pt"/>
    </style:style>
    <style:style style:name="T69" style:family="text">
      <style:text-properties style:font-name="Times New Roman" fo:font-size="14pt" fo:language="ru" fo:country="RU" style:font-size-asian="14pt" style:font-size-complex="14pt"/>
    </style:style>
    <style:style style:name="T70" style:family="text">
      <style:text-properties fo:font-weight="bold" style:font-weight-asian="bold" style:font-name-complex="Times New Roman"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c4aa761-fd1f-4254-97a7-62957a9a05eb" text:name="BossProviderVariable"/>
      </text:user-field-decls>
      <text:p text:style-name="P51"><text:span text:style-name="T70">ПОСТАНОВЛЕНИЕ</text:span></text:p>
      <text:p text:style-name="P49">о наложении штрафа по делу </text:p>
      <text:p text:style-name="P25"><text:span text:style-name="T2">об административном правонарушении</text:span><text:span text:style-name="T1"> </text:span><text:span text:style-name="T5">№ </text:span><text:span text:style-name="T1">АК713/15</text:span></text:p>
      <text:p text:style-name="P20"> </text:p>
      <text:p text:style-name="P21">«<text:span text:style-name="T6">19</text:span>» октяб<text:span text:style-name="T6">ря</text:span> 2015 <text:s text:c="92"/>Москва</text:p>
      <text:p text:style-name="P21"/>
      <text:p text:style-name="P21"> </text:p>
      <text:p text:style-name="P21"><text:tab/><text:span text:style-name="T13">Я, з</text:span><text:span text:style-name="T14">аместитель начальника Управления контроля размещения государственного заказа Федеральной антимонопольной службы</text:span><text:span text:style-name="T13"> Семнов Р.В., </text:span><text:span text:style-name="T15">рассмотрев материалы дела об административном правонарушении, возбужденного </text:span><text:span text:style-name="T17">протоколом от 07.10.2015 № </text:span><text:span text:style-name="T19">АК</text:span><text:span text:style-name="T17">713/15 в отношении </text:span><text:span text:style-name="T21">заместителя начальника Управления планирования, учета и контроля федерального имущества Федеральной службы по гидрометеорологии и мониторингу окружающей среды XXXXXXXXXXXXXXXXXXXXXXXXXX </text:span><text:span text:style-name="T13">(XXXXXXXXXXXXXXXXXXXXXXXXXXXXXXXXXXXXXXXXXXXXXXXXXXXXXXXXXXXXXXXXXXXXXXXXXXXXXXXXXXXXXXXXXXXXXXXXXXXXXXXXXXXXXXXXXXXXXXXXXXXXXXXXXXXXXXXXXXXXXXXXXXXXXXXXXXXXXXXXXXXXXXXXXXXXXXXXXXXXXXXXXXXXXXXXXXXXXXXXXXXXXXXXXXXXXXXXXXXXXXXXXXXXXXXXXXXXXXXXXXXXXXXXXX) </text:span><text:span text:style-name="T17">по признакам состава административного правонарушения, ответственность за совершение которого предусмотрена статьей </text:span><text:span text:style-name="T16">19.7.2</text:span><text:span text:style-name="T15"> Кодекса Российской Федерации об административных правонарушениях (далее – КоАП),</text:span></text:p>
      <text:p text:style-name="P26"/>
      <text:p text:style-name="P20">УСТАНОВИЛ:</text:p>
      <text:p text:style-name="P21"> </text:p>
      <text:p text:style-name="P30"><text:span text:style-name="T1">В Федеральную антимонопольную службу поступил </text:span><text:span text:style-name="T7">Акт о результатах проведения контрольного мероприятия «Проверка исполнения Федерального закона «О федеральном бюджете на 2014 год и на плановый период 2015 и 2016 </text:span><text:span text:style-name="T7">годов» и бюджетной отчетности об исполнении федерального бюджета за 2014 год Федеральной службой по гидрометеорологии и мониторингу окружающей среды (далее — Акт проверки), направленный письмом Счетной палаты Российской Федерации.</text:span></text:p>
      <text:p text:style-name="P31">Согласно Акту проверки Счетной палатой Российской Федерации по результатам указанного контрольного мероприятия в действиях Федеральной службой по гидрометеорологии и мониторингу окружающей среды (далее — Заказчик) выявлено нарушение части 2 статьи 9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ыразившееся в ненаправлении Заказчиком в ФАС России уведомления о заключении контракта от 17.12.2014 № АМ-15<text:line-break/>с единственным поставщиком ФГБУ «Транспортный комбинат «Россия» <text:soft-page-break/>Управления делами Президента Российской Федерации» на оказание услуг по автотранспортному обслуживанию Заказчика по цене 6 757 954 руб.</text:p>
      <text:p text:style-name="P33"><text:span text:style-name="T59"><text:tab/>В соответствии с пунктом 6 части 1 статьи 93</text:span><text:span text:style-name="T32"> Закон</text:span><text:span text:style-name="T22">а</text:span><text:span text:style-name="T32"> о контрактной системе</text:span><text:span text:style-name="T59"> закупка работы или услуги, выполнение или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span></text:p>
      <text:p text:style-name="P33"><text:span text:style-name="T59"><text:tab/>Согласно материалам настоящего дела об административном правонарушении, </text:span><text:span text:style-name="T11">З</text:span><text:span text:style-name="T59">аказчиком принято решение об осуществлении закупки у единственного поставщика (подрядчика, исполнителя) на основании пункта 6 части 1 статьи 93 Закона о контрактной системе, </text:span><text:span text:style-name="T12">а также указа Президента Российской Федерации от 04.03.2010 № 272 «О транспортном обслуживании федеральных гражданских служащих».</text:span></text:p>
      <text:p text:style-name="P34"><text:span text:style-name="T12">В соответствии с частью 2 статьи 93 Закона о контрактной системе при осуществлении закупки у единственног</text:span><text:span text:style-name="T18">о поставщика (подрядчика, исполнителя) в случаях, предусмотренных пунктами 6, 9 и 34 части 1 данной статьи, заказчик обязан уведомить в срок не позднее одног</text:span><text:span text:style-name="T12">о рабочего дня с даты заключения контракта контрольный орган в сфере закупок о такой закупке. Уведомление о такой закупке направляется при ее осуществлении для обеспечения федеральных нужд, нужд субъекта Российской Федерации или муниципальных нужд соответственно в федеральный орган исполнительной власти, уполномоченный на осуществление контроля в сфере закупок, или контрольный орган в сфере государственного оборонного заказа, орган исполнительной власти субъекта Российской Федерации, орган местного самоуправления муниципального района или орган местного самоуправления городского округа, уполномоченные на осуществление контроля в сфере закупок. К этому уведомлению прилагается копия заключенного в соответствии с настоящим пунктом контракта с обоснованием его заключения.</text:span></text:p>
      <text:p text:style-name="P35">Таким образом, Заказчиком в нарушение части 2 статьи 93 Закона о контрактной системе уведомление о заключении контракта от 17.12.2014 № АМ-15 с единственным поставщиком в установленные сроки в ФАС России не направлялось.</text:p>
      <text:p text:style-name="P9"><text:tab/>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7"><text:span text:style-name="T27"><text:tab/>Согласно </text:span><text:span text:style-name="T28">статьей 19.7.2 КоАП</text:span><text:span text:style-name="T27"> (в редакции </text:span><text:span text:style-name="T25">закона, действующего на момент совершения административного правонарушения</text:span><text:span text:style-name="T27">) за непредставление или несвоевременное представление в орган, уполномоченный на осуществление контроля в сфере закупок информации и документов, если представление таких информации и документов является обязательным в </text:span><text:soft-page-break/><text:span text:style-name="T27">соответствии с </text:span><text:a xlink:type="simple" xlink:href="consultantplus://offline/ref=8F6B8498B70F55B021076622EF0F32281ECE1667BC05F096E1DFA4868283F2F7D9169165454CF71Fr1Z0K"><text:span text:style-name="T62">законодательством</text:span></text:a><text:span text:style-name="T27"> Российской Федерации о контрактной системе в сфере закупок, либо представление заведомо недостоверной информации и документов</text:span><text:span text:style-name="T28"> предусмотрена административная ответственность.</text:span></text:p>
      <text:p text:style-name="P11"><text:tab/>Лицом, ответственным за <text:span text:style-name="T6">уведомление ФАС России о заключенном контракте с единственным поставщиком в установленном частью 2 статьи 93 Закона о контрактной системе порядке, является заместитель начальника Управления планирования, учета и контроля федерального имущества Федеральной службой по гидрометеорологии и мониторингу окружающей среды XXXXXXXXXXXX</text:span></text:p>
      <text:p text:style-name="P21"><text:span text:style-name="T1"><text:tab/></text:span><text:span text:style-name="T25">Таким образом, в действиях,</text:span><text:span text:style-name="T1"> в действиях должностного лица – </text:span><text:span text:style-name="T7">заместителя </text:span><text:span text:style-name="T57">начальника Управления </text:span><text:span text:style-name="T58">планирования, <text:s/></text:span><text:span text:style-name="T30">учета и контроля федерального имущества </text:span><text:span text:style-name="T58">Федеральной службой по гидрометеорологии и мониторингу окружающей среды XXXXXXXXXXXXXXXXXXXXXXXXXX</text:span><text:span text:style-name="T1">, не </text:span><text:span text:style-name="T7">уведомившего</text:span><text:span text:style-name="T1"> в установленный срок ФАС России </text:span><text:span text:style-name="T7">о заключении контракта с единственным поставщиком</text:span><text:span text:style-name="T57">,</text:span><text:span text:style-name="T1"> содержится состав административного правонарушения, ответственнос</text:span>ть за совершение которого предусмотрена статьей 19.7.2 КоАП.</text:p>
      <text:p text:style-name="P21"><text:span text:style-name="T1"><text:tab/>Административное правонарушение совершено по месту </text:span><text:span text:style-name="T7">нахождения Заказчика</text:span><text:span text:style-name="T1">: Нововаганьковский пер., д. 12, </text:span><text:span text:style-name="T7">М</text:span>осква, ГСП-3, 125993.</text:p>
      <text:p text:style-name="P32">Временем совершения административного правонарушения является день, следующий за последним днем исполнения обязанности по направлению уведомления: 19.12.2014.</text:p>
      <text:p text:style-name="P3"><text:span text:style-name="T8">Протокол по делу об административном правонарушении </text:span><text:span text:style-name="T9">№ </text:span><text:span text:style-name="T64">АК</text:span><text:span text:style-name="T65">714/15</text:span><text:span text:style-name="T9"> с</text:span><text:span text:style-name="T8">оставлен 07.10.2015 начальником правового отдела Управления контроля размещения государственного заказа Федеральной антимонопольной службы Шаровой К.К. в отсутствии</text:span><text:span text:style-name="T10"> XXXXXXXXXXXXX В материалах дела имеются доказательства его надлежащего уведомления о месте, дате, времени составления и подписания протокола по делу об административном правонарушении.</text:span></text:p>
      <text:p text:style-name="P4"><text:span text:style-name="T49"><text:tab/>Рассмотрение дела об административном правонарушении <text:s text:c="29"/></text:span><text:span text:style-name="T50">№ </text:span><text:span text:style-name="T54">АК</text:span><text:span text:style-name="T55">714/15</text:span><text:span text:style-name="T49"> состоялось 19</text:span><text:span text:style-name="T50">.10.2015</text:span><text:span text:style-name="T49"> в 10.30 по адресу: г. Москва, ул. Садовая-Кудринская, д. 11, каб. 1 с</text:span><text:span text:style-name="T53"> участием защитника XXXXXXXXXXXXX</text:span><text:span text:style-name="T50"> XXXXXXXXXXXXXXXXXXXXXXXXXXXXXX по доверенности от 05.08.2015 №1.</text:span></text:p>
      <text:p text:style-name="P5">Рассмотрев материалы настоящего дела и заслушав объяснения по настоящему делу защитника XXXXXXXXXXXXX, должностное лицо, уполномоченное на рассмотрение настоящего дела об административном правонарушении, пришло к следующему.</text:p>
      <text:p text:style-name="P5"><text:span text:style-name="T1">Согласно материалам настоящего дела об административном правонарушении, действия должностного лица Заказчика, не уведомившего в установленный срок ФАС России о заключении контракта с единственным поставщиком нарушают </text:span><text:span text:style-name="T66">часть 2 статьи 93</text:span><text:span text:style-name="T1"> Закона о контрактной системе.</text:span></text:p>
      <text:p text:style-name="P8"><text:span text:style-name="T31"><text:tab/>Принимая во внимание указанное, нарушение Заказчиком </text:span><text:span text:style-name="T56">части 2 статьи 93 </text:span><text:span text:style-name="T23">Закона о контрактной системе влечет административную ответственность, </text:span><text:soft-page-break/><text:span text:style-name="T23">предусмотренную </text:span><text:span text:style-name="T29">статьей 19.7.2 </text:span><text:span text:style-name="T23">КоАП.</text:span></text:p>
      <text:p text:style-name="P50">Объективные обстоятельства, делающие невозможным исполнение установленных Законом о размещении заказов требований, при рассмотрении настоящего дела об административном правонарушении не установлены.</text:p>
      <text:p text:style-name="P12"><text:span text:style-name="T24"><text:tab/>О</text:span><text:span text:style-name="T26">бстоятельства свидетельствующие о малозначительности совершенного XXXXXXXXXXXXXX </text:span><text:span text:style-name="T24">административного правонарушения, должностным лицом, уполномоченным на рассмотрение настоящего дела, не выявлены. </text:span></text:p>
      <text:p text:style-name="P36">Обстоятельства, смягчающие административную ответственность совершенного XXXXXXXXXXXXXX<text:span text:style-name="T67"> </text:span>административного правонарушения, не выявлены.</text:p>
      <text:p text:style-name="P37">Обстоятельства, отягчающие административную ответственность совершенного XXXXXXXXXXXXXX<text:span text:style-name="T3"> </text:span>административного правонарушения, не выявлены.</text:p>
      <text:p text:style-name="P46"><text:span text:style-name="T33">Таким образом, в действиях заместителя начальника </text:span><text:span text:style-name="T35">Управления планирования, <text:s/></text:span><text:span text:style-name="T37">учета и контроля федерального имущества </text:span><text:span text:style-name="T35">Федеральной службой по гидрометеорологии и мониторингу окружающей среды XXXXXXXXXXXXXXXXXXXXXXXXXX,</text:span><text:span text:style-name="T33"> <text:s/></text:span><text:span text:style-name="T38">не уведомившего в установленный срок ФАС России о заключении контракта с единственным поставщиком</text:span><text:span text:style-name="T34">, содержится состав административного правонарушения, ответственность за совершение которого предусмотрена </text:span><text:span text:style-name="T36">статьи 19.7.2</text:span><text:span text:style-name="T34"> КоАП.</text:span></text:p>
      <text:p text:style-name="P6"><text:span text:style-name="T39"><text:tab/>Согласно </text:span><text:span text:style-name="T41">статьей 19.7.2 КоАП</text:span><text:span text:style-name="T39"> (в редакции закона, действующего на момент совершения административного правонарушения) непредставление или несвоевременное представление в орган, уполномоченный на осуществление контроля в сфере закупок информации и документов, если представление таких информации и документов является обязательным в соответствии с </text:span><text:a xlink:type="simple" xlink:href="consultantplus://offline/ref=8F6B8498B70F55B021076622EF0F32281ECE1667BC05F096E1DFA4868283F2F7D9169165454CF71Fr1Z0K"><text:span text:style-name="T63">законодательством</text:span></text:a><text:span text:style-name="T39"> Российской Федерации о контрактной системе в сфере закупок, либо представление заведомо недостоверной информации и документов</text:span><text:span text:style-name="T51"> </text:span><text:span text:style-name="T52">влечет наложение административного штрафа на должностных лиц в размере пятнадцати тысяч рублей.</text:span></text:p>
      <text:p text:style-name="P47">Руководствуясь статьями 19.7.2, 23.66, 29.9 КоАП,</text:p>
      <text:p text:style-name="P47"/>
      <text:p text:style-name="P47"/>
      <text:p text:style-name="P38">ПОСТАНОВИЛ:</text:p>
      <text:list xml:id="list6635247198065461177" text:style-name="L1">
        <text:list-item>
          <text:list>
            <text:list-item>
              <text:list>
                <text:list-item>
                  <text:p text:style-name="P52"><text:span text:style-name="T68">Признать в действиях</text:span><text:span text:style-name="T60"> <text:s/></text:span><text:span text:style-name="T46">заместителя начальника </text:span><text:span text:style-name="T41">Управления планирования, <text:s/></text:span><text:span text:style-name="T43">учета и контроля федерального имущества </text:span><text:span text:style-name="T41">Федеральной службой по гидрометеорологии и мониторингу окружающей среды XXXXXXXXXXXXXXXXXXXXXXXXXX</text:span><text:span text:style-name="T46"> (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46">XXXXXXXXXXXXX)</text:span><text:span text:style-name="T48">, </text:span><text:span text:style-name="T47">выразившихся в </text:span><text:span text:style-name="T68">нарушение </text:span><text:span text:style-name="T40">части 2 статьи 93 Закона о контрактной системе.</text:span></text:p>
                </text:list-item>
                <text:list-item>
                  <text:p text:style-name="P53"><text:span text:style-name="T68">За </text:span><text:span text:style-name="T69">н</text:span><text:span text:style-name="T39">епредставление или несвоевременное представление в орган, уполномоченный на осуществление контроля в сфере закупок информации и документов, если представление таких информации и документов является обязательным в соответствии с </text:span><text:a xlink:type="simple" xlink:href="consultantplus://offline/ref=8F6B8498B70F55B021076622EF0F32281ECE1667BC05F096E1DFA4868283F2F7D9169165454CF71Fr1Z0K"><text:span text:style-name="T63">законодательством</text:span></text:a><text:span text:style-name="T39"> Российской Федерации о контрактной системе в сфере закупок, либо представление заведомо недостоверной информации и документов </text:span><text:span text:style-name="T46">частью 2 статьи 7.29 КоАП предусмотрена</text:span><text:span text:style-name="T68"> административная ответственность.</text:span></text:p>
                </text:list-item>
              </text:list>
            </text:list-item>
          </text:list>
        </text:list-item>
      </text:list>
      <text:list xml:id="list2498151368678145383" text:style-name="L2">
        <text:list-item>
          <text:list>
            <text:list-item>
              <text:list>
                <text:list-item>
                  <text:p text:style-name="P54"><text:span text:style-name="T68">Наложить на </text:span><text:span text:style-name="T47">заместителя начальника </text:span><text:span text:style-name="T42">Управления планирования, <text:s/></text:span><text:span text:style-name="T44">учета и контроля федерального имущества </text:span><text:span text:style-name="T42">Федеральной службой по гидрометеорологии и мониторингу окружающей среды XXXXXXXXXXXXXXXXXXXXXXXXXX </text:span><text:span text:style-name="T45">(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8">штраф в размере </text:span><text:span text:style-name="T69">15</text:span><text:span text:style-name="T68"> 000 (пятидесяти тысяч) рублей.</text:span></text:p>
                </text:list-item>
              </text:list>
            </text:list-item>
          </text:list>
        </text:list-item>
      </text:list>
      <text:p text:style-name="P36">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6">В соответствии с частью 5 статьи 3.5 КоАП сумма административного штрафа подлежит зачислению в бюджет в полном объеме.</text:p>
      <text:p text:style-name="P39">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2">Получатель ИНН 7703516539 КПП 770301001</text:p>
      <text:p text:style-name="P42"><text:tab/><text:tab/> <text:s text:c="9"/>Межрегиональное операционное УФК</text:p>
      <text:p text:style-name="P42"><text:tab/><text:tab/><text:tab/>(для ФАС России)</text:p>
      <text:p text:style-name="P42"><text:tab/><text:tab/><text:tab/>КБК 16111633010016000140</text:p>
      <text:p text:style-name="P42"><text:tab/><text:tab/><text:tab/>ОКТМО 45380000</text:p>
      <text:p text:style-name="P42">Банк получателя ОПЕРУ-1</text:p>
      <text:p text:style-name="P42"><text:tab/><text:tab/><text:tab/>Банка России</text:p>
      <text:p text:style-name="P42"><text:tab/><text:tab/><text:tab/>г. Москвы</text:p>
      <text:p text:style-name="P42"><text:tab/><text:tab/><text:tab/>БИК 044501002</text:p>
      <text:p text:style-name="P42"><text:soft-page-break/>Расчетный счет 40101810500000001901</text:p>
      <text:p text:style-name="P41"/>
      <text:p text:style-name="P4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3"><text:tab/>Документы, подтверждающие уплату штрафа необходимо направить по электронной почте <text:span text:style-name="T20">rsemyonov@fas.gov.ru</text:span><text:span text:style-name="T61">.</text:span><text:span text:style-name="T4"> </text:span><text:span text:style-name="T6">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text:span></text:p>
      <text:p text:style-name="P39">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F34B7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F34B7B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6T18:19:28.33</meta:creation-date>
    <meta:generator>OpenOffice.org/3.4.1$Win32 OpenOffice.org_project/341m1$Build-9593</meta:generator>
    <dc:date>2015-10-21T14:02:47.42</dc:date>
    <meta:document-statistic meta:table-count="0" meta:image-count="1" meta:object-count="0" meta:page-count="6" meta:paragraph-count="56" meta:word-count="1458" meta:character-count="13153"/>
    <meta:user-defined meta:name="Поле 1"/>
    <meta:user-defined meta:name="Поле 2"/>
    <meta:user-defined meta:name="Поле 3"/>
    <meta:user-defined meta:name="Поле 4"/>
  </office:meta>
</office:document-meta>
</file>