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7B2C5F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8pt" style:font-size-asian="8pt" style:font-size-complex="8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5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505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505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5cm" style:auto-text-indent="false">
        <style:tab-stops>
          <style:tab-stop style:position="14.975cm"/>
        </style:tab-stops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5cm" style:auto-text-indent="false">
        <style:tab-stops>
          <style:tab-stop style:position="14.975cm"/>
        </style:tab-stops>
      </style:paragraph-properties>
    </style:style>
    <style:style style:name="P17" style:family="paragraph" style:parent-style-name="Standard">
      <style:paragraph-properties fo:margin-left="10.186cm" fo:margin-right="0cm" fo:line-height="100%" fo:text-align="start" style:justify-single-word="false" fo:text-indent="0cm" style:auto-text-indent="false" style:text-autospace="none">
        <style:tab-stops>
          <style:tab-stop style:position="2cm"/>
        </style:tab-stops>
      </style:paragraph-properties>
      <style:text-properties fo:color="#000000" style:font-name="Times New Roman1" fo:font-size="14pt" fo:language="ru" fo:country="RU" style:font-name-asian="TimesNewRomanPSMT" style:font-size-asian="14pt" style:font-name-complex="TimesNewRomanPSMT" style:font-size-complex="14pt"/>
    </style:style>
    <style:style style:name="P18" style:family="paragraph" style:parent-style-name="Standard">
      <style:paragraph-properties fo:margin-left="10.186cm" fo:margin-right="0cm" fo:line-height="100%" fo:text-align="start" style:justify-single-word="false" fo:text-indent="0cm" style:auto-text-indent="false" style:text-autospace="none">
        <style:tab-stops>
          <style:tab-stop style:position="2cm"/>
        </style:tab-stops>
      </style:paragraph-properties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P19" style:family="paragraph" style:parent-style-name="Standard">
      <style:paragraph-properties fo:margin-left="10.186cm" fo:margin-right="0cm" fo:line-height="100%" fo:text-align="start" style:justify-single-word="false" fo:text-indent="0cm" style:auto-text-indent="false" style:text-autospace="none">
        <style:tab-stops>
          <style:tab-stop style:position="2cm"/>
        </style:tab-stops>
      </style:paragraph-properties>
      <style:text-properties style:font-name="TimesNewRomanPSMT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20" style:family="paragraph" style:parent-style-name="Standard">
      <style:paragraph-properties fo:margin-left="10.186cm" fo:margin-right="0cm" fo:line-height="100%" fo:text-align="start" style:justify-single-word="false" fo:text-indent="0cm" style:auto-text-indent="false" style:text-autospace="none">
        <style:tab-stops>
          <style:tab-stop style:position="2cm"/>
        </style:tab-stops>
      </style:paragraph-properties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508cm" style:auto-text-indent="false">
        <style:tab-stops>
          <style:tab-stop style:position="14.975cm"/>
          <style:tab-stop style:position="16.907cm"/>
        </style:tab-stops>
      </style:paragraph-properties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508cm" style:auto-text-indent="false">
        <style:tab-stops>
          <style:tab-stop style:position="14.975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508cm" style:auto-text-indent="false">
        <style:tab-stops>
          <style:tab-stop style:position="14.975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ru" fo:country="RU" fo:font-weight="normal" fo:background-color="transparent" style:font-weight-asian="normal" style:font-weight-complex="normal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508cm" style:auto-text-indent="false">
        <style:tab-stops>
          <style:tab-stop style:position="14.975cm"/>
          <style:tab-stop style:position="16.907cm"/>
        </style:tab-stops>
      </style:paragraph-properties>
      <style:text-properties fo:font-size="14pt" fo:language="ru" fo:country="RU" style:font-size-asian="14pt" style:font-size-complex="14pt"/>
    </style:style>
    <style:style style:name="P25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4pt" style:font-size-asian="14pt" style:font-size-complex="14pt"/>
    </style:style>
    <style:style style:name="P26" style:family="paragraph" style:parent-style-name="Standard" style:list-style-name="L2">
      <style:paragraph-properties fo:margin-left="0cm" fo:margin-right="0cm" fo:margin-top="0cm" fo:margin-bottom="0cm" fo:line-height="150%" fo:text-align="justify" style:justify-single-word="false" fo:text-indent="1.505cm" style:auto-text-indent="false">
        <style:tab-stops>
          <style:tab-stop style:position="14.975cm"/>
        </style:tab-stops>
      </style:paragraph-properties>
      <style:text-properties style:font-name="TimesNewRomanPSMT" fo:font-size="10pt" fo:language="ru" fo:country="RU" style:font-name-asian="TimesNewRomanPSMT" style:font-size-asian="10pt" style:font-name-complex="TimesNewRomanPSMT" style:font-size-complex="10pt"/>
    </style:style>
    <style:style style:name="P2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5cm" style:auto-text-indent="false">
        <style:tab-stops>
          <style:tab-stop style:position="14.975cm"/>
        </style:tab-stops>
      </style:paragraph-properties>
      <style:text-properties style:font-name="TimesNewRomanPSMT" fo:font-size="14pt" style:font-size-asian="14pt" style:font-size-complex="14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1.508cm" style:auto-text-indent="false">
        <style:tab-stops>
          <style:tab-stop style:position="14.975cm"/>
          <style:tab-stop style:position="16.907cm"/>
        </style:tab-stops>
      </style:paragraph-properties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/>
      </style:paragraph-properties>
    </style:style>
    <style:style style:name="P31" style:family="paragraph" style:parent-style-name="Text_20_body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TimesNewRomanPSMT" style:font-name-complex="TimesNewRomanPSM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language="ru" fo:country="RU" style:font-size-asian="14pt" style:font-size-complex="14pt"/>
    </style:style>
    <style:style style:name="T6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style:font-name="Times New Roman1" fo:font-size="14pt" fo:language="ru" fo:country="RU" fo:font-weight="normal" fo:background-color="transparent" style:font-name-asian="Times New Roman2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style:font-name="Times New Roman1" fo:language="ru" fo:country="RU" fo:font-weight="normal" fo:background-color="transparent" style:font-weight-asian="normal" style:font-weight-complex="normal"/>
    </style:style>
    <style:style style:name="T10" style:family="text">
      <style:text-properties fo:font-variant="normal" fo:text-transform="none" fo:color="#000000" style:font-name="Times New Roman1" fo:language="ru" fo:country="RU" fo:font-weight="normal" fo:background-color="transparent" style:font-name-asian="Times New Roman2" style:font-weight-asian="normal" style:font-weight-complex="normal"/>
    </style:style>
    <style:style style:name="T11" style:family="text">
      <style:text-properties fo:font-variant="normal" fo:text-transform="none"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1" fo:font-size="14pt" fo:language="ru" fo:country="RU" style:font-size-asian="14pt" style:font-size-complex="14pt"/>
    </style:style>
    <style:style style:name="T13" style:family="text">
      <style:text-properties fo:color="#000000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color="#000000" style:font-name="Times New Roman1" fo:language="ru" fo:country="RU"/>
    </style:style>
    <style:style style:name="T15" style:family="text">
      <style:text-properties fo:color="#000000" style:font-name="Times New Roman1" fo:language="ru" fo:country="RU" fo:font-weight="bold" style:font-weight-asian="bold" style:font-weight-complex="bold"/>
    </style:style>
    <style:style style:name="T16" style:family="text">
      <style:text-properties fo:color="#000000" style:font-name="Times New Roman1" fo:language="ru" fo:country="RU" fo:font-weight="normal" style:font-weight-asian="normal" style:font-weight-complex="normal"/>
    </style:style>
    <style:style style:name="T17" style:family="text">
      <style:text-properties fo:color="#000000" fo:language="ru" fo:country="RU" fo:font-weight="normal" style:font-weight-asian="normal" style:font-weight-complex="normal"/>
    </style:style>
    <style:style style:name="T18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0" style:family="text">
      <style:text-properties fo:color="#000000" style:font-name="Times New Roman" fo:font-size="14pt" style:font-size-asian="14pt" style:font-size-complex="14pt"/>
    </style:style>
    <style:style style:name="T21" style:family="text">
      <style:text-properties fo:background-color="transparen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fo:background-color="transparent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jform" form:apply-filter="true" form:enctype="multipart/formdata" form:method="post" form:control-implementation="ooo:com.sun.star.form.component.Form" office:target-frame="" xlink:href="https://ank-pki.ru/index.php/component/jforms/2/index.php" xlink:type="simple"/>
        <form:form form:name="jform" form:apply-filter="true" form:enctype="multipart/formdata" form:method="post" form:control-implementation="ooo:com.sun.star.form.component.Form" office:target-frame="" xlink:href="https://ank-pki.ru/index.php/component/jforms/2/index.php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7adbc3-6f9b-4253-a114-f5960c39b0a2" text:name="BossProviderVariable"/>
      </text:user-field-decls>
      <text:p text:style-name="P31">ОПРЕДЕЛЕНИЕ</text:p>
      <text:p text:style-name="P11">ОБ <text:span text:style-name="T1">ОТЛОЖЕНИИ</text:span> РАССМОТРЕНИЯ ДЕЛА № 1-11-119/00-22-15</text:p>
      <text:p text:style-name="P3"/>
      <text:p text:style-name="P4">«19» октября 2015 года<text:tab/> <text:s text:c="4"/>г. Москва</text:p>
      <text:p text:style-name="P4"/>
      <text:p text:style-name="P21"><text:span text:style-name="T3">Комиссия </text:span><text:span text:style-name="T5">Федеральной антимонопольной службы по рассмотрению дела </text:span><text:span text:style-name="T6">№ </text:span><text:span text:style-name="T4">1-11-119/00-22-15</text:span><text:span text:style-name="T5"> о нарушении антимонопольного законодательства в составе:</text:span></text:p>
      <text:p text:style-name="P21"><text:span text:style-name="T8">XXXXXXXXXXXXXXXXXXXXXXX</text:span></text:p>
      <text:p text:style-name="P21"><text:span text:style-name="T8">XXXXXXXXXXXXXXXXXXXXXXXXXXXXXXXXXXXXXXXXXXXXXXXXXXX</text:span></text:p>
      <text:p text:style-name="P21"><text:span text:style-name="T8">XXXXXXXXXXXXXXXXX</text:span></text:p>
      <text:p text:style-name="P21"><text:span text:style-name="T8">XXXXXXXXXXXXXXXXXXXXXXXXXXXXXXXXXXXXXXXXXXXXXXXXXXXXXXXXXXXXXXXXXXXXXXX</text:span></text:p>
      <text:p text:style-name="P21"><text:span text:style-name="T8">XXXXXXXXXXXXXXXXXXXXXXXXXXXXXXXXXXXXXXXXXXXXXXXXXXXXXXXXXXXXXXXXXXXXXXXXXXXXXXXXXXXX</text:span></text:p>
      <text:p text:style-name="P21"><text:span text:style-name="T8">XXXXXXXXXXXXXXXXXXXXXXXXXXXXXXXXXXXXXXXXXXXXXXXXXXXXXXXXXXXXXXXXXXXXXXXXXXXXX</text:span></text:p>
      <text:p text:style-name="P21"><text:span text:style-name="T8">XXXXXXXXXXXXXXXXXXXXXXXXXXXXXXXXXXXXXXXXXXXXXXXXXXXXXXXXXXXXXXXXXXXXXXXXXXXXXXXXXXXXXXXXXXXXXXXXXXXXXXXXXXXXXXXXXXXXXXXXXXX</text:span></text:p>
      <text:p text:style-name="P21"><text:span text:style-name="T8">XXXXXXXXXXXXXXXXXXXXXXXXXXXXXXXXXXXXXXXXXXXXXXXXXXXXXXXXXXXXXXXXXXXXXXXXXXXXXXXXXXXXXX</text:span></text:p>
      <text:p text:style-name="P21"><text:span text:style-name="T8">XXXXXXXXXXXXXXXXXXXXXXXXXXXXXXXXXXXXXXXXXXXXXXXXXXXXXXXXXXXXXXXXXXXXXXXXXXXXXXXXXXXXXXXXXXXXXXXXXXXXXX</text:span></text:p>
      <text:p text:style-name="P21"><text:span text:style-name="T8">XXXXXXXXXXXXXXXXXXXXXXXXXXXXXXXXXXXXXXXXXXXXXXXXXXXXXXXXXXXXXXXXXXXXXXXXXXXXXXXXXXXXXXXXXXX</text:span></text:p>
      <text:p text:style-name="P21"><text:soft-page-break/><text:span text:style-name="T8">XXXXXXXXXXXXXXXXXXXXXXXXXXXXXXXXXXXXXXXXXXXXXXXXXXXXXXXXXXXXXXXXXXXXXXXXXXXXXXXXXXXXXXXXXXXXXXXXXXXXXXXXX </text:span><text:span text:style-name="T12">(далее </text:span><text:span text:style-name="T11">–</text:span><text:span text:style-name="T12"> Комиссия),</text:span></text:p>
      <text:p text:style-name="P15"><text:span text:style-name="T17">рассмотрев дело № 1-11-119/00-22-15 по признакам нарушения <text:s text:c="12"/>ООО «НПО «Путевые технологии» (ИНН 7708658093; 123610, г. Москва, Краснопресненская ул., д.12/6, офис 726</text:span><text:span text:style-name="T16">) и ООО «Башхимпром» <text:s text:c="27"/>(ИНН 0275072169; 450078, Республика Башкортостан, г. Уфа, <text:s text:c="37"/>ул. Революционная, д.26/4, офис 01) пункта 2 части 1 </text:span><text:span text:style-name="T17">статьи 11 Федерального закона от 26.07.2006 № 135-ФЗ «О защите конкуренции»,</text:span></text:p>
      <text:p text:style-name="P14">УСТАНОВИЛА:</text:p>
      <text:p text:style-name="P15"><text:span text:style-name="T17">Согласно части 3 Определения о назначении дела № 1-11-119/00-22-15 о нарушении антимонопольного законодательства к рассмотрению от 22.09.2015 №КА/50990/15 были запрошены документы и сведения ООО «НПО «Путевые технологии» и </text:span><text:span text:style-name="T16">ООО «Башхимпром» со сроком представления до 12 октября 2015 года. Документы и сведения, запрошенные вышеуказанным Определением, в установленный срок не представлены, в связи с чем, имеется необходимость их получения в целях полного, объективного и всестороннего рассмотрения настоящего дела.</text:span></text:p>
      <text:p text:style-name="P12">Кроме того, Комиссия ФАС России установила необходимость получения дополнительных доказательств по делу № 1-11-119/00-22-15 о нарушении антимонопольного законодательства.</text:p>
      <text:p text:style-name="P12">В соответствии с частями 1, 5 статьи 47 Федерального закона от 26.07.2006 № 135-ФЗ «О защите конкуренции» Комиссия, </text:p>
      <text:p text:style-name="P13">ОПРЕДЕЛИЛА:</text:p>
      <text:p text:style-name="P12">1. Отложить рассмотрение дела № 1-11-119/00-22-15.</text:p>
      <text:p text:style-name="P12">2. Назначить рассмотрение дела № 1-11-119/00-22-15 на <text:span text:style-name="T22">1</text:span><text:span text:style-name="T23">6 </text:span><text:span text:style-name="T22">ноября 2015 года в 15 часов 00 минут</text:span> по адресу:<text:span text:style-name="T21"> г. Москва, Пыжевский пер., д. 6, 2 этаж, зал заседаний № 1 (каб. 216).</text:span></text:p>
      <text:p text:style-name="P16"><text:span text:style-name="T18">3. ООО «НПО «Путевые технологии» и </text:span><text:span text:style-name="T13">ООО «Башхимпром»</text:span><text:span text:style-name="T18"> в срок <text:s text:c="16"/></text:span><text:soft-page-break/><text:span text:style-name="T19">до 09 ноября 2015 года</text:span><text:span text:style-name="T18"> представить следующие дополнительные документы (их копии, заверенные надлежащим образом) и информацию:</text:span></text:p>
      <text:p text:style-name="P16"><text:span text:style-name="T18">3.1. </text:span><text:span text:style-name="T13">письменно пояснить, с какой целью </text:span><text:span text:style-name="T18">ООО «НПО «Путевые технологии» и </text:span><text:span text:style-name="T13">ООО «Башхимпром» принимали совместное участие в открытых аукционах в электронной форме по поставке твердых многокомпонентных противогололедных реагентов для нужд города Москвы в 2012-2013 гг.; </text:span></text:p>
      <text:p text:style-name="P16"><text:span text:style-name="T13">3.2. указать должностных лиц </text:span><text:span text:style-name="T18">ООО «НПО «Путевые технологии», <text:s text:c="4"/></text:span><text:span text:style-name="T13">ООО «Башхимпром» или иных лиц, которые формировали и подавали заявки на аукционы, участвовали в них и отправляли подписанные контракты на электронную торговую площадку по поставке твердых многокомпонентных противогололедных реагентов для нужд города Москвы в 2012-2015 гг.;</text:span></text:p>
      <text:p text:style-name="P16"><text:span text:style-name="T13">3.3. <text:s/></text:span><text:span text:style-name="T18">объяснения должностных лиц ООО «НПО «Путевые технологии» и ООО «Башхимпром» относительно следующего:</text:span></text:p>
      <text:p text:style-name="P25"><text:tab/>- кто принимал решения, давал указания или иным образом определял поведение организаций в целях участия в торгах, заключения государственных контрактов и выполнения работ/оказания услуг по поставке твердых многокомпонентных противогололедных реагентов для нужд города Москвы в 2012-2013 гг.;</text:p>
      <text:list xml:id="list997406927012528963" text:style-name="L1">
        <text:list-item>
          <text:list>
            <text:list-item>
              <text:p text:style-name="P29">что содержалось в указаниях (например, номер аукциона, в котором необходимо принять участие, уровень снижения начальной цены контракта, определение победителя в конкретном аукционе и т.п.);</text:p>
            </text:list-item>
            <text:list-item>
              <text:p text:style-name="P30"><text:span text:style-name="T20">какова форма указаний (устная, письменная, в т.ч. по электронной почте). Вместе с этим, представить подтверждающие документы или пояснения </text:span><text:span text:style-name="T20">соответствующих лиц. </text:span></text:p>
            </text:list-item>
          </text:list>
        </text:list-item>
      </text:list>
      <text:p text:style-name="P16"><text:span text:style-name="T13">3.4. <text:s/>указать перечень электронных адресов, используемых </text:span><text:span text:style-name="T18">ООО «НПО «Путевые технологии» и <text:s/></text:span><text:span text:style-name="T13">ООО «Башхимпром», в период с 01.01.2012 по дату получения настоящего определения;</text:span></text:p>
      <text:p text:style-name="P16"><text:span text:style-name="T13">3.5. указать перечень номеров телефонов/факсов, используемых <text:s text:c="18"/></text:span><text:span text:style-name="T18">ООО «НПО «Путевые технологии» и <text:s/></text:span><text:span text:style-name="T13">ООО «Башхимпром», в период с </text:span><text:soft-page-break/><text:span text:style-name="T13">01.01.2012 по дату получения настоящего определения;</text:span></text:p>
      <text:p text:style-name="P27"><text:span text:style-name="T2">3.6. сведения о местах работы XXXXXXXXXXXXXXXXXXXXXXXXXX и XXXXXXXXXXXXXXXXXXXXXXXXXXXXXXX с 2012 года по дату получения настоящего определения с приложением копий трудовых книжек и должностных иструкций (со всеми изменениями и дополнениями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7B2C5F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9224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5-92240(1) </text:p></draw:text-box></draw:frame><draw:frame draw:style-name="Mfr2" draw:name="SpdBarcode" text:anchor-type="paragraph" svg:x="0cm" svg:width="3.6cm" svg:height="0.78cm" draw:z-index="4"><draw:image xlink:href="Pictures/10000201000000780000001A87B2C5F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2T18:04:41.34</meta:creation-date>
    <dc:date>2015-10-21T20:10:13.11</dc:date>
    <meta:editing-duration>PT21H16M59S</meta:editing-duration>
    <meta:editing-cycles>9</meta:editing-cycles>
    <meta:generator>OpenOffice.org/3.4.1$Win32 OpenOffice.org_project/341m1$Build-9593</meta:generator>
    <meta:document-statistic meta:table-count="0" meta:image-count="1" meta:object-count="0" meta:page-count="4" meta:paragraph-count="35" meta:word-count="511" meta:character-count="4768"/>
    <meta:user-defined meta:name="Поле 1"/>
    <meta:user-defined meta:name="Поле 2"/>
    <meta:user-defined meta:name="Поле 3"/>
    <meta:user-defined meta:name="Поле 4"/>
  </office:meta>
</office:document-meta>
</file>