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9CF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1af3e-731c-4bbc-a930-d4c240e48d81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> </text:p>
      <text:p text:style-name="P5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Стройтрансгаз» (место нахождения: 125284, г. Москва, ул. Беговая, д. 3, стр. 1; основной вид деятельности: производство общестроительных работ) о приобретении доли в уставном капитале ООО «Инвест Финанс Плюс» (место нахождения: 117418, г. Москва, ул. Новочеремушкинская, д. 63; основной вид деятельности: капиталовложения в ценные бумаги) в размере 16,99%, что в совокупности с имеющейся у ОАО «Стройтрансгаз» долей составит долю в уставном капитале ООО «Инвест Финанс Плюс» в размере 49,99%, 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9C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769CF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4:22:44.50</meta:creation-date>
    <meta:generator>OpenOffice.org/3.4.1$Win32 OpenOffice.org_project/341m1$Build-9593</meta:generator>
    <dc:date>2015-10-21T20:15:32.24</dc:date>
    <meta:editing-duration>PT2M15S</meta:editing-duration>
    <meta:editing-cycles>1</meta:editing-cycles>
    <meta:document-statistic meta:table-count="0" meta:image-count="1" meta:object-count="0" meta:page-count="1" meta:paragraph-count="5" meta:word-count="107" meta:character-count="798"/>
    <meta:user-defined meta:name="Поле 1"/>
    <meta:user-defined meta:name="Поле 2"/>
    <meta:user-defined meta:name="Поле 3"/>
    <meta:user-defined meta:name="Поле 4"/>
  </office:meta>
</office:document-meta>
</file>