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A62C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ru" fo:country="RU" fo:background-color="#ffffff"/>
    </style:style>
    <style:style style:name="T16" style:family="text">
      <style:text-properties fo:color="#000000" fo:font-size="10pt" fo:language="ru" fo:country="RU" fo:background-color="#ffffff"/>
    </style:style>
    <style:style style:name="T17" style:family="text">
      <style:text-properties fo:language="en" fo:country="US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70a207-ce74-4cde-a813-c0378b1501f3" text:name="BossProviderVariable"/>
      </text:user-field-decls>
      <text:h text:style-name="P15" text:outline-level="3">ОПРЕДЕЛЕНИЕ</text:h>
      <text:p text:style-name="P9">о назначении времени и места рассмотрения дела</text:p>
      <text:p text:style-name="P2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9">П-264</text:span></text:span><text:span text:style-name="Основной_20_шрифт_20_абзаца"><text:span text:style-name="T8">/15/АК69</text:span></text:span><text:span text:style-name="Основной_20_шрифт_20_абзаца"><text:span text:style-name="T9">5</text:span></text:span><text:span text:style-name="Основной_20_шрифт_20_абзаца"><text:span text:style-name="T8">-15</text:span></text:span></text:p>
      <text:p text:style-name="P2"/>
      <text:p text:style-name="P8"><text:span text:style-name="T1">«</text:span><text:span text:style-name="T17">2</text:span><text:span text:style-name="T1">0»</text:span> <text:span text:style-name="T1">октября</text:span> 2015 <text:s text:c="91"/>Москва</text:p>
      <text:p text:style-name="P10"><text:tab/></text:p>
      <text:p text:style-name="P11"><text:span text:style-name="T3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29</text:span><text:span text:style-name="Основной_20_шрифт_20_абзаца"><text:span text:style-name="T10">.09.2015 по делу <text:s text:c="29"/></text:span></text:span><text:span text:style-name="Основной_20_шрифт_20_абзаца"><text:span text:style-name="T8">№ </text:span></text:span><text:span text:style-name="Основной_20_шрифт_20_абзаца"><text:span text:style-name="T9">П-264</text:span></text:span><text:span text:style-name="Основной_20_шрифт_20_абзаца"><text:span text:style-name="T8">/15/АК69</text:span></text:span><text:span text:style-name="Основной_20_шрифт_20_абзаца"><text:span text:style-name="T9">5</text:span></text:span><text:span text:style-name="Основной_20_шрифт_20_абзаца"><text:span text:style-name="T8">-15</text:span></text:span><text:span text:style-name="T9"> в отношении</text:span><text:span text:style-name="T8"> </text:span><text:span text:style-name="Основной_20_шрифт_20_абзаца"><text:span text:style-name="T12">XXXXXXXXXXXXXXXXXXXXXXXXXXX</text:span></text:span><text:span text:style-name="T11">, </text:span><text:span text:style-name="T4">по</text:span> <text:span text:style-name="T3">признакам состава административного правонарушения, ответственность за совершение которого предусмотрена </text:span><text:span text:style-name="T4">частью 2</text:span><text:span text:style-name="T3"> статьи 7.30 Кодекса Российской Федерации об административных правонарушениях (далее – КоАП), </text:span></text:p>
      <text:p text:style-name="P13">руководствуясь пунктом 1 части 1 статьи 29.1 КоАП,</text:p>
      <text:p text:style-name="P13"/>
      <text:p text:style-name="P9">ОПРЕДЕЛИЛ:</text:p>
      <text:p text:style-name="P9"/>
      <text:p text:style-name="P11"><text:span text:style-name="T3"><text:tab/>Назначить дело об административном правонарушении <text:s text:c="54"/></text:span><text:span text:style-name="Основной_20_шрифт_20_абзаца"><text:span text:style-name="T8">№ </text:span></text:span><text:span text:style-name="Основной_20_шрифт_20_абзаца"><text:span text:style-name="T9">П-264</text:span></text:span><text:span text:style-name="Основной_20_шрифт_20_абзаца"><text:span text:style-name="T8">/15/АК69</text:span></text:span><text:span text:style-name="Основной_20_шрифт_20_абзаца"><text:span text:style-name="T9">5</text:span></text:span><text:span text:style-name="Основной_20_шрифт_20_абзаца"><text:span text:style-name="T8">-15</text:span></text:span><text:span text:style-name="T8"> </text:span><text:span text:style-name="T9">возбужденное</text:span><text:span text:style-name="T13"> </text:span><text:span text:style-name="T3">в отношении </text:span><text:span text:style-name="Основной_20_шрифт_20_абзаца"><text:span text:style-name="T12">XXXXXXXXXXXXXXXXXXXXXXXXXXX</text:span></text:span><text:span text:style-name="T7">, </text:span><text:span text:style-name="T3">к рассмотрению на</text:span><text:span text:style-name="T6"> 22 октября </text:span><text:span text:style-name="T5">2015 в 15 часов 20 минут</text:span><text:span text:style-name="T3"> по адресу: г. Москва, ул. Садовая Кудринская, д. 11, каб. 1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BA62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313(1) </text:p></draw:text-box></draw:frame><draw:frame draw:style-name="Mfr2" draw:name="SpdBarcode" text:anchor-type="paragraph" svg:x="0cm" svg:width="3.6cm" svg:height="0.78cm" draw:z-index="1"><draw:image xlink:href="Pictures/10000201000000780000001ABBA62C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8:17:14.69</meta:creation-date>
    <meta:generator>OpenOffice.org/3.4.1$Win32 OpenOffice.org_project/341m1$Build-9593</meta:generator>
    <dc:date>2015-10-21T20:18:14.68</dc:date>
    <meta:print-date>2015-10-20T18:19:05.42</meta:print-date>
    <meta:document-statistic meta:table-count="0" meta:image-count="1" meta:object-count="0" meta:page-count="1" meta:paragraph-count="11" meta:word-count="159" meta:character-count="1526"/>
    <meta:user-defined meta:name="Поле 1"/>
    <meta:user-defined meta:name="Поле 2"/>
    <meta:user-defined meta:name="Поле 3"/>
    <meta:user-defined meta:name="Поле 4"/>
  </office:meta>
</office:document-meta>
</file>