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603F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8.81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1a06a7-fc8c-472e-88c8-c346b7f07bd1" text:name="BossProviderVariable"/>
      </text:user-field-decls>
      <text:p text:style-name="P8"><text:span text:style-name="T1">Решение </text:span></text:p>
      <text:p text:style-name="P5">по результатам рассмотрения ходатайства</text:p>
      <text:p text:style-name="P3"/>
      <text:p text:style-name="P3"><text:tab/>В соответствии со статьями 28,33 Федерального закона от 26.07.2006 № 135-ФЗ «О защите конкуренции» Федеральная антимонопольная служба рассмотрела ходатайство ООО «Газпром межрегионгаз Уфа» (место нахождения: 450077, г. Уфа, ул. Ленина, д. 5/4, основные виды деятельности — организация снабженческо-сбытовых услуг при поставки газа конечным потребителям, оптовая торговля прочим жидким и газообразным топливом) о передаче функций единоличного исполнительного органа ОАО «Газпром газораспределение Уфа» (место нахождения: 450059, г. Уфа, ул. Новосибирская, д.2/4, основные виды деятельности: осуществление оптовой и розничной торгово-закупочной деятельности, организация технического обслуживания газового оборудования и приборов у потребителей газа) управляющей организации ООО «Газпром межрегионгаз Уфа»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603F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30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3035(1) </text:p></draw:text-box></draw:frame><draw:frame draw:style-name="Mfr2" draw:name="SpdBarcode" text:anchor-type="paragraph" svg:x="0cm" svg:width="3.6cm" svg:height="0.78cm" draw:z-index="1"><draw:image xlink:href="Pictures/10000201000000780000001AD9603F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1:17:28.51</meta:creation-date>
    <meta:generator>OpenOffice.org/3.4.1$Win32 OpenOffice.org_project/341m1$Build-9593</meta:generator>
    <dc:date>2015-10-22T13:28:22.76</dc:date>
    <meta:print-date>2015-10-21T12:58:33.92</meta:print-date>
    <meta:document-statistic meta:table-count="0" meta:image-count="1" meta:object-count="0" meta:page-count="1" meta:paragraph-count="5" meta:word-count="108" meta:character-count="936"/>
    <meta:user-defined meta:name="Поле 1"/>
    <meta:user-defined meta:name="Поле 2"/>
    <meta:user-defined meta:name="Поле 3"/>
    <meta:user-defined meta:name="Поле 4"/>
  </office:meta>
</office:document-meta>
</file>