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059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9.71cm" fo:margin-right="0cm" fo:margin-top="0cm" fo:margin-bottom="0cm" fo:text-align="start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71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40012-17e8-4459-960f-42742a8f5606" text:name="BossProviderVariable"/>
      </text:user-field-decls>
      <text:p text:style-name="P11"><text:span text:style-name="T2">РЕШЕНИЕ</text:span></text:p>
      <text:p text:style-name="P4">по результатам рассмотрения ходатайства</text:p>
      <text:p text:style-name="P2"/>
      <text:p text:style-name="P6"><text:tab/>В соответствии со статьями 28, 33 Федерального Закона от 26.07.2006 <text:s text:c="13"/>№ 135-ФЗ «О защите конкуренции» Федеральная антимонопольная служба рассмотрела ходатайство XXXXXXXXXXXXXXXXXXXXXXXXXXXXXXXXX <text:span text:style-name="T1">&lt;...&gt;</text:span> о даче согласия на приобретение 51% голосующих акций Закрытого акционерного общества «РИГА МОЛЛ» (место нахождения: 143420, Московская область, Красногорский р-н, вблизи п. Архангельское, п/о Архангельское, 4-й км. Ильинского ш., стр. 8, музей техники; основной вид деятельности – сдача внаем собственного нежилого недвижимого имущества) и приняла решение об удовлетворении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059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B5059B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18:42.65</meta:creation-date>
    <dc:date>2015-10-23T10:19:11.93</dc:date>
    <meta:editing-duration>PT5M47S</meta:editing-duration>
    <meta:editing-cycles>2</meta:editing-cycles>
    <meta:generator>OpenOffice.org/3.4.1$Win32 OpenOffice.org_project/341m1$Build-9593</meta:generator>
    <meta:print-date>2015-09-09T11:28:40.14</meta:print-date>
    <meta:document-statistic meta:table-count="0" meta:image-count="1" meta:object-count="0" meta:page-count="1" meta:paragraph-count="5" meta:word-count="78" meta:character-count="671"/>
    <meta:user-defined meta:name="Поле 1"/>
    <meta:user-defined meta:name="Поле 2"/>
    <meta:user-defined meta:name="Поле 3"/>
    <meta:user-defined meta:name="Поле 4"/>
  </office:meta>
</office:document-meta>
</file>