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38F16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41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26cm" fo:margin-right="0cm" fo:margin-top="0.176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36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36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64cm" fo:margin-right="0cm" fo:margin-top="0cm" fo:margin-bottom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style:font-name="Times New Roman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1779ad-da0f-4106-b212-f28b0c6ed1b1" text:name="BossProviderVariable"/>
      </text:user-field-decls>
      <text:p text:style-name="P16">РЕШЕНИЕ</text:p>
      <text:p text:style-name="P7">по результатам рассмотрения ходатайства</text:p>
      <text:p text:style-name="P5"/>
      <text:p text:style-name="P5"/>
      <text:p text:style-name="P15"><text:span text:style-name="T2">В соответствии со статьями 28 и 33 Федерального закона от 26.07.2006 <text:s text:c="11"/>№ 135-ФЗ «О защите конкуренции» Федеральная антимонопольная служба рассмотрела ходатайство Компании с ограниченной ответственностью </text:span><text:span text:style-name="T3">TPS</text:span><text:span text:style-name="T2"> </text:span><text:span text:style-name="T3">REAL</text:span><text:span text:style-name="T2"> </text:span><text:span text:style-name="T3">ESTATE</text:span><text:span text:style-name="T2"> </text:span><text:span text:style-name="T3">HOLDING</text:span><text:span text:style-name="T2"> </text:span><text:span text:style-name="T3">LIMITED</text:span><text:span text:style-name="T2"> (ТПС РЕАЛ ЭСТЕЙТ ХОЛДИНГ ЛИМИТЕД) (место нахождения: </text:span><text:span text:style-name="T3">Theklas</text:span><text:span text:style-name="T2"> </text:span><text:span text:style-name="T3">Lysioti</text:span><text:span text:style-name="T2">, 35 </text:span><text:span text:style-name="T3">EAGLE</text:span><text:span text:style-name="T2"> </text:span><text:span text:style-name="T3">STAR</text:span><text:span text:style-name="T2"> </text:span><text:span text:style-name="T3">HOUSE</text:span><text:span text:style-name="T2">, </text:span><text:span text:style-name="T3">Flat</text:span><text:span text:style-name="T2">/</text:span><text:span text:style-name="T3">Office</text:span><text:span text:style-name="T2"> 62, 3030, </text:span><text:span text:style-name="T3">Limassol</text:span><text:span text:style-name="T2">, С</text:span><text:span text:style-name="T3">yprus</text:span><text:span text:style-name="T2">; основной вид деятельности – инвестиционная) о даче согласия на приобретение прав, позволяющих определять условия осуществления предпринимательской деятельности Обществом с ограниченной ответственностью «ЮРГА ЛТД» (место нахождения: 115563, г. Москва, Ореховый б-р, д. 15; основной вид <text:s text:c="31"/>деятельности - сдача внаем собственного нежилого недвижимого имущества), и сообщает, что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E438F1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E438F160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8T17:10:27.37</meta:creation-date>
    <meta:generator>OpenOffice.org/3.4.1$Win32 OpenOffice.org_project/341m1$Build-9593</meta:generator>
    <dc:date>2015-10-23T10:22:25.52</dc:date>
    <meta:print-date>2015-10-09T14:40:26.40</meta:print-date>
    <meta:editing-duration>PT4H10M55S</meta:editing-duration>
    <meta:editing-cycles>4</meta:editing-cycles>
    <meta:document-statistic meta:table-count="0" meta:image-count="1" meta:object-count="0" meta:page-count="1" meta:paragraph-count="4" meta:word-count="105" meta:character-count="893"/>
    <meta:user-defined meta:name="Поле 1"/>
    <meta:user-defined meta:name="Поле 2"/>
    <meta:user-defined meta:name="Поле 3"/>
    <meta:user-defined meta:name="Поле 4"/>
  </office:meta>
</office:document-meta>
</file>