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35D9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8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d512df-a380-41aa-839f-cd3358c07f2f" text:name="BossProviderVariable"/>
      </text:user-field-decls>
      <text:p text:style-name="P13"><text:span text:style-name="T1">Решение</text:span></text:p>
      <text:p text:style-name="P7">по результатам рассмотрения ходатайства</text:p>
      <text:p text:style-name="P7"/>
      <text:p text:style-name="P11">В соответствии со статьями 28 и 33 Федерального закона от 26 июля <text:s text:c="2"/>2006 года № 135-ФЗ «О защите конкуренции» Федеральная антимонопольная служба рассмотрела ходатайство Общества с ограниченной ответственностью «Объединенная финансово-лизинговая компания» (место нахождения: 111250, <text:s/>г. Москва, ул. Госпитальная, д. 14; основной вид деятельности – финансовый лизинг) о даче согласия на приобретение 70% долей в уставном капитале Общества с ограниченной ответственностью «ТрансПроектИнжиниринг» (далее – ООО «ТПИ») (место нахождения: 129164, г. Москва, Ракетный бульвар, д. 16; основные виды деятельности: деятельность в области архитектуры; инженерно-техническое проектирование; виды деятельности, связанные с решением технических задач, не включенные в другие группировки), что в совокупности с имеющимися 30% <text:s/>долей в уставном капитале ООО «ТПИ» составит 100% <text:s/>долей в уставном капитале ООО «ТПИ»,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35D98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C35D986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5:42:24.02</meta:creation-date>
    <dc:date>2015-10-23T10:28:42</dc:date>
    <meta:editing-duration>PT7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30" meta:character-count="1028"/>
    <meta:user-defined meta:name="Поле 1"/>
    <meta:user-defined meta:name="Поле 2"/>
    <meta:user-defined meta:name="Поле 3"/>
    <meta:user-defined meta:name="Поле 4"/>
  </office:meta>
</office:document-meta>
</file>