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19A7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8cm" style:auto-text-indent="false"/>
      <style:text-properties style:font-name="Times New Roman1" fo:font-size="13.5pt" fo:font-weight="bold"/>
    </style:style>
    <style:style style:name="P11" style:family="paragraph" style:parent-style-name="Text_20_body">
      <style:paragraph-properties fo:margin-left="0cm" fo:margin-right="0cm" fo:margin-top="0cm" fo:margin-bottom="0.101cm" fo:line-height="100%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.101cm" fo:line-height="100%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indent="9.525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indent="9.525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508cm" style:auto-text-indent="false" style:page-number="auto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1" fo:font-size="14pt" fo:font-weight="bold"/>
    </style:style>
    <style:style style:name="P31" style:family="paragraph" style:parent-style-name="Text_20_body">
      <style:paragraph-properties fo:margin-left="0cm" fo:margin-right="0cm" fo:margin-top="0cm" fo:margin-bottom="0.101cm" fo:line-height="100%" fo:text-indent="1.508cm" style:auto-text-indent="false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8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fo:language="ru" fo:country="RU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indent="0cm" style:auto-text-indent="false"/>
      <style:text-properties style:font-name="Times New Roman1" fo:font-size="14pt"/>
    </style:style>
    <style:style style:name="T1" style:family="text">
      <style:text-properties fo:color="#222222" style:font-name="Times New Roman1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Segoe UI" fo:font-size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3e217-e7a4-429a-9c06-4cbc82c08877" text:name="BossProviderVariable"/>
      </text:user-field-decls>
      <text:p text:style-name="P29"><text:span text:style-name="T26">РЕШЕНИЕ № 223ФЗ-310/15</text:span></text:p>
      <text:p text:style-name="P19">по результатам рассмотрения жалобы ООО «Эко-моторс» на действия (бездействие) оператора электронной площадки <text:s text:c="42"/>ЗАО «Сбербанк-АСТ» при проведении аукциона в соответствии с Федеральным законом от 18.07.2011 №223-ФЗ «О закупках товаров, работ, услуг отдельными видами юридических лиц» </text:p>
      <text:p text:style-name="P12"/>
      <text:p text:style-name="P20">16.10.2015 <text:s text:c="105"/>Москва</text:p>
      <text:p text:style-name="P11"/>
      <text:p text:style-name="P14">Комиссия Федеральной антимонопольной службы по контролю в сфере закупок в составе:</text:p>
      <text:p text:style-name="P13"><text:span text:style-name="T8">XXXXXXXXXXXXXXXXXXXXXXXXXXXXXXXXXXXXXXXXXXXXXXXXXXXXXXXXXXXXXXXXXXXXXXXXXXXXXXXXXXXXXXXXXXXXXXXXXXXXXXXXXXXXXXXXXXXXXXXX</text:span></text:p>
      <text:p text:style-name="P13"><text:span text:style-name="T8">XXXXXXXXXXXXXXXXXX</text:span></text:p>
      <text:p text:style-name="P13"><text:span text:style-name="T8">XXXXXXXXXXXXXXXXXXXXXXXXXXXXXXXXXXXXXXXXXXXXXXXXXXXXXXXXXXXXXXXXXXXXXXXXXXXXXXXXXXXXXXXXXXXXXXXXXXXXXXXXXXXXXXXXXXXXXXXXX</text:span></text:p>
      <text:p text:style-name="P13"><text:span text:style-name="T8">XXXXXXXXXXXXXXXXXXXXXXXXXXXXXXXXXXXXXXXXXXXXXXXXXXXXXXXXXXXXXXXXXXXXXXXXXXXXXXXXXXXXXXXXXXXXXXXXXXXXXXXXXXXXXX</text:span></text:p>
      <text:p text:style-name="P13"><text:span text:style-name="T8">XXXXXXXXXXXXXXXXXXXXXXXXXXXXXXXXXXXXXXXXXXXXXXXXXXXXXXXXXXXXXXXXXXXXXXXXXXXXXXXXXXXXXXXXXXXXXXXXXXXXXXXXXXXXXXXXXXXXXXXXXXXXXXXXXXXXXXXXXXXXXXXXXXXXXXXXXXXXXXX (далее – Комиссия ФАС России);</text:span></text:p>
      <text:p text:style-name="P9">при участии представителей:</text:p>
      <text:p text:style-name="P9">ОАО «Сбербанк-АСТ»: XXXXXXXXXXXXXXXXX - доверенность б/н от 22.09.2015,</text:p>
      <text:p text:style-name="P9">ПАО «Сбербанк России»: XXXXXXXXXXXXX – доверенность № 280-Д от 10.06.2015,</text:p>
      <text:p text:style-name="P9">представители <text:span text:style-name="T6">ООО «Эко-моторс» </text:span>на рассмотрение не явились, уведомлены надлежащим образом,</text:p>
      <text:p text:style-name="P13"><text:span text:style-name="T3">рассмотрев</text:span><text:span text:style-name="T8"> жалобу ООО «Эко-моторс» от 29.09.2015 б/н на действия (бездействие) заказчика ПАО «Сбербанк России», оператора электронной площадки ЗАО «Сбербанк-АСТ» при проведении электронного аукциона на право заключения договора по выбору организации на оказание услуг по ремонту и техническому обслуживанию автотранспортных средств для нужд Северного банка ПАО «Сбербанк России» (извещение № 31502686039)</text:span><text:span text:style-name="T12"> </text:span><text:span text:style-name="T1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<text:soft-page-break/></text:p>
      <text:p text:style-name="P10">У С Т А Н О В И Л А:</text:p>
      <text:p text:style-name="P13"/>
      <text:p text:style-name="P13"><text:span text:style-name="T9">В ФАС России поступила жалоба ООО «Эко-моторс» (далее - Заявитель) от 29.09.2015 б/н (вх. от 07.10.2015 № </text:span><text:span text:style-name="T15">110495/15) </text:span><text:span text:style-name="T9">на действия (бездействие) заказчика ПАО «Сбербанк России» (далее - Заказчик), оператора электронной площадки ЗАО «Сбербанк-АСТ» (далее - Оператор, ЭТП) при проведении электронного аукциона на право заключения договора </text:span><text:span text:style-name="T11">по </text:span><text:span text:style-name="T9">выбору организации на оказание услуг по ремонту и техническ</text:span><text:span text:style-name="T8">ому обслуживанию автотранспортных средств для нужд Северного банка ПАО «Сбербанк России» (извещение <text:s text:c="31"/>№ 31502686039) (далее - Аукцион).</text:span></text:p>
      <text:p text:style-name="P14">Федеральный закон от 18.07.2011 № 223-ФЗ «О закупках товаров, работ, услуг отдельными видами юридических лиц» (далее -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3"><text:span text:style-name="T3">Закупочная деятельность Заказчика регламентируется Положением о закупках товаров, работ, услуг для нужд ОАО «Сбербанк России», </text:span><text:span text:style-name="T3">утвержденным решением Наблюдательного совета от 05.12.2011 № 113 </text:span><text:span text:style-name="T20">§</text:span><text:span text:style-name="T3"> 6</text:span><text:span text:style-name="T4">a</text:span> <text:span text:style-name="T3">(далее – Положение о закупке).</text:span></text:p>
      <text:p text:style-name="P15">Вопросы, связанные с информационно-техническим обеспечением проведения Оператором закупок товаров, работ, услуг и торгов регулируются Регламентом торговой секции «Закупки по 223-ФЗ» универсальной торговой платформы «Сбербанк-АСТ» (далее — Регламент).</text:p>
      <text:p text:style-name="P13"><text:span text:style-name="T8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3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/text:span><text:soft-page-break/><text:span text:style-name="T3">и положением о закупке, за исключением случаев, предусмотренных </text:span><text:span text:style-name="T8">частями 15 и 16 </text:span><text:span text:style-name="T3">статьи 4 Закона о закупках. </text:span></text:p>
      <text:p text:style-name="P16">21.08.2015 на официальном сайте размещено извещение, документация о проведении Аукциона (далее – Извещение, Документация). </text:p>
      <text:p text:style-name="P16">С<text:span text:style-name="T19">огласно Извещению Аукцион осуществляется Заказчиком с использованием функционала на официальном сайте Оператора </text:span><text:span text:style-name="T18">http://utp.sberbank-ast.ru/SB.</text:span></text:p>
      <text:p text:style-name="P16">Из жалобы следует, что Оператором при проведении Аукциона нарушены права и законные интересы Заявителя, а именно не обеспечена функциональность ЭТП, поскольку при подаче заявки на участие в Аукционе <text:span text:style-name="T19">на экране персонального компьютера Заказчика появилось</text:span> информационное сообщение об ошибке «Ошибка обработки на Универсальной Торговой Платформе», в результате чего Заявитель не получил возможности для участия в закупке. </text:p>
      <text:p text:style-name="P16"><text:span text:style-name="T2">Представители Оператора и Заказчика с доводами жалобы не согласились и указали, что при проведении </text:span><text:span text:style-name="T7">Аукциона</text:span><text:span text:style-name="T2"> действовали в соответствии с требованиями действующего законодательства Российской Федерации, Положения о закупке, Документации, Регламента.</text:span></text:p>
      <text:p text:style-name="P16">Рассмотрев представленные материалы и выслушав пояснения представителей Заказчика и Оператора, Комиссия ФАС России <text:span text:style-name="T19">в соответствии с частью 17 статьи 18 Закона о защите конкуренции </text:span>установила следующее.</text:p>
      <text:p text:style-name="P13"><text:span text:style-name="T3">1. Согласно пункту 2.1.1 Регламента для регистрации в торговой секции Заявитель должен быть зарегистрирован на Универсальной торговой площадке в соответствии с Регламентом, который определяет процесс организации </text:span><text:span text:style-name="T3">проведения процедур закупки в торговой секции «Закупки по 223-ФЗ». </text:span></text:p>
      <text:p text:style-name="P13"><text:span text:style-name="T3">Вместе с тем, согласно представленной Оператором информации, Заявитель зарегистрирован в торговых секциях отдела <text:s text:c="53"/>«Закупки и продажи (</text:span><text:span text:style-name="T4">Com</text:span><text:span text:style-name="T3">)», а также «Приватизация, аренда и продажа <text:s text:c="30"/>прав (</text:span><text:span text:style-name="T4">IP</text:span><text:span text:style-name="T3">)», в связи с чем у Заявителя отсутствовала возможность участия в Аукционе.</text:span></text:p>
      <text:p text:style-name="P9">Подтверждение о регистрации в торговой секции «Закупки по 223-ФЗ» Заявителем не представлено. </text:p>
      <text:p text:style-name="P9">Таким образом, довод Заявителя не нашел своего подтверждения.</text:p>
      <text:p text:style-name="P13"><text:span text:style-name="T3">2. </text:span><text:span text:style-name="T13">Согласно части 12 статьи 4 Закона о закупках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16">Согласно информации, представленной представителем Оператора, на сайте ЭТП размещены протокол рассмотрения заявок, протокол проведения закупочной процедуры. </text:p>
      <text:p text:style-name="P16"><text:soft-page-break/>При этом, согласно пояснениям представителя Заказчика на официальном сайте протоколы, составленные в ходе проведения Аукциона не размещены.</text:p>
      <text:p text:style-name="P16">Учитывая изложенное, Заказчиком в нарушение части 12 статьи 4 Закона о закупках не размещены протоколы, составленные в ходе закупки.</text:p>
      <text:p text:style-name="P1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p>
      <text:list xml:id="list2506863860631250023" text:style-name="L1">
        <text:list-item>
          <text:list>
            <text:list-item>
              <text:list>
                <text:list-header>
                  <text:p text:style-name="P26"><text:s text:c="4"/><text:span text:style-name="T23">3.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          </text:list-header>
              </text:list>
            </text:list-item>
          </text:list>
        </text:list-item>
      </text:list>
      <text:p text:style-name="P2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1">Аналогичный принцип закупочной деятельности Заказчика закреплен пунктом 1.2 Положения о закупке. </text:p>
      <text:p text:style-name="P21"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text:span text:style-name="T21">применяться в равной степени ко всем участникам закупочной процедуры. </text:span></text:p>
      <text:p text:style-name="P22">Пунктом 2.1. раздела 2 «Требования к Участникам аукциона» Документации установлены следующие требования к участникам Аукциона:</text:p>
      <text:list xml:id="list3645551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8">быть правомочным заключать договор;</text:p>
                                        </text:list-item>
                                        <text:list-item>
                                          <text:p text:style-name="P26">наличие необходимых лицензий или свидетельств о допуске на поставку товаров, производство работ и у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                                  </text:list-item>
                                        <text:list-item>
                                          <text:p text:style-name="P26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.</text:p>
                                          <text:p text:style-name="P26"><text:s text:c="7"/>В соответствии с пунктом 5.4 Документации основанием для отклонения Заявки являются, в том числе: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22869402888543856" text:style-name="L2">
        <text:list-item>
          <text:p text:style-name="P27">несоответствие Участника требованиям Аукционной документации;</text:p>
        </text:list-item>
        <text:list-item>
          <text:p text:style-name="P27">наличие негативной информации в отношении деловой репутации <text:soft-page-break/>Участника;</text:p>
        </text:list-item>
        <text:list-item>
          <text:p text:style-name="P27">неудовлетворительное финансовое состояние Участника, влекущее за собой риски невыполнения обязательств по договору. </text:p>
        </text:list-item>
      </text:list>
      <text:p text:style-name="P13"><text:span text:style-name="T24">Кроме того, согласно пункту 2.2.3 раздела 2.1</text:span><text:span text:style-name="T22"> «</text:span><text:span text:style-name="T24">Требования к Квалификации Участника аукциона» Документации участнику Аукциона необходимо предоставить копии договоров, подтверждающих успешную реализацию аналогичных проектов. </text:span></text:p>
      <text:p text:style-name="P13"><text:span text:style-name="T24">Вместе с тем, из Документации не представляется возможным сделать однозначный вывод, какая информация о деловой репутации признается негативной, какие именно лицензии и сертификаты необходимо представить участнику закупки для подтверждения соответствия участника установленным требованиям, чем подтверждается правомочность заключать договор, </text:span><text:span text:style-name="T25">какие именно договоры признаются аналогичными успешным проектам.</text:span></text:p>
      <text:p text:style-name="P17">Учитывая изложенное, действия Заказчика, установившего в Документации неизмеряемые требования к участникам закупки противоречат пункту 1.2 Положения о закупках, пункту 4 части 1 статьи 3, и нарушают часть 1 статьи 2, пункт 9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list xml:id="list36440343" text:continue-list="list364555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7"/>Вместе с тем, установленные нарушения не повлияли на допуск участников в Аукционе.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/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2"><text:span text:style-name="T14">РЕШИЛА</text:span><text:span text:style-name="T13">:</text:span></text:p>
      <text:p text:style-name="P13"/>
      <text:p text:style-name="P16">1. Признать жалобу <text:span text:style-name="T6">ООО «Эко-моторс» от 29.09.2015 № б/н <text:s text:c="41"/></text:span>(вх. от 07.10.2015 № 110495/15) на действия заказчика ПАО «Сбербанк России», оператора электронной площадки ЗАО <text:span text:style-name="T6">«Сбербанк-АСТ»</text:span> <text:span text:style-name="T6">при проведении аукциона № 31502686039 на право </text:span>выбора организации на оказание услуг по ремонту и техническому обслуживанию автотранспортных средств для нужд Северного банка ПАО Сбербанк России <text:span text:style-name="T6">(извещение № 31502686039)</text:span> <text:span text:style-name="T6">не</text:span>обоснованной.</text:p>
      <text:p text:style-name="P16">2. Признать в действиях ЗАО <text:span text:style-name="T6">«Сбербанк-АСТ» </text:span>нарушения пунктов 9, 10 части 10, 12 статьи 4, части 1 статьи 2 Федерального закона от 18.07.2011 <text:s text:c="37"/>№ 223-ФЗ «О закупках товаров, работ, услуг отдельными видами юридических лиц». </text:p>
      <text:p text:style-name="P16"><text:soft-page-break/>3. Передать соответствующему должностному лицу Управления контроля размещения государственного заказа ФАС России материалы дел от 16.10.2015 №223ФЗ-<text:span text:style-name="T18">310</text:span>/15 для рассмотрения вопроса о возбуждении дела об административных правонарушениях, ответственность за совершение которых предусмотрена частями 5, 7 статьи 7.32.3 Кодекса Российской Федерации об административных правонарушениях.</text:p>
      <text:p text:style-name="P16">4. Выдать ЗАО <text:span text:style-name="T6">«Сбербанк-АСТ» </text:span>обязательное для исполнения предписание о размещении на официальном сайте протоколов, составленных в ходе проведения данной закупки в соответствии с требованиями № 223-ФЗ <text:s text:c="23"/>«О закупках товаров, работ, услуг отдельными видами юридических лиц».</text:p>
      <text:p text:style-name="P16">Решение может быть обжаловано в арбитражный суд в течение трех месяцев со дня его вынесения. <text:s/></text:p>
      <text:p text:style-name="P16"><text:span text:style-name="T5"/></text:p>
      <text:p text:style-name="P16"><text:span text:style-name="T5"/></text:p>
      <text:p text:style-name="P35"><text:span text:style-name="T5">ПРЕДПИСАНИЕ № 223ФЗ-310/15</text:span></text:p>
      <text:p text:style-name="P19">о совершении действий, направленных на устранение нарушений порядка проведения торгов </text:p>
      <text:p text:style-name="P12"/>
      <text:p text:style-name="P20">16.10.2015 <text:s text:c="105"/>Москва</text:p>
      <text:p text:style-name="P11"/>
      <text:p text:style-name="P14">Комиссия Федеральной антимонопольной службы по контролю в сфере закупок в составе:</text:p>
      <text:p text:style-name="P13"><text:span text:style-name="T8">XXXXXXXXXXXXXXXXXXXXXXXXXXXXXXXXXXXXXXXXXXXXXXXXXXXXXXXXXXXXXXXXXXXXXXXXXXXXXXXXXXXXXXXXXXXXXXXXXXXXXXXXXXXXXXXXXXXXXXXX</text:span></text:p>
      <text:p text:style-name="P13"><text:span text:style-name="T8">XXXXXXXXXXXXXXXXXX</text:span></text:p>
      <text:p text:style-name="P13"><text:span text:style-name="T8">XXXXXXXXXXXXXXXXXXXXXXXXXXXXXXXXXXXXXXXXXXXXXXXXXXXXXXXXXXXXXXXXXXXXXXXXXXXXXXXXXXXXXXXXXXXXXXXXXXXXXXXXXXXXXXXXXXXXXXXXX</text:span></text:p>
      <text:p text:style-name="P13"><text:span text:style-name="T8">XXXXXXXXXXXXXXXXXXXXXXXXXXXXXXXXXXXXXXXXXXXXXXXXXXXXXXXXXXXXXXXXXXXXXXXXXXXXXXXXXXXXXXXXXXXXXXXXXXXXXXXXXXXXXX</text:span></text:p>
      <text:p text:style-name="P13"><text:span text:style-name="T8">XXXXXXXXXXXXXXXXXXXXXXXXXXXXXXXXXXXXXXXXXXXXXXXXXXXXXXXXXXXXXXXXXXXXXXXXXXXXXXXXXXXXXXXXXXXXXXXXXXXXXXXXXXXXXXXXXXXXXXXXXXXXXXXXXXXXXXXXXXXXXXXXXXXXXXXXXXXXXXX (далее – Комиссия ФАС России);</text:span></text:p>
      <text:p text:style-name="P13"><text:span text:style-name="T3">рассмотрев</text:span><text:span text:style-name="T8"> жалобу ООО «Эко-моторс» от 29.09.2015 б/н на действия (бездействие) заказчика ПАО «Сбербанк России», оператора электронной площадки ЗАО «Сбербанк-АСТ» при проведении электронного аукциона на </text:span><text:soft-page-break/><text:span text:style-name="T8">право заключения договора выбору организации на оказание услуг по ремонту и техническому обслуживанию автотранспортных средств для нужд Северного банка ПАО «Сбербанк России» (извещение № 31502686039) (далее - Аукцион)</text:span><text:span text:style-name="T12"> </text:span><text:span text:style-name="T1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/>
      <text:p text:style-name="P37">ПРЕДПИСЫВАЕТ:</text:p>
      <text:p text:style-name="P37"/>
      <text:p text:style-name="P39"><text:span text:style-name="T13">Заказчику разместить протоколы, составленные в ходе проведения Аукциона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span text:style-name="T16">www.zakupki.gov.ru)</text:span><text:span text:style-name="T13"> в соответствии с требованиями </text:span><text:span text:style-name="T17">№ 223-ФЗ «О закупках товаров, работ, услуг отдельными видами юридических лиц». </text:span></text:p>
      <text:p text:style-name="P36">Предписание может быть обжаловано в течение трех месяцев со дня его выдачи.</text:p>
      <text:p text:style-name="P3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19A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74"/><text:page-number text:select-page="current">7</text:page-number></text:p>
      </style:header>
      <style:footer>
        <text:p text:style-name="MP1"><draw:frame draw:style-name="Mfr1" draw:name="Врезка1" text:anchor-type="paragraph" svg:x="0.499cm" svg:y="28.7cm" svg:width="4.8cm" draw:z-index="3"><draw:text-box fo:min-height="0.041cm"><text:p text:style-name="Frame_20_contents">2015-95240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95240(2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2015-95240(20) </text:p></draw:text-box></draw:frame><draw:frame draw:style-name="Mfr2" draw:name="SpdBarcode" text:anchor-type="paragraph" svg:x="0cm" svg:width="3.6cm" svg:height="0.78cm" draw:z-index="13"><draw:image xlink:href="Pictures/10000201000000780000001AEB19A7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37:43.17</meta:creation-date>
    <meta:generator>OpenOffice.org/3.4.1$Win32 OpenOffice.org_project/341m1$Build-9593</meta:generator>
    <dc:date>2015-10-23T16:27:22.21</dc:date>
    <meta:editing-duration>PT7H18M7S</meta:editing-duration>
    <meta:editing-cycles>16</meta:editing-cycles>
    <meta:print-date>2015-10-22T18:58:49.41</meta:print-date>
    <meta:document-statistic meta:table-count="0" meta:image-count="1" meta:object-count="0" meta:page-count="7" meta:paragraph-count="77" meta:word-count="1627" meta:character-count="14424"/>
    <meta:user-defined meta:name="Поле 1"/>
    <meta:user-defined meta:name="Поле 2"/>
    <meta:user-defined meta:name="Поле 3"/>
    <meta:user-defined meta:name="Поле 4"/>
  </office:meta>
</office:document-meta>
</file>