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265E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74a92b-9fd6-47d3-a46c-6bbf63bbc6d0" text:name="BossProviderVariable"/>
      </text:user-field-decls>
      <text:h text:style-name="P17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4-14.33-338/77-15 об административном правонарушении </text:h>
      <text:p text:style-name="P9"/>
      <text:p text:style-name="P16"><text:span text:style-name="T4">Настоящим ФАС России уведомляет, что </text:span><text:span text:style-name="T5">«</text:span><text:span text:style-name="T6">26</text:span><text:span text:style-name="T5">»</text:span><text:span text:style-name="T4"> </text:span><text:span text:style-name="T6">октября</text:span><text:span text:style-name="T4"> 2015 в 15 часов 3</text:span><text:span text:style-name="T6">0</text:span><text:span text:style-name="T4"> минут по адресу: 123995, г. Москва, ул. Садовая-Кудринская, д. 11, этаж 4,<text:line-break/>каб. 415, состоится рассмотрение жалобы на постановление Московского УФАС России от 03.07.2015 по делу № 4-14.33-338/77-15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265E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3966(1) </text:p></draw:text-box></draw:frame><draw:frame draw:style-name="Mfr2" draw:name="SpdBarcode" text:anchor-type="paragraph" svg:x="0cm" svg:width="3.6cm" svg:height="0.78cm" draw:z-index="1"><draw:image xlink:href="Pictures/10000201000000780000001A51265E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1:03:46.33</meta:creation-date>
    <meta:generator>OpenOffice.org/3.4.1$Win32 OpenOffice.org_project/341m1$Build-9593</meta:generator>
    <dc:date>2015-10-23T16:55:52.79</dc:date>
    <meta:document-statistic meta:table-count="0" meta:image-count="1" meta:object-count="0" meta:page-count="1" meta:paragraph-count="5" meta:word-count="61" meta:character-count="456"/>
    <meta:user-defined meta:name="Поле 1"/>
    <meta:user-defined meta:name="Поле 2"/>
    <meta:user-defined meta:name="Поле 3"/>
    <meta:user-defined meta:name="Поле 4"/>
  </office:meta>
</office:document-meta>
</file>