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65B3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Times New Roman CYR1" svg:font-family="'Times New Roman CYR'"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8.244cm"/>
    </style:style>
    <style:style style:name="Таблица1.B" style:family="table-column">
      <style:table-column-properties style:column-width="8.68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margin-top="0cm" fo:margin-bottom="0cm" style:line-height-at-least="0.353cm" fo:background-color="transparent" fo:padding="0cm" fo:border="none">
        <style:background-image/>
      </style:paragraph-properties>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3" style:family="paragraph" style:parent-style-name="Standard">
      <style:paragraph-properties fo:margin-top="0cm" fo:margin-bottom="0cm" style:line-height-at-least="0.353cm" fo:background-color="transparent" fo:padding="0cm" fo:border="none">
        <style:background-image/>
      </style:paragraph-properties>
      <style:text-properties style:font-name="Times New Roman" fo:font-size="14pt" fo:language="ru" fo:country="RU" style:font-size-asian="14pt" style:font-name-complex="Times New Roman"/>
    </style:style>
    <style:style style:name="P4" style:family="paragraph" style:parent-style-name="Standard">
      <style:paragraph-properties fo:margin-top="0cm" fo:margin-bottom="0cm" style:line-height-at-least="0.353cm" fo:background-color="transparent" fo:padding="0cm" fo:border="none">
        <style:background-image/>
      </style:paragraph-properties>
      <style:text-properties style:font-name="Times New Roman" fo:font-size="14pt" fo:language="ru" fo:country="RU" fo:background-color="transparent" style:font-size-asian="14pt" style:font-name-complex="Times New Roman"/>
    </style:style>
    <style:style style:name="P5" style:family="paragraph" style:parent-style-name="Standard">
      <style:paragraph-properties fo:margin-top="0cm" fo:margin-bottom="0cm" style:line-height-at-least="0.353cm" fo:background-color="transparent" fo:padding="0cm" fo:border="none">
        <style:background-image/>
      </style:paragraph-properties>
      <style:text-properties fo:font-size="14pt" fo:background-color="transparent" style:font-size-asian="14pt"/>
    </style:style>
    <style:style style:name="P6" style:family="paragraph" style:parent-style-name="Standard">
      <style:paragraph-properties fo:margin-top="0cm" fo:margin-bottom="0cm" style:line-height-at-least="0.353cm" fo:background-color="transparent" fo:padding="0cm" fo:border="none">
        <style:background-image/>
      </style:paragraph-properties>
      <style:text-properties fo:font-size="14pt" fo:language="ru" fo:country="RU" fo:font-style="normal" fo:background-color="transparent" style:font-size-asian="14pt" style:font-style-asian="normal" style:font-size-complex="14pt" style:font-style-complex="normal"/>
    </style:style>
    <style:style style:name="P7"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8"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9" style:family="paragraph" style:parent-style-name="Text_20_body">
      <style:paragraph-properties fo:margin-top="0cm" fo:margin-bottom="0cm" style:line-height-at-least="0.353cm" fo:text-align="justify" style:justify-single-word="false"/>
      <style:text-properties fo:font-size="14pt" fo:background-color="transparent" style:font-size-asian="14pt" style:font-name-complex="Times New Roman" style:font-size-complex="14pt"/>
    </style:style>
    <style:style style:name="P10" style:family="paragraph" style:parent-style-name="Text_20_body">
      <style:paragraph-properties fo:margin-top="0cm" fo:margin-bottom="0cm" style:line-height-at-least="0.353cm"/>
      <style:text-properties style:font-name-complex="Times New Roman"/>
    </style:style>
    <style:style style:name="P11" style:family="paragraph" style:parent-style-name="Text_20_body">
      <style:paragraph-properties fo:margin-top="0cm" fo:margin-bottom="0cm" style:line-height-at-least="0.353cm" fo:text-align="center" style:justify-single-word="false"/>
      <style:text-properties style:font-name-complex="Times New Roman"/>
    </style:style>
    <style:style style:name="P12" style:family="paragraph" style:parent-style-name="Text_20_body">
      <style:paragraph-properties fo:margin-top="0cm" fo:margin-bottom="0cm" style:line-height-at-least="0.353cm" fo:text-align="justify" style:justify-single-word="false"/>
    </style:style>
    <style:style style:name="P13"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style>
    <style:style style:name="P15"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16"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style>
    <style:style style:name="P17"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19"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fo:font-weight="normal"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background-color="transparent"/>
    </style:style>
    <style:style style:name="P22"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23"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24"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font-size="14pt" fo:background-color="transparent" style:font-size-asian="14pt" style:font-name-complex="Times New Roman" style:font-size-complex="14pt"/>
    </style:style>
    <style:style style:name="P2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fo:background-color="transparent" style:font-size-asian="14pt" style:font-name-complex="Times New Roman"/>
    </style:style>
    <style:style style:name="P26"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fo:color="#000000" fo:font-size="14pt" fo:background-color="transparent" style:font-size-asian="14pt" style:font-name-complex="Times New Roman" style:font-size-complex="14pt"/>
    </style:style>
    <style:style style:name="P27"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text-properties fo:color="#000000" fo:font-size="14pt"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text-properties fo:color="#000000" style:text-line-through-style="none" style:text-position="0% 100%"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251cm" style:auto-text-indent="false"/>
    </style:style>
    <style:style style:name="P30"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style>
    <style:style style:name="P3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complex="Times New Roman"/>
    </style:style>
    <style:style style:name="P32"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transparent">
        <style:background-image/>
      </style:paragraph-properties>
      <style:text-properties fo:font-size="14pt" fo:background-color="transparent"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transparent">
        <style:background-image/>
      </style:paragraph-properties>
    </style:style>
    <style:style style:name="P34"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fo:font-size="14pt" fo:background-color="transparent" style:font-size-asian="14pt" style:language-asian="en" style:country-asian="US" style:font-name-complex="Times New Roman" style:font-size-complex="14pt"/>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No_20_Spacing">
      <style:paragraph-properties fo:margin-left="0cm" fo:margin-right="0cm" style:line-height-at-least="0.176cm" fo:text-align="justify" style:justify-single-word="false" fo:text-indent="1.251cm" style:auto-text-indent="false"/>
      <style:text-properties style:font-name="Times New Roman" fo:font-size="14pt" style:font-size-asian="14pt" style:font-name-complex="Times New Roman" style:font-size-complex="14pt"/>
    </style:style>
    <style:style style:name="P37" style:family="paragraph" style:parent-style-name="No_20_Spacing">
      <style:paragraph-properties fo:margin-left="0cm" fo:margin-right="0cm" style:line-height-at-least="0.176cm" fo:text-align="justify" style:justify-single-word="false" fo:text-indent="1.251cm" style:auto-text-indent="false"/>
    </style:style>
    <style:style style:name="P38" style:family="paragraph" style:parent-style-name="Table_20_Contents" style:master-page-name="First_20_Page">
      <style:paragraph-properties fo:margin-top="0cm" fo:margin-bottom="0.499cm" style:page-number="auto" fo:padding="0cm" fo:border="none" style:snap-to-layout-grid="false"/>
      <style:text-properties style:font-name="Times New Roman" fo:font-size="14pt" style:font-size-asian="14pt" style:font-size-complex="14pt"/>
    </style:style>
    <style:style style:name="P39" style:family="paragraph" style:parent-style-name="Standard">
      <style:paragraph-properties fo:margin-top="0cm" fo:margin-bottom="0cm" style:line-height-at-least="0.353cm" fo:background-color="transparent" fo:padding="0cm" fo:border="none">
        <style:background-image/>
      </style:paragraph-properties>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1" style:family="text">
      <style:text-properties fo:font-size="14pt" style:font-size-asian="14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name-complex="Times New Roman CYR1" style:font-size-complex="14pt"/>
    </style:style>
    <style:style style:name="T7" style:family="text">
      <style:text-properties fo:font-size="14pt" fo:language="ru" fo:country="RU" style:font-size-asian="14pt" style:font-name-complex="Times New Roman"/>
    </style:style>
    <style:style style:name="T8" style:family="text">
      <style:text-properties fo:font-size="14pt" fo:background-color="transparent" style:font-size-asian="14pt" style:font-size-complex="14pt"/>
    </style:style>
    <style:style style:name="T9" style:family="text">
      <style:text-properties fo:font-size="14pt" fo:background-color="transparent" style:font-size-asian="14pt" style:font-name-complex="Times New Roman"/>
    </style:style>
    <style:style style:name="T10" style:family="text">
      <style:text-properties fo:font-size="14pt" fo:font-weight="normal" style:font-size-asian="14pt" style:font-weight-asian="normal" style:font-name-complex="Times New Roman" style:font-size-complex="14pt" style:font-weight-complex="normal"/>
    </style:style>
    <style:style style:name="T11" style:family="text">
      <style:text-properties fo:font-size="14pt" fo:font-style="normal" style:text-underline-style="none" fo:background-color="transparent" style:font-size-asian="14pt" style:font-style-asian="normal" style:font-name-complex="Times New Roman" style:font-size-complex="14pt" style:font-style-complex="normal"/>
    </style:style>
    <style:style style:name="T12" style:family="text">
      <style:text-properties fo:font-size="14pt" fo:font-weight="bold" style:font-size-asian="14pt" style:font-weight-asian="bold" style:font-name-complex="Times New Roman" style:font-size-complex="14pt"/>
    </style:style>
    <style:style style:name="T13" style:family="text">
      <style:text-properties fo:font-size="14pt" fo:font-weight="bold" style:font-size-asian="14pt" style:font-weight-asian="bold" style:font-name-complex="Times New Roman" style:font-size-complex="14pt" style:font-weight-complex="bold"/>
    </style:style>
    <style:style style:name="T14" style:family="text">
      <style:text-properties fo:font-size="14pt" fo:font-weight="bold" style:font-size-asian="14pt" style:font-weight-asian="bold" style:font-name-complex="Times New Roman" style:font-weight-complex="bold"/>
    </style:style>
    <style:style style:name="T15" style:family="text">
      <style:text-properties fo:font-size="14pt" fo:language="en" fo:country="US" style:font-size-asian="14pt" style:font-name-complex="Times New Roman"/>
    </style:style>
    <style:style style:name="T16" style:family="text">
      <style:text-properties fo:color="#000000"/>
    </style:style>
    <style:style style:name="T17"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18"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fo:language="ru" fo:country="RU" fo:font-weight="normal" style:font-size-asian="14pt" style:font-weight-asian="normal" style:font-name-complex="Times New Roman1" style:font-size-complex="14pt" style:font-weight-complex="normal"/>
    </style:style>
    <style:style style:name="T20" style:family="text">
      <style:text-properties fo:color="#000000" style:font-name="Times New Roman1" fo:font-size="14pt" fo:language="de" fo:country="DE"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21" style:family="text">
      <style:text-properties fo:color="#000000" style:font-name="Times New Roman1" fo:font-size="14pt" fo:language="de" fo:country="DE" fo:font-weight="normal" style:font-size-asian="14pt" style:font-weight-asian="normal" style:font-name-complex="Times New Roman1" style:font-size-complex="14pt" style:font-weight-complex="normal"/>
    </style:style>
    <style:style style:name="T22" style:family="text">
      <style:text-properties fo:color="#000000" style:font-name="Times New Roman1" fo:font-size="14pt" fo:letter-spacing="-0.002cm" fo:language="de" fo:country="DE"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23"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language="ru" fo:country="RU" fo:font-style="normal" fo:font-weight="normal" style:font-name-asian="Times New Roman" style:language-asian="en" style:country-asian="US" style:font-style-asian="normal" style:font-weight-asian="normal" style:font-name-complex="Times New Roman" style:font-style-complex="normal" style:font-weight-complex="normal"/>
    </style:style>
    <style:style style:name="T26" style:family="text">
      <style:text-properties fo:color="#000000"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28" style:family="text">
      <style:text-properties fo:color="#000000" fo:font-size="14pt" fo:language="ru" fo:country="RU" fo:font-weight="normal" style:font-name-asian="Times New Roman CYR" style:font-size-asian="14pt" style:font-weight-asian="normal" style:font-name-complex="Times New Roman" style:font-size-complex="14pt" style:font-weight-complex="normal"/>
    </style:style>
    <style:style style:name="T29" style:family="text">
      <style:text-properties fo:color="#000000" fo:font-size="14pt" style:font-size-asian="14pt"/>
    </style:style>
    <style:style style:name="T30" style:family="text">
      <style:text-properties fo:color="#000000" fo:font-size="14pt" style:font-size-asian="14pt" style:font-name-complex="Times New Roman" style:font-size-complex="14pt"/>
    </style:style>
    <style:style style:name="T31" style:family="text">
      <style:text-properties fo:color="#000000" fo:font-size="14pt" style:font-size-asian="14pt" style:font-size-complex="14pt"/>
    </style:style>
    <style:style style:name="T32" style:family="text">
      <style:text-properties fo:color="#000000" fo:font-size="14pt" fo:font-style="normal" style:text-underline-style="none" fo:background-color="transparent" style:font-size-asian="14pt" style:font-style-asian="normal" style:font-name-complex="Times New Roman" style:font-size-complex="14pt" style:font-style-complex="normal"/>
    </style:style>
    <style:style style:name="T33"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style>
    <style:style style:name="T36"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style>
    <style:style style:name="T37" style:family="text">
      <style:text-properties style:font-name="Times New Roman1" fo:font-size="14pt" fo:language="de" fo:country="DE" fo:background-color="transparent" style:font-size-asian="14pt" style:font-name-complex="Times New Roman1" style:font-size-complex="14pt"/>
    </style:style>
    <style:style style:name="T38" style:family="text">
      <style:text-properties style:font-name="Times New Roman1" fo:font-size="14pt" fo:language="de" fo:country="DE" fo:font-style="normal" style:text-underline-style="none" fo:background-color="transparent" style:font-size-asian="14pt" style:font-style-asian="normal" style:font-name-complex="Times New Roman1" style:font-size-complex="14pt" style:font-style-complex="normal"/>
    </style:style>
    <style:style style:name="T39" style:family="text">
      <style:text-properties style:font-name="Times New Roman1" fo:font-size="14pt" fo:language="ru" fo:country="RU" fo:background-color="transparent" style:font-size-asian="14pt" style:font-name-complex="Times New Roman1" style:font-size-complex="14pt"/>
    </style:style>
    <style:style style:name="T40"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41"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42" style:family="text">
      <style:text-properties style:font-name="Times New Roman CYR" fo:font-size="14pt" style:font-name-asian="Times New Roman CYR" style:font-size-asian="14pt" style:font-name-complex="Times New Roman CYR" style:font-size-complex="14pt"/>
    </style:style>
    <style:style style:name="T43" style:family="text">
      <style:text-properties fo:color="#00000a" fo:font-size="14pt" style:font-size-asian="14pt" style:language-asian="en" style:country-asian="US" style:font-name-complex="Calibri1" style:font-size-complex="14pt"/>
    </style:style>
    <style:style style:name="T44" style:family="text">
      <style:text-properties style:font-name="Times New Roman" fo:font-size="14pt" style:font-size-asian="14pt" style:font-name-complex="Times New Roman" style:font-size-complex="14pt"/>
    </style:style>
    <style:style style:name="T45" style:family="text">
      <style:text-properties style:font-name="Times New Roman" fo:font-size="14pt" fo:language="en" fo:country="US"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83830f-a4ae-4d06-93c0-b328e3ade55a"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8"/>
          </table:table-cell>
          <table:table-cell table:style-name="Таблица1.A1" office:value-type="string">
            <text:p text:style-name="P2"/>
          </table:table-cell>
        </table:table-row>
      </table:table>
      <text:p text:style-name="P7">ПОСТАНОВЛЕНИЕ</text:p>
      <text:p text:style-name="P7">о назначении административного наказания</text:p>
      <text:p text:style-name="P7">по делу об административном правонарушении № АГОЗ-59/15</text:p>
      <text:p text:style-name="P11"> </text:p>
      <text:p text:style-name="P8">«21» октября 2015 года                                                                            <text:s text:c="6"/>г. Москва</text:p>
      <text:p text:style-name="P8">15:30</text:p>
      <text:p text:style-name="P13"><text:span text:style-name="T2">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59/15, возбужденного в отношении </text:span><text:span text:style-name="T17">члена</text:span><text:span text:style-name="T18"> </text:span><text:span text:style-name="T20">комиссии ФГУП «Всероссийский научно-исследовательский институт авиационных материалов»</text:span><text:span text:style-name="T18"> </text:span><text:span text:style-name="T23">XXXXXXXXXXXXXXXXXXXXXXXXXXXXXXX</text:span><text:span text:style-name="T37"> (XXXXXXXXXXXXXXXXXXXXXXXXXXXXXXXXXXXXXXXXXXXXXXXXXXXXXXXXXXXXXXXXXXXXXXXXXXXXXXXXXXXXXXXXXXXXXXXXXXXXXXXXXXXXXXXXXXX</text:span><text:span text:style-name="T39">)</text:span><text:span text:style-name="T2"> по факту нарушения части </text:span><text:span text:style-name="T7">2</text:span><text:span text:style-name="T2"> статьи 7.30 Кодекса Российской Федерации об административном правонарушениях (далее — КоАП РФ),</text:span></text:p>
      <text:p text:style-name="P9"/>
      <text:p text:style-name="P7">УСТАНОВИЛ:</text:p>
      <text:p text:style-name="P7"/>
      <text:p text:style-name="P20"><text:span text:style-name="T4">Протокол по делу об административном правонарушении от 07.10.2015 <text:s text:c="30"/>№АГОЗ-59/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17">членом</text:span><text:span text:style-name="T26"> </text:span><text:span text:style-name="T20">комиссии ФГУП «Всероссийский научно-исследовательский институт авиационных материалов»</text:span><text:span text:style-name="T26"> </text:span><text:span text:style-name="T23">XXXXXXXXXXXXXXXXXXXXXXXXXXXXXXXXX</text:span><text:span text:style-name="T20"> </text:span><text:span text:style-name="T3">административного правонарушения,</text:span><text:span text:style-name="T30"> ответственность за совершение которого предусмотрена частью 2 статьи 7.30 КоАП РФ – </text:span><text:span text:style-name="T33">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30">.</text:span></text:p>
      <text:p text:style-name="P32">В связи с тем, что 07.10.2015 XXXXXXXXXXXXX не явилась в день составления протокола об административном правонарушении по делу №АГОЗ-59/15, извещена в установленном порядке, протокол составлен в отсутствие указанного лица в соответствие с частью 4.1 статьи 28.2 КоАП РФ.</text:p>
      <text:p text:style-name="P33"><text:span text:style-name="T1">В день рассмотрения протокола и материалов дела об административном правонарушении №АГОЗ-59/15 в ФАС России </text:span><text:span text:style-name="T8">XXXXXXXXXXXXXX</text:span><text:span text:style-name="T1"> или его защитник не явился, <text:s/></text:span><text:span text:style-name="T5">ходатайства об отложении рассмотрения дела об административном правонарушении не заявлено.</text:span></text:p>
      <text:p text:style-name="P21"><text:span text:style-name="T30">Имеются сведения о надлежащим уведомлении </text:span><text:soft-page-break/><text:span text:style-name="T24">XXXXXXXXXXXXXXXXXXXXXXXXXXXXXXX</text:span><text:span text:style-name="T30"> </text:span><text:span text:style-name="T3">о времени и месте рассмотрения протокола и материалов дела об административном правонарушении №АГОЗ-59/15. </text:span></text:p>
      <text:p text:style-name="P22">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2">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2">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2">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2">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2">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2">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3">Никто не обязан свидетельствовать против себя самого, своего супруга и близких родственников.</text:p>
      <text:p text:style-name="P35"><text:span text:style-name="T21">ФГУП «Всероссийский научно-исследовательский институт авиационных материалов»</text:span><text:span text:style-name="T27"> <text:s/>(далее — Заказчик) 11.11.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text:span><text:span text:style-name="T27">выполнение работ, оказание услуг </text:span><text:a xlink:type="simple" xlink:href="http://www.zakupki.gov.ru/"><text:span text:style-name="Internet_20_link"><text:span text:style-name="T10">www.zakupki.gov.ru</text:span></text:span></text:a><text:span text:style-name="T27"> опубликовано извещение (номер </text:span><text:span text:style-name="T19">0573100000914000150</text:span><text:span text:style-name="T27">) о проведении электронного аукциона </text:span><text:span text:style-name="T19">на поставку и монтаж стационарного аппарата рентгеновского BALTEAu TSD450/1 или эквивалента в комплекте в количестве одна штука по объекту «Реконструкция и техническое перевооружение комплексов для исследований, испытаний и неразрушающего контроля авиационных материалов, композитных нано материалов, технологий и покрытий»</text:span><text:span text:style-name="T27"> (далее — Аукцион).</text:span></text:p>
      <text:p text:style-name="P15"><text:span text:style-name="T5">Согласно части 1 статьи 67 </text:span><text:span text:style-name="T42">Федерального закона от 05.04.2013 № 44-ФЗ </text:span><text:soft-page-break/><text:span text:style-name="T42">«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6"> </text:span><text:span text:style-name="T5">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6">Закона о контрактной системе</text:span><text:span text:style-name="T5">, на соответствие требованиям, установленным документацией о таком аукционе в отношении закупаемых товаров, работ, услуг.</text:span></text:p>
      <text:p text:style-name="P15"><text:span text:style-name="T5">В соответствии с частью 4 стать 67 </text:span><text:span text:style-name="T6">Закона о контрактной системе</text:span><text:span text:style-name="T5"> участник электронного аукциона не допускается к участию в нем в случае:</text:span></text:p>
      <text:p text:style-name="P15"><text:span text:style-name="T5">1) непредоставления информации, предусмотренной частью 3 статьи 66 </text:span><text:span text:style-name="T6">Закона о контрактной системе</text:span><text:span text:style-name="T5">, или предоставления недостоверной информации;</text:span></text:p>
      <text:p text:style-name="P15"><text:span text:style-name="T5">2) несоответствия информации, предусмотренной частью 3 статьи 66 </text:span><text:span text:style-name="T6">Закона о контрактной системе</text:span><text:span text:style-name="T5">, требованиям документации о таком аукционе.</text:span></text:p>
      <text:p text:style-name="P15"><text:span text:style-name="T5">Частью 5 статьи 67</text:span><text:span text:style-name="T6"> Закона о контрактной системе</text:span><text:span text:style-name="T5"> установлено, что отказ в допуске к участию в электронном аукционе по основаниям, не предусмотренным частью 4 настоящей статьи, не допускается.</text:span></text:p>
      <text:p text:style-name="P16"><text:span text:style-name="T5">Согласно пункту 1 части 3 статьи 66 Закона о контрактной системе при заключении контракта на поставку товара первая часть заявки участника размещения должна содержать </text:span><text:span text:style-name="T43">указанную в одном из следующих подпунктов информацию:</text:span></text:p>
      <text:p text:style-name="P17">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17">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6">ЗАО «Тестрон» в первой части своей заявки на участие в Аукционе предложен рентгеновский аппарат - ЭКСТРАВОЛЬТ-450, производителем которого является ООО «Тестрон», а также указаны конкретные показатели, соответствующие значениям эквивалентности, установленным Заказчиком в документации об Аукционе.</text:p>
      <text:p text:style-name="P36">В первой части заявки ЗАО «Тестрон» на участие в Аукционе в составе аппарата рентгеновского предложена рентгеновская трубка MXR-451-26 с конкретными показателями, соответствующими значениям параметров <text:soft-page-break/>эквивалентности, установленным Заказчиком в документации об Аукционе, и предложен гидравлический стенд ШЭД-2 для крепления и перемещения рентгеновской трубки.</text:p>
      <text:p text:style-name="P36">Заказчик посчитал, что предлагаемая ЗАО «Тестрон» рентгеновская трубка MXR-451-26 не совместима с рентгеновским аппаратом ЭКСТРАВОЛЬТ-450, так как не входит в состав серийно производимого рентгеновского аппарата ЭКСТРАВОЛЬТ-450. </text:p>
      <text:p text:style-name="P36">Однако доказательств несовместимости названной трубки с рентгеновским аппаратом ЭКСТРАВОЛЬТ-450 не представлено.</text:p>
      <text:p text:style-name="P37"><text:span text:style-name="T44">Вместе с тем, ЗАО «Тестрон» представлены выписка из ТУ 4276-009-56173706-2009, а также технический паспорт оборудования ЭКСТРАВОЛЬТ-450, сертификат соответствия от 31.07.2013 №РОСС </text:span><text:span text:style-name="T45">RU</text:span><text:span text:style-name="T44">. АГ 79. В25938 на приборы радиационного неразрушающего контроля, в том числе ЭКСТРАВОЛЬТ -450 (серийный выпуск) о соответствии данного прибора требованиям ГОСТ Р 52319-2005, ГОСТ Р 51522-99, со сроком действия сертификата до 30.07.2016, сертификат соответствия от 20.03.2013 №РОСС </text:span><text:span text:style-name="T45">RU</text:span><text:span text:style-name="T44">. АГ 75. </text:span><text:span text:style-name="T45">H</text:span><text:span text:style-name="T44">02697 на аппараты рентгеновские промышленной дефектоскопии, в том числе модель ЭКСТРАВОЛЬТ – 450, изготовляемый по ТУ 4276-009-56173706-2009 (серийный выпуск) о соответствии данного прибора ГОСТ 25113-86, со <text:s/>сроком действия до 19.03.2016.</text:span></text:p>
      <text:p text:style-name="P36">Согласно указанным документам комплект оборудования рентгеновского аппарата ЭСКТРАВОЛЬТ-450 оснащается, в том числе рентгеновскими трубками модели MXR-451-26 (таблица №1 технического паспорта и ТУ 4276-009-56173706-2009) в серийном выпуске, что свидетельствует о совместимости указанных рентгеновских трубок с оборудованием ЭКСТРАВОЛЬТ-450. </text:p>
      <text:p text:style-name="P36">Техническом заданием документации об Аукционе установлено требование о наличии в составе рентгеновского аппарата гидравлического стенда для крепления и перемещения рентгеновской трубки.</text:p>
      <text:p text:style-name="P36">ЗАО «Тестрон» в заявке на участие в Аукционе предложен стенд ШЭД-2, который входит в комплект рентгеновского аппарата ЭСКТРАВОЛЬТ-450. При этом Заказчиком в документации об Аукционе не установлены требования к диапазону регулировки вертикального положения <text:s/>гидравлического стенда.</text:p>
      <text:p text:style-name="P36">Таким образом, технические характеристики, содержащиеся в заявке ЗАО «Тестрон» на участие в Аукционе, соответствуют требованиям, установленным Заказчиком в документации об Аукционе.</text:p>
      <text:p text:style-name="P26">Следовательно, единая комиссия Заказчика, признав заявку ЗАО «Тестрон» на участие в Аукционе не соответствующей требованиям документации об Аукционе, нарушила требования части 5 статьи 67 Закона о контрактной системе, в соответствии с которой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text:soft-page-break/>Российской Федерации.</text:p>
      <text:p text:style-name="P13"><text:span text:style-name="T3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text:span><text:span text:style-name="T3">административная ответственность.</text:span></text:p>
      <text:p text:style-name="P2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9"><text:span text:style-name="T29">Членом комиссии Заказчика, подписавшим протокол рассмотрения единственной заявки на участие в электронном аукционе </text:span><text:span text:style-name="T31">№0573100000914000150/1</text:span><text:span text:style-name="T29"> от 19.01.2015 и принимавшим решение об отказе </text:span><text:span text:style-name="T30">ЗАО «Тестрон»</text:span><text:span text:style-name="T16"> </text:span><text:span text:style-name="T29">в допуске к участию в Аукционе, является Кулешова Т.А.</text:span></text:p>
      <text:p text:style-name="P27">Таким образом, действиями члена комиссии Заказчика Кулешовой Т.А.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29"><text:span text:style-name="T29">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28">Начальная (максимальная) цена контракта — 9 090 000 (девять миллионов девяносто тысяч) рублей.</text:p>
      <text:p text:style-name="P30"><text:span text:style-name="T5">Местом совершения административного правонарушения является место нахождения </text:span><text:span text:style-name="T22">ФГУП «Всероссийский научно-исследовательский институт авиационных материалов»</text:span><text:span text:style-name="T41">, а именно: </text:span><text:span text:style-name="T38">г. </text:span><text:span text:style-name="T40">Москва</text:span><text:span text:style-name="T38">, </text:span><text:span text:style-name="T40">ул. Радио, д.17.</text:span></text:p>
      <text:p text:style-name="P14"><text:span text:style-name="T11">Временем совершения административного правонарушения является дата </text:span><text:span text:style-name="T32">подписания протокола рассмотрения единственной заявки на участие в Аукционе №0573100000914000150/1 </text:span><text:span text:style-name="T11">— 19.01.2015.</text:span></text:p>
      <text:p text:style-name="P2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2"><text:soft-page-break/>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2">Срок давности привлечения лица к административной ответственности в порядке статьи 4.5 КоАП РФ не истек.</text:p>
      <text:p text:style-name="P23">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25">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05.02.2015 по делу №КГОЗ-28/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23">Обстоятельств смягчающих административную ответственность, предусмотренных статьей 4.2 КоАП РФ не установлено.</text:p>
      <text:p text:style-name="P20"><text:span text:style-name="T9">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text:span><text:span text:style-name="T2"> РФ</text:span></text:p>
      <text:p text:style-name="P22"/>
      <text:p text:style-name="P7">ПОСТАНОВИЛ:</text:p>
      <text:p text:style-name="P7"/>
      <text:p text:style-name="P20"><text:span text:style-name="T3">Применить к члену</text:span><text:span text:style-name="T35"> </text:span><text:span text:style-name="T34"><text:s/></text:span><text:span text:style-name="T36">комиссии ФГУП «Всероссийский научно-исследовательский институт авиационных материалов»</text:span><text:span text:style-name="T34"> Кулешовой Т.А.</text:span><text:span text:style-name="T28"> </text:span><text:span text:style-name="T3">меру административной ответственности в виде административного штрафа в размере </text:span><text:span text:style-name="T13">30 000 (тридцати тысяч) рублей</text:span><text:span text:style-name="T12">.</text:span></text:p>
      <text:p text:style-name="P22">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1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2">Административный штраф должен быть уплачен не позднее шестидесяти <text:soft-page-break/>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0"><text:span text:style-name="T2">Сумму административного штрафа в размере </text:span><text:span text:style-name="T14">30 000 (тридцати тысяч) рублей</text:span><text:span text:style-name="T2"> перечислить по указанным реквизитам:</text:span></text:p>
      <text:p text:style-name="P8">Получатель: ИНН 7703516539 КПП 770301001</text:p>
      <text:p text:style-name="P8">Межрегиональное операционное УФК (для ФАС России л/с 04951001610)</text:p>
      <text:p text:style-name="P8">КБК 161 1 16 33010 01 6000 140</text:p>
      <text:p text:style-name="P8">ОКТМО 45380000</text:p>
      <text:p text:style-name="P8">Банк получателя: Операционный департамент Банка России г. Москва 701</text:p>
      <text:p text:style-name="P8">БИК 044501002</text:p>
      <text:p text:style-name="P8">Расчетный счет 40101810500000001901</text:p>
      <text:p text:style-name="P8">Назначение платежа: оплата штрафа по делу №АГОЗ-59/15.</text:p>
      <text:p text:style-name="P12"><text:span text:style-name="T15">Id </text:span><text:span text:style-name="T2">начисления: 0210295057102200000290673. </text:span></text:p>
      <text:p text:style-name="P22">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2">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Times New Roman CYR1" svg:font-family="'Times New Roman CYR'"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65B3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5-95829(1) </text:p></draw:text-box></draw:frame><draw:frame draw:style-name="Mfr2" draw:name="SpdBarcode" text:anchor-type="paragraph" svg:x="0cm" svg:width="3.6cm" svg:height="0.78cm" draw:z-index="1"><draw:image xlink:href="Pictures/10000201000000780000001A0365B32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1:00:15.89</meta:creation-date>
    <meta:generator>OpenOffice.org/3.4.1$Win32 OpenOffice.org_project/341m1$Build-9593</meta:generator>
    <dc:date>2015-10-23T17:20:02.31</dc:date>
    <meta:document-statistic meta:table-count="1" meta:image-count="1" meta:object-count="0" meta:page-count="7" meta:paragraph-count="76" meta:word-count="2044" meta:character-count="16915"/>
    <meta:user-defined meta:name="Поле 1"/>
    <meta:user-defined meta:name="Поле 2"/>
    <meta:user-defined meta:name="Поле 3"/>
    <meta:user-defined meta:name="Поле 4"/>
  </office:meta>
</office:document-meta>
</file>