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FD6682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1" svg:font-family="Calibri" style:font-pitch="variable"/>
    <style:font-face style:name="SimSun1" svg:font-family="SimSun" style:font-pitch="variable"/>
    <style:font-face style:name="Times New Roman CYR1" svg:font-family="'Times New Roman CYR'"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25cm" fo:margin-left="0.035cm" style:page-number="auto" table:align="left" style:writing-mode="lr-tb"/>
    </style:style>
    <style:style style:name="Таблица1.A" style:family="table-column">
      <style:table-column-properties style:column-width="8.244cm"/>
    </style:style>
    <style:style style:name="Таблица1.B" style:family="table-column">
      <style:table-column-properties style:column-width="8.68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P1" style:family="paragraph" style:parent-style-name="Footer">
      <style:paragraph-properties fo:text-align="justify" style:justify-single-word="false"/>
    </style:style>
    <style:style style:name="P2" style:family="paragraph" style:parent-style-name="No_20_Spacing">
      <style:paragraph-properties fo:margin-left="0cm" fo:margin-right="0cm" style:line-height-at-least="0.176cm" fo:text-align="justify" style:justify-single-word="false" fo:text-indent="1.251cm" style:auto-text-indent="false"/>
      <style:text-properties style:font-name="Times New Roman" fo:font-size="14pt" style:font-size-asian="14pt" style:font-name-complex="Times New Roman" style:font-size-complex="14pt"/>
    </style:style>
    <style:style style:name="P3" style:family="paragraph" style:parent-style-name="No_20_Spacing">
      <style:paragraph-properties fo:margin-left="0cm" fo:margin-right="0cm" style:line-height-at-least="0.176cm" fo:text-align="justify" style:justify-single-word="false" fo:text-indent="1.251cm" style:auto-text-indent="false"/>
    </style:style>
    <style:style style:name="P4"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5"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style>
    <style:style style:name="P6"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font-size-complex="14pt"/>
    </style:style>
    <style:style style:name="P7"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text-properties fo:font-size="14pt" fo:background-color="transparent" style:font-size-asian="14pt" style:font-name-complex="Times New Roman" style:font-size-complex="14pt"/>
    </style:style>
    <style:style style:name="P8"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fo:background-color="transparent" style:font-size-asian="14pt" style:font-name-complex="Times New Roman"/>
    </style:style>
    <style:style style:name="P9" style:family="paragraph" style:parent-style-name="Text_20_body">
      <style:paragraph-properties fo:margin-left="0cm" fo:margin-right="0cm" fo:margin-top="0cm" fo:margin-bottom="0cm" style:line-height-at-least="0.176cm" fo:text-align="justify" style:justify-single-word="false" fo:text-indent="1.251cm" style:auto-text-indent="false"/>
      <style:text-properties fo:color="#000000" fo:font-size="14pt" fo:background-color="transparent" style:font-size-asian="14pt" style:font-name-complex="Times New Roman" style:font-size-complex="14pt"/>
    </style:style>
    <style:style style:name="P10" style:family="paragraph" style:parent-style-name="Text_20_body">
      <style:paragraph-properties fo:margin-left="0cm" fo:margin-right="0cm" fo:margin-top="0cm" fo:margin-bottom="0cm" style:line-height-at-least="0.176cm" fo:text-align="justify" style:justify-single-word="false" fo:text-indent="1.251cm" style:auto-text-indent="false" style:text-autospace="none"/>
      <style:text-properties fo:color="#000000" fo:font-size="14pt" style:font-size-asian="14pt" style:font-name-complex="Times New Roman" style:font-size-complex="14pt"/>
    </style:style>
    <style:style style:name="P11" style:family="paragraph" style:parent-style-name="Text_20_body">
      <style:paragraph-properties fo:margin-left="0cm" fo:margin-right="0cm" fo:margin-top="0cm" fo:margin-bottom="0cm" style:line-height-at-least="0.176cm" fo:text-align="justify" style:justify-single-word="false" fo:text-indent="1.251cm" style:auto-text-indent="false" style:text-autospace="none"/>
      <style:text-properties fo:color="#000000" style:text-line-through-style="none" style:text-position="0% 100%"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P12" style:family="paragraph" style:parent-style-name="Text_20_body">
      <style:paragraph-properties fo:margin-left="0cm" fo:margin-right="0cm" fo:margin-top="0cm" fo:margin-bottom="0cm" style:line-height-at-least="0.176cm" fo:text-align="justify" style:justify-single-word="false" fo:text-indent="1.251cm" style:auto-text-indent="false"/>
    </style:style>
    <style:style style:name="P13" style:family="paragraph" style:parent-style-name="Text_20_body">
      <style:paragraph-properties fo:margin-left="0cm" fo:margin-right="0cm" fo:margin-top="0cm" fo:margin-bottom="0cm" style:line-height-at-least="0.176cm" fo:text-align="justify" style:justify-single-word="false" fo:text-indent="1.251cm" style:auto-text-indent="false" style:text-autospace="none"/>
    </style:style>
    <style:style style:name="P14"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complex="Times New Roman"/>
    </style:style>
    <style:style style:name="P15" style:family="paragraph" style:parent-style-name="Text_20_body">
      <style:paragraph-properties fo:margin-left="0cm" fo:margin-right="0cm" fo:margin-top="0cm" fo:margin-bottom="0cm" style:line-height-at-least="0.176cm" fo:text-align="justify" style:justify-single-word="false" fo:text-indent="1.251cm" style:auto-text-indent="false" fo:background-color="transparent">
        <style:background-image/>
      </style:paragraph-properties>
      <style:text-properties fo:font-size="14pt" fo:background-color="transparent" style:font-size-asian="14pt" style:font-size-complex="14pt"/>
    </style:style>
    <style:style style:name="P16" style:family="paragraph" style:parent-style-name="Text_20_body">
      <style:paragraph-properties fo:margin-left="0cm" fo:margin-right="0cm" fo:margin-top="0cm" fo:margin-bottom="0cm" style:line-height-at-least="0.176cm" fo:text-align="justify" style:justify-single-word="false" fo:text-indent="1.251cm" style:auto-text-indent="false" fo:background-color="transparent">
        <style:background-image/>
      </style:paragraph-properties>
    </style:style>
    <style:style style:name="P17"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writing-mode="lr-tb"/>
      <style:text-properties fo:color="#00000a" fo:font-size="14pt" fo:background-color="transparent" style:font-size-asian="14pt" style:language-asian="en" style:country-asian="US" style:font-name-complex="Times New Roman" style:font-size-complex="14pt"/>
    </style:style>
    <style:style style:name="P18"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19" style:family="paragraph" style:parent-style-name="Standard">
      <style:paragraph-properties fo:margin-left="0cm" fo:margin-right="0cm" fo:margin-top="0cm" fo:margin-bottom="0cm" style:line-height-at-least="0.353cm" fo:text-align="justify" style:justify-single-word="false" fo:text-indent="1.251cm" style:auto-text-indent="false" style:text-autospace="none"/>
    </style:style>
    <style:style style:name="P20" style:family="paragraph" style:parent-style-name="Standard">
      <style:paragraph-properties fo:margin-left="0cm" fo:margin-right="0cm" fo:margin-top="0cm" fo:margin-bottom="0cm" style:line-height-at-least="0.176cm" fo:text-align="justify" style:justify-single-word="false" fo:text-indent="1.251cm" style:auto-text-indent="false"/>
    </style:style>
    <style:style style:name="P21"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style>
    <style:style style:name="P22"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fo:font-size="14pt" style:font-size-asian="14pt" style:font-size-complex="14pt"/>
    </style:style>
    <style:style style:name="P23"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font-size-complex="14pt"/>
    </style:style>
    <style:style style:name="P24"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fo:font-size="14pt" fo:font-weight="normal" style:font-size-asian="14pt" style:font-weight-asian="normal" style:font-name-complex="Times New Roman" style:font-size-complex="14pt" style:font-weight-complex="normal"/>
    </style:style>
    <style:style style:name="P25" style:family="paragraph" style:parent-style-name="Standard">
      <style:paragraph-properties fo:margin-left="0cm" fo:margin-right="0cm" fo:text-align="justify" style:justify-single-word="false" fo:text-indent="1.251cm" style:auto-text-indent="false"/>
    </style:style>
    <style:style style:name="P26" style:family="paragraph" style:parent-style-name="Text_20_body">
      <style:paragraph-properties fo:margin-top="0cm" fo:margin-bottom="0cm" style:line-height-at-least="0.353cm" fo:text-align="center" style:justify-single-word="false"/>
      <style:text-properties fo:font-size="14pt" style:font-size-asian="14pt" style:font-name-complex="Times New Roman"/>
    </style:style>
    <style:style style:name="P27"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style>
    <style:style style:name="P28" style:family="paragraph" style:parent-style-name="Text_20_body">
      <style:paragraph-properties fo:margin-top="0cm" fo:margin-bottom="0cm" style:line-height-at-least="0.353cm" fo:text-align="justify" style:justify-single-word="false"/>
      <style:text-properties fo:font-size="14pt" fo:background-color="transparent" style:font-size-asian="14pt" style:font-name-complex="Times New Roman" style:font-size-complex="14pt"/>
    </style:style>
    <style:style style:name="P29" style:family="paragraph" style:parent-style-name="Text_20_body">
      <style:paragraph-properties fo:margin-top="0cm" fo:margin-bottom="0cm" style:line-height-at-least="0.353cm"/>
      <style:text-properties style:font-name-complex="Times New Roman"/>
    </style:style>
    <style:style style:name="P30" style:family="paragraph" style:parent-style-name="Text_20_body">
      <style:paragraph-properties fo:margin-top="0cm" fo:margin-bottom="0cm" style:line-height-at-least="0.353cm" fo:text-align="center" style:justify-single-word="false"/>
      <style:text-properties style:font-name-complex="Times New Roman"/>
    </style:style>
    <style:style style:name="P31" style:family="paragraph" style:parent-style-name="Text_20_body">
      <style:paragraph-properties fo:margin-top="0cm" fo:margin-bottom="0cm" style:line-height-at-least="0.353cm" fo:text-align="justify" style:justify-single-word="false"/>
    </style:style>
    <style:style style:name="P32" style:family="paragraph" style:parent-style-name="Standard">
      <style:paragraph-properties fo:margin-top="0cm" fo:margin-bottom="0cm" style:line-height-at-least="0.353cm" fo:background-color="transparent" fo:padding="0cm" fo:border="none">
        <style:background-image/>
      </style:paragraph-properties>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33" style:family="paragraph" style:parent-style-name="Standard">
      <style:paragraph-properties fo:margin-left="0cm" fo:margin-right="0cm" style:line-height-at-least="0.353cm" fo:text-indent="0cm" style:auto-text-indent="false" fo:background-color="transparent">
        <style:background-image/>
      </style:paragraph-properties>
      <style:text-properties style:font-name="Times New Roman" fo:font-size="14pt" fo:language="ru" fo:country="RU" style:font-size-asian="14pt" style:font-name-complex="Times New Roman"/>
    </style:style>
    <style:style style:name="P34" style:family="paragraph" style:parent-style-name="Standard">
      <style:paragraph-properties fo:margin-left="0cm" fo:margin-right="0cm" style:line-height-at-least="0.353cm" fo:text-indent="0cm" style:auto-text-indent="false" fo:background-color="transparent">
        <style:background-image/>
      </style:paragraph-properties>
      <style:text-properties style:font-name="Times New Roman" fo:font-size="14pt" fo:language="ru" fo:country="RU" fo:background-color="transparent" style:font-size-asian="14pt" style:font-name-complex="Times New Roman"/>
    </style:style>
    <style:style style:name="P35" style:family="paragraph" style:parent-style-name="Standard">
      <style:paragraph-properties fo:margin-left="0cm" fo:margin-right="0cm" style:line-height-at-least="0.353cm" fo:text-indent="0cm" style:auto-text-indent="false" fo:background-color="transparent">
        <style:background-image/>
      </style:paragraph-properties>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36" style:family="paragraph" style:parent-style-name="Standard">
      <style:paragraph-properties fo:margin-left="0cm" fo:margin-right="0cm" style:line-height-at-least="0.353cm" fo:text-indent="0cm" style:auto-text-indent="false" fo:background-color="transparent">
        <style:background-image/>
      </style:paragraph-properties>
      <style:text-properties fo:font-size="14pt" fo:background-color="transparent" style:font-size-asian="14pt"/>
    </style:style>
    <style:style style:name="P37" style:family="paragraph" style:parent-style-name="Standard">
      <style:paragraph-properties fo:margin-left="8.89cm" fo:margin-right="0cm" style:line-height-at-least="0.353cm" fo:text-indent="0cm" style:auto-text-indent="false" fo:background-color="transparent">
        <style:background-image/>
      </style:paragraph-properties>
    </style:style>
    <style:style style:name="P38" style:family="paragraph" style:parent-style-name="Table_20_Contents" style:master-page-name="First_20_Page">
      <style:paragraph-properties fo:margin-top="0cm" fo:margin-bottom="0.499cm" style:page-number="auto" fo:padding="0cm" fo:border="none" style:snap-to-layout-grid="false"/>
      <style:text-properties style:font-name="Times New Roman" fo:font-size="14pt" style:font-size-asian="14pt" style:font-size-complex="14pt"/>
    </style:style>
    <style:style style:name="P39" style:family="paragraph" style:parent-style-name="Standard" style:master-page-name="First_20_Page">
      <style:paragraph-properties fo:margin-left="0cm" fo:margin-right="0cm" style:line-height-at-least="0.353cm" fo:text-indent="0cm" style:auto-text-indent="false" style:page-number="auto" fo:background-color="transparent">
        <style:background-image/>
      </style:paragraph-properties>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T1" style:family="text">
      <style:text-properties fo:font-size="14pt" style:font-size-asian="14pt"/>
    </style:style>
    <style:style style:name="T2" style:family="text">
      <style:text-properties fo:font-size="14pt" style:font-size-asian="14pt" style:font-name-complex="Times New Roman"/>
    </style:style>
    <style:style style:name="T3" style:family="text">
      <style:text-properties fo:font-size="14pt" style:font-size-asian="14pt" style:font-name-complex="Times New Roman" style:font-size-complex="14pt"/>
    </style:style>
    <style:style style:name="T4" style:family="text">
      <style:text-properties fo:font-size="14pt" style:font-size-asian="14pt" style:font-name-complex="Times New Roman" style:font-size-complex="14pt" style:font-weight-complex="bold"/>
    </style:style>
    <style:style style:name="T5" style:family="text">
      <style:text-properties fo:font-size="14pt" style:font-size-asian="14pt" style:font-size-complex="14pt"/>
    </style:style>
    <style:style style:name="T6" style:family="text">
      <style:text-properties fo:font-size="14pt" style:font-size-asian="14pt" style:font-name-complex="Times New Roman CYR1" style:font-size-complex="14pt"/>
    </style:style>
    <style:style style:name="T7" style:family="text">
      <style:text-properties fo:font-size="14pt" fo:language="ru" fo:country="RU" style:font-size-asian="14pt" style:font-name-complex="Times New Roman"/>
    </style:style>
    <style:style style:name="T8" style:family="text">
      <style:text-properties fo:font-size="14pt" fo:font-weight="normal" style:font-size-asian="14pt" style:font-weight-asian="normal" style:font-name-complex="Times New Roman" style:font-size-complex="14pt" style:font-weight-complex="normal"/>
    </style:style>
    <style:style style:name="T9" style:family="text">
      <style:text-properties fo:font-size="14pt" fo:font-style="normal" style:text-underline-style="none" fo:background-color="transparent" style:font-size-asian="14pt" style:font-style-asian="normal" style:font-name-complex="Times New Roman" style:font-size-complex="14pt" style:font-style-complex="normal"/>
    </style:style>
    <style:style style:name="T10" style:family="text">
      <style:text-properties fo:font-size="14pt" fo:background-color="transparent" style:font-size-asian="14pt" style:font-name-complex="Times New Roman"/>
    </style:style>
    <style:style style:name="T11" style:family="text">
      <style:text-properties fo:font-size="14pt" fo:font-weight="bold" style:font-size-asian="14pt" style:font-weight-asian="bold" style:font-name-complex="Times New Roman" style:font-size-complex="14pt"/>
    </style:style>
    <style:style style:name="T12" style:family="text">
      <style:text-properties fo:font-size="14pt" fo:font-weight="bold" style:font-size-asian="14pt" style:font-weight-asian="bold" style:font-name-complex="Times New Roman" style:font-size-complex="14pt" style:font-weight-complex="bold"/>
    </style:style>
    <style:style style:name="T13" style:family="text">
      <style:text-properties fo:font-size="14pt" fo:font-weight="bold" style:font-size-asian="14pt" style:font-weight-asian="bold" style:font-name-complex="Times New Roman" style:font-weight-complex="bold"/>
    </style:style>
    <style:style style:name="T14" style:family="text">
      <style:text-properties fo:font-size="14pt" fo:language="en" fo:country="US" style:font-size-asian="14pt" style:font-name-complex="Times New Roman"/>
    </style:style>
    <style:style style:name="T15" style:family="text">
      <style:text-properties fo:color="#000000"/>
    </style:style>
    <style:style style:name="T16"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Times New Roman1" style:font-size-complex="14pt" style:font-weight-complex="normal"/>
    </style:style>
    <style:style style:name="T17"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1" fo:font-size="14pt" fo:language="ru" fo:country="RU" fo:font-weight="normal" style:font-size-asian="14pt" style:font-weight-asian="normal" style:font-name-complex="Times New Roman1" style:font-size-complex="14pt" style:font-weight-complex="normal"/>
    </style:style>
    <style:style style:name="T19" style:family="text">
      <style:text-properties fo:color="#000000" style:font-name="Times New Roman1" fo:font-size="14pt" fo:language="de" fo:country="DE" fo:font-weight="normal" fo:background-color="transparent" style:font-name-asian="Times New Roman" style:font-size-asian="14pt" style:language-asian="en" style:country-asian="US" style:font-weight-asian="normal" style:font-name-complex="Times New Roman1" style:font-size-complex="14pt" style:font-weight-complex="normal"/>
    </style:style>
    <style:style style:name="T20" style:family="text">
      <style:text-properties fo:color="#000000" style:font-name="Times New Roman1" fo:font-size="14pt" fo:language="de" fo:country="DE" fo:font-weight="normal" style:font-size-asian="14pt" style:font-weight-asian="normal" style:font-name-complex="Times New Roman1" style:font-size-complex="14pt" style:font-weight-complex="normal"/>
    </style:style>
    <style:style style:name="T21" style:family="text">
      <style:text-properties fo:color="#000000" style:font-name="Times New Roman1" fo:font-size="14pt" fo:letter-spacing="-0.002cm" fo:language="de" fo:country="DE" fo:font-weight="normal" fo:background-color="transparent" style:font-name-asian="Times New Roman" style:font-size-asian="14pt" style:language-asian="en" style:country-asian="US" style:font-weight-asian="normal" style:font-name-complex="Times New Roman1" style:font-size-complex="14pt" style:font-weight-complex="normal"/>
    </style:style>
    <style:style style:name="T22" style:family="text">
      <style:text-properties fo:color="#000000" style:font-name="Times New Roman" fo:font-size="14pt" fo:language="ru" fo:country="RU"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23" style:family="text">
      <style:text-properties fo:color="#000000" style:font-name="Times New Roman" fo:language="ru" fo:country="RU" fo:font-weight="normal" style:font-name-asian="Times New Roman" style:language-asian="en" style:country-asian="US" style:font-weight-asian="normal" style:font-name-complex="Times New Roman" style:font-weight-complex="normal"/>
    </style:style>
    <style:style style:name="T24" style:family="text">
      <style:text-properties fo:color="#000000" fo:font-size="14pt" fo:language="ru" fo:country="RU"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25"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26" style:family="text">
      <style:text-properties fo:color="#000000" fo:font-size="14pt" fo:language="ru" fo:country="RU" fo:font-weight="normal" style:font-name-asian="Times New Roman CYR" style:font-size-asian="14pt" style:font-weight-asian="normal" style:font-name-complex="Times New Roman" style:font-size-complex="14pt" style:font-weight-complex="normal"/>
    </style:style>
    <style:style style:name="T27" style:family="text">
      <style:text-properties fo:color="#000000" fo:font-size="14pt" style:font-size-asian="14pt"/>
    </style:style>
    <style:style style:name="T28" style:family="text">
      <style:text-properties fo:color="#000000" fo:font-size="14pt" style:font-size-asian="14pt" style:font-name-complex="Times New Roman" style:font-size-complex="14pt"/>
    </style:style>
    <style:style style:name="T29" style:family="text">
      <style:text-properties fo:color="#000000" fo:font-size="14pt" style:font-size-asian="14pt" style:font-size-complex="14pt"/>
    </style:style>
    <style:style style:name="T30" style:family="text">
      <style:text-properties fo:color="#000000" fo:font-size="14pt" fo:font-style="normal" style:text-underline-style="none" fo:background-color="transparent" style:font-size-asian="14pt" style:font-style-asian="normal" style:font-name-complex="Times New Roman" style:font-size-complex="14pt" style:font-style-complex="normal"/>
    </style:style>
    <style:style style:name="T31" style:family="text">
      <style:text-properties fo:color="#000000" style:text-line-through-style="none" style:text-position="0% 1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1" style:font-size-complex="14pt" style:font-style-complex="normal" style:font-weight-complex="normal"/>
    </style:style>
    <style:style style:name="T34" style:family="text">
      <style:text-properties fo:color="#000000" style:text-line-through-style="none" style:text-position="0% 100%" style:font-name="Times New Roman1" fo:font-size="14pt" fo:language="de" fo:country="DE"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1"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6" style:family="text">
      <style:text-properties style:font-name="Times New Roman1" fo:font-size="14pt" fo:language="de" fo:country="DE" fo:background-color="transparent" style:font-size-asian="14pt" style:font-name-complex="Times New Roman1" style:font-size-complex="14pt"/>
    </style:style>
    <style:style style:name="T37" style:family="text">
      <style:text-properties style:font-name="Times New Roman1" fo:font-size="14pt" fo:language="de" fo:country="DE" fo:font-style="normal" style:text-underline-style="none" fo:background-color="transparent" style:font-size-asian="14pt" style:font-style-asian="normal" style:font-name-complex="Times New Roman1" style:font-size-complex="14pt" style:font-style-complex="normal"/>
    </style:style>
    <style:style style:name="T38" style:family="text">
      <style:text-properties style:font-name="Times New Roman1" fo:font-size="14pt" fo:language="ru" fo:country="RU" fo:background-color="transparent" style:font-size-asian="14pt" style:font-name-complex="Times New Roman1" style:font-size-complex="14pt"/>
    </style:style>
    <style:style style:name="T39" style:family="text">
      <style:text-properties style:font-name="Times New Roman1" fo:font-size="14pt" fo:language="ru" fo:country="RU" fo:font-style="normal" style:text-underline-style="none" fo:background-color="transparent" style:font-size-asian="14pt" style:font-style-asian="normal" style:font-name-complex="Times New Roman1" style:font-size-complex="14pt" style:font-style-complex="normal"/>
    </style:style>
    <style:style style:name="T40" style:family="text">
      <style:text-properties style:font-name="Times New Roman1" fo:font-size="14pt" fo:font-style="normal" style:text-underline-style="none" fo:background-color="transparent" style:font-size-asian="14pt" style:font-style-asian="normal" style:font-name-complex="Times New Roman1" style:font-size-complex="14pt" style:font-style-complex="normal"/>
    </style:style>
    <style:style style:name="T41" style:family="text">
      <style:text-properties style:font-name="Times New Roman CYR" fo:font-size="14pt" style:font-name-asian="Times New Roman CYR" style:font-size-asian="14pt" style:font-name-complex="Times New Roman CYR" style:font-size-complex="14pt"/>
    </style:style>
    <style:style style:name="T42" style:family="text">
      <style:text-properties fo:color="#00000a" fo:font-size="14pt" style:font-size-asian="14pt" style:language-asian="en" style:country-asian="US" style:font-name-complex="Calibri1" style:font-size-complex="14pt"/>
    </style:style>
    <style:style style:name="T43" style:family="text">
      <style:text-properties style:font-name="Times New Roman" fo:font-size="14pt" style:font-size-asian="14pt" style:font-name-complex="Times New Roman" style:font-size-complex="14pt"/>
    </style:style>
    <style:style style:name="T44" style:family="text">
      <style:text-properties style:font-name="Times New Roman" fo:font-size="14pt" fo:language="en" fo:country="US" style:font-size-asian="14pt" style:font-name-complex="Times New Roman" style:font-size-complex="14pt"/>
    </style:style>
    <style:style style:name="T45" style:family="text">
      <style:text-properties style:font-name="Times New Roman" fo:language="ru" fo:country="RU" fo:font-weight="normal" fo:background-color="transparent" style:font-name-asian="Times New Roman" style:language-asian="en" style:country-asian="US"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e5769b0-f9f3-4d84-937b-cf2e128e9338" text:name="BossProviderVariable"/>
      </text:user-field-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8"/>
          </table:table-cell>
          <table:table-cell table:style-name="Таблица1.A1" office:value-type="string">
            <text:p text:style-name="P39"/>
          </table:table-cell>
        </table:table-row>
      </table:table>
      <text:p text:style-name="P26">ПОСТАНОВЛЕНИЕ</text:p>
      <text:p text:style-name="P26">о назначении административного наказания</text:p>
      <text:p text:style-name="P26">по делу об административном правонарушении № АГОЗ-57/15</text:p>
      <text:p text:style-name="P30"> </text:p>
      <text:p text:style-name="P27">«21» октября 2015 года                                                                            <text:s text:c="6"/>г. Москва</text:p>
      <text:p text:style-name="P27">15:20</text:p>
      <text:p text:style-name="P18"><text:span text:style-name="T2">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 №АГОЗ-58/15, возбужденного в отношении </text:span><text:span text:style-name="T16">председателя</text:span><text:span text:style-name="T17"> </text:span><text:span text:style-name="T19">комиссии ФГУП «Всероссийский научно-исследовательский институт авиационных материалов»</text:span><text:span text:style-name="T17"> </text:span><text:span text:style-name="T22">XXXXXXXXXXXXXXXXXXXXXXXXXXXXX</text:span><text:span text:style-name="T2"> </text:span><text:span text:style-name="T36">(XXXXXXXXXXXXXXXXXXXXXXXXXXXXXXXXXXXXXXXXXXXXXXXXXXXXXXXXXXXXXXXXXXXXXXXXXXXXXXXXXXXXXXXXXXXXXXXXXXXXXXXXXXX</text:span><text:span text:style-name="T38">) </text:span><text:span text:style-name="T2">по факту нарушения части </text:span><text:span text:style-name="T7">2</text:span><text:span text:style-name="T2"> статьи 7.30 Кодекса Российской Федерации об административном правонарушениях (далее — КоАП РФ),</text:span></text:p>
      <text:p text:style-name="P28"/>
      <text:p text:style-name="P26">УСТАНОВИЛ:</text:p>
      <text:p text:style-name="P4"><text:span text:style-name="T4">Протокол по делу об административном правонарушении от 07.10.2015 <text:s text:c="30"/>№АГОЗ-57/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text:span><text:span text:style-name="T16">председателем</text:span><text:span text:style-name="T24"> </text:span><text:span text:style-name="T19">комиссии ФГУП «Всероссийский научно-исследовательский институт авиационных материалов»</text:span><text:span text:style-name="T24"> </text:span><text:span text:style-name="T22">XXXXXXXXXXXXXXXXXXXXXXXXXXXXXXXX</text:span><text:span text:style-name="T19"> </text:span><text:span text:style-name="T3">административного правонарушения,</text:span><text:span text:style-name="T28"> ответственность за совершение которого предусмотрена частью 2 статьи 7.30 КоАП РФ – </text:span><text:span text:style-name="T31">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 text:style-name="T28">.</text:span></text:p>
      <text:p text:style-name="P15">В связи с тем, что 07.10.2015 XXXXXXXXXXXXX<text:span text:style-name="T23"> </text:span>не явился в день составления протокола об административном правонарушении по делу №АГОЗ-57/15, извещен в установленном порядке, протокол составлен в отсутствие указанного лица в соответствие с частью 4.1 статьи 28.2 КоАП РФ.</text:p>
      <text:p text:style-name="P16"><text:span text:style-name="T1">В день рассмотрения протокола и материалов дела об административном правонарушении №АГОЗ-57/15 в ФАС России </text:span><text:span text:style-name="T22">XXXXXXXXXXXXX</text:span><text:span text:style-name="T1"> или его защитник не явился, <text:s/></text:span><text:span text:style-name="T5">ходатайства об отложении рассмотрения дела об административном правонарушении не заявлено.</text:span></text:p>
      <text:p text:style-name="P4"><text:span text:style-name="T28">Имеются сведения о надлежащим уведомлении </text:span><text:span text:style-name="T22">XXXXXXXXXXXXXX</text:span><text:span text:style-name="T28"> </text:span><text:span text:style-name="T3">о времени и месте рассмотрения протокола и материалов дела об </text:span><text:soft-page-break/><text:span text:style-name="T3">административном правонарушении №АГОЗ-57/15, почтовые уведомления, телеграмма №336179 от 12.10.2015. </text:span></text:p>
      <text:p text:style-name="P5">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5">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5">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5">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5">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5">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5">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6">Никто не обязан свидетельствовать против себя самого, своего супруга и близких родственников.</text:p>
      <text:p text:style-name="P25"><text:span text:style-name="T20">ФГУП «Всероссийский научно-исследовательский институт авиационных материалов»</text:span><text:span text:style-name="T25"> <text:s/>(далее — Заказчик) 11.11.20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text:span><text:span text:style-name="T25">выполнение работ, оказание услуг </text:span><text:a xlink:type="simple" xlink:href="http://www.zakupki.gov.ru/"><text:span text:style-name="Internet_20_link"><text:span text:style-name="T8">www.zakupki.gov.ru</text:span></text:span></text:a><text:span text:style-name="T25"> опубликовано извещение (номер </text:span><text:span text:style-name="T18">0573100000914000150</text:span><text:span text:style-name="T25">) о проведении электронного аукциона </text:span><text:span text:style-name="T18">на поставку и монтаж стационарного аппарата рентгеновского BALTEAu TSD450/1 или эквивалента в комплекте в количестве одна штука по объекту «Реконструкция и техническое перевооружение комплексов для исследований, испытаний и неразрушающего контроля авиационных материалов, композитных нано материалов, технологий и покрытий»</text:span><text:span text:style-name="T25"> (далее — Аукцион).</text:span></text:p>
      <text:p text:style-name="P20"><text:span text:style-name="T5">Согласно части 1 статьи 67 </text:span><text:span text:style-name="T41">Федерального закона от 05.04.2013 № 44-ФЗ «О контрактной системе в сфере закупок товаров, работ, услуг для обеспечения </text:span><text:soft-page-break/><text:span text:style-name="T41">государственных и муниципальных нужд» (далее – Закон о контрактной системе)</text:span><text:span text:style-name="T6"> </text:span><text:span text:style-name="T5">аукционная комиссия проверяет первые части заявок на участие в электронном аукционе, содержащие информацию, предусмотренную частью 3 статьи 66 </text:span><text:span text:style-name="T6">Закона о контрактной системе</text:span><text:span text:style-name="T5">, на соответствие требованиям, установленным документацией о таком аукционе в отношении закупаемых товаров, работ, услуг.</text:span></text:p>
      <text:p text:style-name="P20"><text:span text:style-name="T5">В соответствии с частью 4 стать 67 </text:span><text:span text:style-name="T6">Закона о контрактной системе</text:span><text:span text:style-name="T5"> участник электронного аукциона не допускается к участию в нем в случае:</text:span></text:p>
      <text:p text:style-name="P20"><text:span text:style-name="T5">1) непредоставления информации, предусмотренной частью 3 статьи 66 </text:span><text:span text:style-name="T6">Закона о контрактной системе</text:span><text:span text:style-name="T5">, или предоставления недостоверной информации;</text:span></text:p>
      <text:p text:style-name="P20"><text:span text:style-name="T5">2) несоответствия информации, предусмотренной частью 3 статьи 66 </text:span><text:span text:style-name="T6">Закона о контрактной системе</text:span><text:span text:style-name="T5">, требованиям документации о таком аукционе.</text:span></text:p>
      <text:p text:style-name="P20"><text:span text:style-name="T5">Частью 5 статьи 67</text:span><text:span text:style-name="T6"> Закона о контрактной системе</text:span><text:span text:style-name="T5"> установлено, что отказ в допуске к участию в электронном аукционе по основаниям, не предусмотренным частью 4 настоящей статьи, не допускается.</text:span></text:p>
      <text:p text:style-name="P21"><text:span text:style-name="T5">Согласно пункту 1 части 3 статьи 66 Закона о контрактной системе при заключении контракта на поставку товара первая часть заявки участника размещения должна содержать </text:span><text:span text:style-name="T42">указанную в одном из следующих подпунктов информацию:</text:span></text:p>
      <text:p text:style-name="P22">а)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text:p>
      <text:p text:style-name="P22">б)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ЗАО «Тестрон» в первой части своей заявки на участие в Аукционе предложен рентгеновский аппарат - ЭКСТРАВОЛЬТ-450, производителем которого является ООО «Тестрон», а также указаны конкретные показатели, соответствующие значениям эквивалентности, установленным Заказчиком в документации об Аукционе.</text:p>
      <text:p text:style-name="P2">В первой части заявки ЗАО «Тестрон» на участие в Аукционе в составе аппарата рентгеновского предложена рентгеновская трубка MXR-451-26 с конкретными показателями, соответствующими значениям параметров эквивалентности, установленным Заказчиком в документации об Аукционе, и <text:soft-page-break/>предложен гидравлический стенд ШЭД-2 для крепления и перемещения рентгеновской трубки.</text:p>
      <text:p text:style-name="P2">Заказчик посчитал, что предлагаемая ЗАО «Тестрон» рентгеновская трубка MXR-451-26 не совместима с рентгеновским аппаратом ЭКСТРАВОЛЬТ-450, так как не входит в состав серийно производимого рентгеновского аппарата ЭКСТРАВОЛЬТ-450. </text:p>
      <text:p text:style-name="P2">Однако доказательств несовместимости названной трубки с рентгеновским аппаратом ЭКСТРАВОЛЬТ-450 не представлено.</text:p>
      <text:p text:style-name="P3"><text:span text:style-name="T43">Вместе с тем, ЗАО «Тестрон» представлены выписка из ТУ 4276-009-56173706-2009, а также технический паспорт оборудования ЭКСТРАВОЛЬТ-450, сертификат соответствия от 31.07.2013 №РОСС </text:span><text:span text:style-name="T44">RU</text:span><text:span text:style-name="T43">. АГ 79. В25938 на приборы радиационного неразрушающего контроля, в том числе ЭКСТРАВОЛЬТ -450 (серийный выпуск) о соответствии данного прибора требованиям ГОСТ Р 52319-2005, ГОСТ Р 51522-99, со сроком действия сертификата до 30.07.2016, сертификат соответствия от 20.03.2013 №РОСС </text:span><text:span text:style-name="T44">RU</text:span><text:span text:style-name="T43">. АГ 75. </text:span><text:span text:style-name="T44">H</text:span><text:span text:style-name="T43">02697 на аппараты рентгеновские промышленной дефектоскопии, в том числе модель ЭКСТРАВОЛЬТ – 450, изготовляемый по ТУ 4276-009-56173706-2009 (серийный выпуск) о соответствии данного прибора ГОСТ 25113-86, со <text:s/>сроком действия до 19.03.2016.</text:span></text:p>
      <text:p text:style-name="P2">Согласно указанным документам комплект оборудования рентгеновского аппарата ЭСКТРАВОЛЬТ-450 оснащается, в том числе рентгеновскими трубками модели MXR-451-26 (таблица №1 технического паспорта и ТУ 4276-009-56173706-2009) в серийном выпуске, что свидетельствует о совместимости указанных рентгеновских трубок с оборудованием ЭКСТРАВОЛЬТ-450. </text:p>
      <text:p text:style-name="P2">Техническом заданием документации об Аукционе установлено требование о наличии в составе рентгеновского аппарата гидравлического стенда для крепления и перемещения рентгеновской трубки.</text:p>
      <text:p text:style-name="P2">ЗАО «Тестрон» в заявке на участие в Аукционе предложен стенд ШЭД-2, который входит в комплект рентгеновского аппарата ЭСКТРАВОЛЬТ-450. При этом Заказчиком в документации об Аукционе не установлены требования к диапазону регулировки вертикального положения <text:s/>гидравлического стенда.</text:p>
      <text:p text:style-name="P2">Таким образом, технические характеристики, содержащиеся в заявке ЗАО «Тестрон» на участие в Аукционе, соответствуют требованиям, установленным Заказчиком в документации об Аукционе.</text:p>
      <text:p text:style-name="P9">Следовательно, единая комиссия Заказчика, признав заявку ЗАО «Тестрон» на участие в Аукционе не соответствующей требованиям документации об Аукционе, нарушила требования части 5 статьи 67 Закона о контрактной системе, в соответствии с которой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17">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8"><text:soft-page-break/><text:span text:style-name="T31">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КоАП РФ </text:span><text:span text:style-name="T3">административная ответственность.</text:span></text:p>
      <text:p text:style-name="P5">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5">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7">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2"><text:span text:style-name="T27">Председателем комиссии Заказчика, подписавшим протокол рассмотрения единственной заявки на участие в электронном аукционе </text:span><text:span text:style-name="T29">№0573100000914000150/1</text:span><text:span text:style-name="T27"> от 19.01.2015 и принимавшим решение об отказе </text:span><text:span text:style-name="T28">ЗАО «Тестрон»</text:span><text:span text:style-name="T15"> </text:span><text:span text:style-name="T27">в допуске к участию в Аукционе, является </text:span><text:span text:style-name="T22">XXXXXXXXXXXXX</text:span></text:p>
      <text:p text:style-name="P10">Таким образом, действиями председателя комиссии Заказчика <text:span text:style-name="T45">XXXXXXXXXXXXXX</text:span> нарушены требования части 5 статьи 67 Закона о контрактной системе, что влечет за собой административную ответственность, установленную частью 2 статьи 7.30 КоАП РФ.</text:p>
      <text:p text:style-name="P12"><text:span text:style-name="T27">В соответствии с частью 2 статьи 7.30 КоАП РФ отказ в допуске к участию в аукционе по основаниям, не предусмотренным законодательством Российской Федерации о контрактной системе в сфере закупок, </text:span><text:span text:style-name="T1">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11">Начальная (максимальная) цена контракта — 9 090 000 (девять миллионов девяносто тысяч) рублей.</text:p>
      <text:p text:style-name="P13"><text:span text:style-name="T5">Местом совершения административного правонарушения является место нахождения </text:span><text:span text:style-name="T21">ФГУП «Всероссийский научно-исследовательский институт авиационных материалов»</text:span><text:span text:style-name="T40">, а именно: </text:span><text:span text:style-name="T37">г. </text:span><text:span text:style-name="T39">Москва</text:span><text:span text:style-name="T37">, </text:span><text:span text:style-name="T39">ул. Радио, д.17.</text:span></text:p>
      <text:p text:style-name="P19"><text:span text:style-name="T9">Временем совершения административного правонарушения является дата </text:span><text:span text:style-name="T30">подписания протокола рассмотрения единственной заявки на участие в Аукционе №0573100000914000150/1 </text:span><text:span text:style-name="T9">— 19.01.2015.</text:span></text:p>
      <text:p text:style-name="P5">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5"><text:soft-page-break/>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5">Срок давности привлечения лица к административной ответственности в порядке статьи 4.5 КоАП РФ не истек.</text:p>
      <text:p text:style-name="P6">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8">Признаков малозначительности совершенного административного правонарушения не имеется. Допущенное нарушение устранено во исполнение предписания ФАС России от 05.02.2015 по делу №КГОЗ-28/15. Более того, последствием нарушения явилось увеличение срока осуществления закупки, смещение сроков реализации государственного оборонного заказа. В связи с чем, оснований для применения нормы статьи 2.9 КоАП РФ не имеется.</text:p>
      <text:p text:style-name="P6">Обстоятельств смягчающих административную ответственность, предусмотренных статьей 4.2 КоАП РФ не установлено.</text:p>
      <text:p text:style-name="P4"><text:span text:style-name="T10">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text:span><text:span text:style-name="T2"> РФ</text:span></text:p>
      <text:p text:style-name="P5"/>
      <text:p text:style-name="P26">ПОСТАНОВИЛ:</text:p>
      <text:p text:style-name="P26"/>
      <text:p text:style-name="P4"><text:span text:style-name="T3">Применить к председателю</text:span><text:span text:style-name="T33"> </text:span><text:span text:style-name="T34">комиссии ФГУП «Всероссийский научно-исследовательский институт авиационных материалов»</text:span><text:span text:style-name="T32"> </text:span><text:span text:style-name="T35">XXXXXXXXXXXXXX</text:span><text:span text:style-name="T26"> </text:span><text:span text:style-name="T3">меру административной ответственности в виде административного штрафа в размере </text:span><text:span text:style-name="T12">30 000 (тридцати тысяч) рублей</text:span><text:span text:style-name="T11">.</text:span></text:p>
      <text:p text:style-name="P5">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23">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24">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Административный штраф должен быть уплачен не позднее шестидесяти <text:soft-page-break/>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4"><text:span text:style-name="T2">Сумму административного штрафа в размере </text:span><text:span text:style-name="T13">30 000 (тридцати тысяч) рублей</text:span><text:span text:style-name="T2"> перечислить по указанным реквизитам:</text:span></text:p>
      <text:p text:style-name="P27">Получатель: ИНН 7703516539 КПП 770301001</text:p>
      <text:p text:style-name="P27">Межрегиональное операционное УФК (для ФАС России л/с 04951001610)</text:p>
      <text:p text:style-name="P27">КБК 161 1 16 33010 01 6000 140</text:p>
      <text:p text:style-name="P27">ОКТМО 45380000</text:p>
      <text:p text:style-name="P27">Банк получателя: Операционный департамент Банка России г. Москва 701</text:p>
      <text:p text:style-name="P27">БИК 044501002</text:p>
      <text:p text:style-name="P27">Расчетный счет 40101810500000001901</text:p>
      <text:p text:style-name="P27">Назначение платежа: оплата штрафа по делу №АГОЗ-57/15.</text:p>
      <text:p text:style-name="P31"><text:span text:style-name="T14">Id </text:span><text:span text:style-name="T2">начисления: 0210295057102100000290594. </text:span></text:p>
      <text:p text:style-name="P5">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5">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1" svg:font-family="Calibri" style:font-pitch="variable"/>
    <style:font-face style:name="SimSun1" svg:font-family="SimSun" style:font-pitch="variable"/>
    <style:font-face style:name="Times New Roman CYR1" svg:font-family="'Times New Roman CYR'"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FD6682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draw:frame draw:style-name="Mfr1" draw:name="SpdTextFrame1" text:anchor-type="paragraph" svg:x="0.499cm" svg:y="28.7cm" svg:width="4.8cm" draw:z-index="0"><draw:text-box fo:min-height="0.041cm"><text:p text:style-name="Frame_20_contents">2015-95798(1) </text:p></draw:text-box></draw:frame><draw:frame draw:style-name="Mfr2" draw:name="SpdBarcode" text:anchor-type="paragraph" svg:x="0cm" svg:width="3.6cm" svg:height="0.78cm" draw:z-index="1"><draw:image xlink:href="Pictures/10000201000000780000001A9FD6682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1T22:16:26.45</meta:creation-date>
    <meta:generator>OpenOffice.org/3.4.1$Win32 OpenOffice.org_project/341m1$Build-9593</meta:generator>
    <dc:date>2015-10-23T17:45:55.07</dc:date>
    <meta:document-statistic meta:table-count="1" meta:image-count="1" meta:object-count="0" meta:page-count="7" meta:paragraph-count="76" meta:word-count="2047" meta:character-count="16974"/>
    <meta:user-defined meta:name="Поле 1"/>
    <meta:user-defined meta:name="Поле 2"/>
    <meta:user-defined meta:name="Поле 3"/>
    <meta:user-defined meta:name="Поле 4"/>
  </office:meta>
</office:document-meta>
</file>