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FB0B7F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071cm" fo:margin-bottom="0.071cm" fo:text-align="justify" style:justify-single-word="false" fo:text-indent="0cm" style:auto-text-indent="false"/>
      <style:text-properties style:font-name="Times New Roman1" fo:font-size="13pt" fo:font-weight="bold" style:font-size-asian="13pt" style:font-size-complex="13pt"/>
    </style:style>
    <style:style style:name="P5" style:family="paragraph" style:parent-style-name="Text_20_body">
      <style:paragraph-properties fo:margin-left="0cm" fo:margin-right="0cm" fo:margin-top="0.071cm" fo:margin-bottom="0.071cm" fo:text-align="center" style:justify-single-word="false" fo:text-indent="0cm" style:auto-text-indent="false"/>
      <style:text-properties style:font-name="Times New Roman1" fo:font-size="13pt" fo:font-weight="bold" style:font-size-asian="13pt" style:font-size-complex="13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3pt" fo:font-weight="bold" style:font-size-asian="13pt" style:font-size-complex="13pt"/>
    </style:style>
    <style:style style:name="P7" style:family="paragraph" style:parent-style-name="Text_20_body">
      <style:paragraph-properties fo:margin-left="0cm" fo:margin-right="0cm" fo:margin-top="0cm" fo:margin-bottom="0cm" fo:text-align="start" style:justify-single-word="false" fo:text-indent="0cm" style:auto-text-indent="false"/>
      <style:text-properties fo:color="#000000" style:font-name="Times New Roman" fo:font-size="10pt" fo:font-weight="bold" style:font-size-asian="10pt" style:font-weight-asian="normal" style:font-size-complex="10pt" style:font-weight-complex="normal"/>
    </style:style>
    <style:style style:name="P8" style:family="paragraph" style:parent-style-name="Text_20_body">
      <style:paragraph-properties fo:margin-left="0cm" fo:margin-right="0cm" fo:margin-top="0cm" fo:margin-bottom="0cm" fo:text-align="start" style:justify-single-word="false" fo:text-indent="0cm" style:auto-text-indent="false"/>
      <style:text-properties fo:color="#000000" style:font-name="Times New Roman" fo:font-size="10pt" fo:font-weight="bold" style:font-size-asian="10pt" style:font-size-complex="10pt"/>
    </style:style>
    <style:style style:name="P9" style:family="paragraph" style:parent-style-name="Text_20_body">
      <style:paragraph-properties fo:margin-left="9.502cm" fo:margin-right="0cm" fo:margin-top="0cm" fo:margin-bottom="0cm" fo:text-indent="0cm" style:auto-text-indent="false"/>
      <style:text-properties style:font-name="Times New Roman1" fo:font-size="14pt" fo:language="ru" fo:country="RU" style:font-size-asian="13pt" style:font-size-complex="13pt"/>
    </style:style>
    <style:style style:name="P10" style:family="paragraph" style:parent-style-name="Text_20_body">
      <style:paragraph-properties fo:margin-left="9.502cm" fo:margin-right="0cm" fo:margin-top="0cm" fo:margin-bottom="0cm" fo:text-indent="0cm" style:auto-text-indent="false"/>
      <style:text-properties style:font-name="Times New Roman1" fo:font-size="6pt" style:font-size-asian="6pt" style:font-size-complex="6pt"/>
    </style:style>
    <style:style style:name="P11" style:family="paragraph" style:parent-style-name="Text_20_body">
      <style:paragraph-properties fo:margin-left="9.502cm" fo:margin-right="0cm" fo:margin-top="0cm" fo:margin-bottom="0cm" fo:text-indent="0cm" style:auto-text-indent="false"/>
      <style:text-properties fo:font-size="13pt" style:font-size-asian="13pt" style:font-size-complex="13pt"/>
    </style:style>
    <style:style style:name="P12" style:family="paragraph" style:parent-style-name="Text_20_body">
      <style:paragraph-properties fo:margin-left="9.502cm" fo:margin-right="0cm" fo:margin-top="0cm" fo:margin-bottom="0cm" fo:text-indent="0cm" style:auto-text-indent="false"/>
      <style:text-properties fo:font-size="6pt" style:font-size-asian="6pt" style:font-size-complex="6pt"/>
    </style:style>
    <style:style style:name="P13" style:family="paragraph" style:parent-style-name="Text_20_body">
      <style:paragraph-properties fo:margin-left="9.502cm" fo:margin-right="0cm" fo:text-indent="0cm" style:auto-text-indent="false"/>
      <style:text-properties fo:font-size="14pt" style:font-size-asian="14pt" style:font-size-complex="14pt"/>
    </style:style>
    <style:style style:name="P14" style:family="paragraph" style:parent-style-name="Text_20_body">
      <style:paragraph-properties fo:margin-top="0cm" fo:margin-bottom="0cm" fo:text-align="justify" style:justify-single-word="false"/>
      <style:text-properties style:font-name="Times New Roman" fo:font-size="13pt" style:font-size-asian="13pt" style:font-size-complex="13pt"/>
    </style:style>
    <style:style style:name="P15"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16" style:family="paragraph" style:parent-style-name="Text_20_body">
      <style:paragraph-properties fo:margin-top="0cm" fo:margin-bottom="0cm" fo:text-align="end" style:justify-single-word="false"/>
      <style:text-properties fo:color="#000000" style:font-name="Times New Roman" fo:font-size="10pt" fo:font-weight="bold" style:font-size-asian="10pt" style:font-size-complex="10pt"/>
    </style:style>
    <style:style style:name="P17" style:family="paragraph" style:parent-style-name="Text_20_body">
      <style:paragraph-properties fo:margin-top="0cm" fo:margin-bottom="0cm" fo:text-align="center" style:justify-single-word="false"/>
      <style:text-properties fo:font-size="13pt" style:font-size-asian="13pt" style:font-size-complex="13pt"/>
    </style:style>
    <style:style style:name="P18" style:family="paragraph" style:parent-style-name="Text_20_body">
      <style:paragraph-properties fo:margin-left="0cm" fo:margin-right="0cm" fo:text-align="justify" style:justify-single-word="false" fo:text-indent="1.249cm" style:auto-text-indent="false"/>
      <style:text-properties fo:font-size="13pt" style:font-size-asian="13pt" style:font-size-complex="13pt"/>
    </style:style>
    <style:style style:name="P19"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1.249cm" style:auto-text-indent="false"/>
      <style:text-properties fo:font-variant="normal" fo:text-transform="none" fo:color="#000000" style:font-name="Times New Roman1" fo:font-size="13pt" fo:letter-spacing="normal" fo:language="ru" fo:country="RU" fo:font-style="normal" fo:font-weight="normal" style:font-size-asian="13pt" style:font-weight-asian="normal" style:font-size-complex="13pt" style:font-weight-complex="normal" fo:hyphenate="false" fo:hyphenation-remain-char-count="2" fo:hyphenation-push-char-count="2"/>
    </style:style>
    <style:style style:name="P20" style:family="paragraph" style:parent-style-name="Text_20_body">
      <style:paragraph-properties fo:margin-left="0cm" fo:margin-right="0cm" fo:margin-top="0cm" fo:margin-bottom="0cm" fo:text-align="justify" style:justify-single-word="false" fo:text-indent="1.217cm" style:auto-text-indent="false"/>
      <style:text-properties fo:font-size="13pt" style:font-size-asian="13pt" style:font-size-complex="13pt"/>
    </style:style>
    <style:style style:name="P21"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4pt" fo:font-weight="normal" style:font-weight-asian="normal" style:font-weight-complex="normal"/>
    </style:style>
    <style:style style:name="P22"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pt" style:font-size-asian="13pt" style:font-size-complex="13pt"/>
    </style:style>
    <style:style style:name="P23"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pt" fo:language="ru" fo:country="RU" style:font-size-asian="13pt" style:font-size-complex="13pt"/>
    </style:style>
    <style:style style:name="P24"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6pt" fo:language="ru" fo:country="RU" style:font-size-asian="6pt" style:font-size-complex="6pt"/>
    </style:style>
    <style:style style:name="P25" style:family="paragraph" style:parent-style-name="Text_20_body">
      <style:paragraph-properties fo:margin-left="0cm" fo:margin-right="0cm" fo:margin-top="0cm" fo:margin-bottom="0cm" fo:text-align="justify" style:justify-single-word="false" fo:text-indent="1.217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6" style:family="paragraph" style:parent-style-name="Text_20_body">
      <style:paragraph-properties fo:margin-left="0cm" fo:margin-right="0cm" fo:margin-top="0cm" fo:margin-bottom="0cm" fo:text-align="justify" style:justify-single-word="false" fo:text-indent="1.217cm" style:auto-text-indent="false"/>
    </style:style>
    <style:style style:name="P27" style:family="paragraph" style:parent-style-name="Text_20_body">
      <style:paragraph-properties fo:margin-left="0cm" fo:margin-right="0cm" fo:margin-top="0cm" fo:margin-bottom="0cm" fo:text-align="justify" style:justify-single-word="false" fo:text-indent="1.217cm" style:auto-text-indent="false"/>
      <style:text-properties fo:color="#000000" style:font-name="Times New Roman" fo:font-size="13pt" fo:font-weight="normal" style:font-size-asian="13pt" style:font-weight-asian="normal" style:font-size-complex="13pt" style:font-weight-complex="normal"/>
    </style:style>
    <style:style style:name="P28" style:family="paragraph" style:parent-style-name="Text_20_body">
      <style:paragraph-properties fo:margin-left="0cm" fo:margin-right="0cm" fo:margin-top="0cm" fo:margin-bottom="0cm" fo:text-align="justify" style:justify-single-word="false" fo:text-indent="1.217cm" style:auto-text-indent="false"/>
      <style:text-properties fo:color="#000000" style:font-name="Times New Roman" fo:font-size="13pt" fo:language="ru" fo:country="RU" fo:font-weight="normal" style:font-size-asian="13pt" style:font-weight-asian="normal" style:font-size-complex="13pt" style:font-weight-complex="normal"/>
    </style:style>
    <style:style style:name="P29" style:family="paragraph" style:parent-style-name="Text_20_body">
      <style:paragraph-properties fo:margin-left="0cm" fo:margin-right="0cm" fo:margin-top="0cm" fo:margin-bottom="0cm" fo:text-align="justify" style:justify-single-word="false" fo:text-indent="9.525cm" style:auto-text-indent="false"/>
      <style:text-properties style:font-name="Times New Roman1" fo:font-size="13pt" style:font-size-asian="13pt" style:font-size-complex="13pt"/>
    </style:style>
    <style:style style:name="P30"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9.525cm" style:auto-text-indent="false"/>
      <style:text-properties fo:font-variant="normal" fo:text-transform="none" fo:color="#000000" style:font-name="Times New Roman" fo:font-size="13pt" fo:letter-spacing="normal" fo:language="ru" fo:country="RU" fo:font-style="normal" fo:font-weight="normal" style:font-size-asian="13pt" style:font-weight-asian="normal" style:font-size-complex="13pt" style:font-weight-complex="normal" fo:hyphenate="false" fo:hyphenation-remain-char-count="2" fo:hyphenation-push-char-count="2"/>
    </style:style>
    <style:style style:name="P31" style:family="paragraph" style:parent-style-name="Text_20_body">
      <style:paragraph-properties fo:margin-left="0cm" fo:margin-right="0cm" fo:margin-top="0cm" fo:margin-bottom="0cm" fo:text-align="justify" style:justify-single-word="false" fo:text-indent="9.525cm" style:auto-text-indent="false"/>
      <style:text-properties style:font-name="Times New Roman" fo:font-size="13pt" fo:language="ru" fo:country="RU" style:font-size-asian="13pt" style:font-size-complex="13pt"/>
    </style:style>
    <style:style style:name="P32" style:family="paragraph" style:parent-style-name="Text_20_body">
      <style:paragraph-properties fo:margin-left="0cm" fo:margin-right="0cm" fo:margin-top="0cm" fo:margin-bottom="0cm" fo:text-align="justify" style:justify-single-word="false" fo:text-indent="9.525cm" style:auto-text-indent="false"/>
      <style:text-properties style:font-name="Times New Roman" fo:font-size="13pt" fo:language="ru" fo:country="RU" fo:font-weight="normal" style:font-size-asian="13pt" style:font-weight-asian="normal" style:font-size-complex="13pt" style:font-weight-complex="normal"/>
    </style:style>
    <style:style style:name="P33" style:family="paragraph" style:parent-style-name="Text_20_body">
      <style:paragraph-properties fo:margin-left="0cm" fo:margin-right="0cm" fo:margin-top="0cm" fo:margin-bottom="0cm" fo:text-align="justify" style:justify-single-word="false" fo:text-indent="9.525cm" style:auto-text-indent="false"/>
      <style:text-properties style:font-name="Times New Roman" fo:font-size="6pt" fo:language="ru" fo:country="RU" fo:font-weight="normal" style:font-size-asian="6pt" style:font-weight-asian="normal" style:font-size-complex="6pt" style:font-weight-complex="normal"/>
    </style:style>
    <style:style style:name="P34" style:family="paragraph" style:parent-style-name="Text_20_body">
      <style:paragraph-properties fo:margin-left="0cm" fo:margin-right="0cm" fo:margin-top="0cm" fo:margin-bottom="0.03cm" fo:text-align="justify" style:justify-single-word="false" fo:text-indent="1.251cm" style:auto-text-indent="false"/>
      <style:text-properties fo:font-size="13pt" style:font-size-asian="13pt" style:font-size-complex="13pt"/>
    </style:style>
    <style:style style:name="P35"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1.251cm" style:auto-text-indent="false"/>
      <style:text-properties fo:font-size="13pt" style:font-size-asian="13pt" style:font-size-complex="13pt" fo:hyphenate="false" fo:hyphenation-remain-char-count="2" fo:hyphenation-push-char-count="2"/>
    </style:style>
    <style:style style:name="P36"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1.251cm" style:auto-text-indent="false"/>
      <style:text-properties style:font-name="Times New Roman" fo:font-size="13pt" fo:background-color="#ffffff" style:font-size-asian="13pt" style:font-size-complex="13pt" fo:hyphenate="false" fo:hyphenation-remain-char-count="2" fo:hyphenation-push-char-count="2"/>
    </style:style>
    <style:style style:name="P37"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1.251cm" style:auto-text-indent="false"/>
      <style:text-properties fo:font-variant="normal" fo:text-transform="none" fo:color="#000000" style:font-name="Times New Roman" fo:font-size="13pt" fo:letter-spacing="normal" fo:language="ru" fo:country="RU" fo:font-style="normal" fo:font-weight="normal" style:font-size-asian="13pt" style:font-weight-asian="normal" style:font-size-complex="13pt" style:font-weight-complex="normal" fo:hyphenate="false" fo:hyphenation-remain-char-count="2" fo:hyphenation-push-char-count="2"/>
    </style:style>
    <style:style style:name="P38" style:family="paragraph" style:parent-style-name="Text_20_body">
      <style:paragraph-properties fo:margin-left="0cm" fo:margin-right="0cm" fo:margin-top="0cm" fo:margin-bottom="0cm" fo:text-align="justify" style:justify-single-word="false" fo:text-indent="1.242cm" style:auto-text-indent="false"/>
      <style:text-properties fo:color="#000000" style:font-name="Times New Roman" fo:font-size="13pt" style:font-size-asian="13pt" style:font-size-complex="13pt"/>
    </style:style>
    <style:style style:name="P39" style:family="paragraph" style:parent-style-name="Text_20_body">
      <style:paragraph-properties fo:margin-left="0cm" fo:margin-right="0cm" fo:margin-top="0cm" fo:margin-bottom="0cm" fo:text-align="justify" style:justify-single-word="false" fo:text-indent="1.356cm" style:auto-text-indent="false"/>
      <style:text-properties fo:color="#000000" style:font-name="Times New Roman" fo:font-size="13pt" style:font-size-asian="13pt" style:font-size-complex="13pt"/>
    </style:style>
    <style:style style:name="P40" style:family="paragraph" style:parent-style-name="Text_20_body">
      <style:paragraph-properties fo:margin-left="0cm" fo:margin-right="0cm" fo:margin-top="0cm" fo:margin-bottom="0cm" fo:text-align="justify" style:justify-single-word="false" fo:text-indent="1.39cm" style:auto-text-indent="false"/>
      <style:text-properties fo:color="#000000" style:font-name="Times New Roman" fo:font-size="13pt" style:font-size-asian="13pt" style:font-size-complex="13pt"/>
    </style:style>
    <style:style style:name="P41"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3pt" style:font-size-asian="13pt" style:font-size-complex="13pt"/>
    </style:style>
    <style:style style:name="P42"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1.455cm" style:auto-text-indent="false"/>
      <style:text-properties style:font-name="Times New Roman" fo:font-size="13pt" style:font-size-asian="13pt" style:font-size-complex="13pt" fo:hyphenate="false" fo:hyphenation-remain-char-count="2" fo:hyphenation-push-char-count="2"/>
    </style:style>
    <style:style style:name="P43"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1.455cm" style:auto-text-indent="false"/>
      <style:text-properties fo:font-size="13pt" style:font-size-asian="13pt" style:font-size-complex="13pt" fo:hyphenate="false" fo:hyphenation-remain-char-count="2" fo:hyphenation-push-char-count="2"/>
    </style:style>
    <style:style style:name="P44"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1.455cm" style:auto-text-indent="false"/>
      <style:text-properties fo:font-variant="normal" fo:text-transform="none" fo:color="#000000" style:font-name="Times New Roman" fo:font-size="13pt" fo:letter-spacing="normal" fo:language="ru" fo:country="RU" fo:font-style="normal" fo:font-weight="normal" style:font-size-asian="13pt" style:font-weight-asian="normal" style:font-size-complex="13pt" style:font-weight-complex="normal" fo:hyphenate="false" fo:hyphenation-remain-char-count="2" fo:hyphenation-push-char-count="2"/>
    </style:style>
    <style:style style:name="P45"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1.244cm" style:auto-text-indent="false"/>
      <style:text-properties style:font-name="Times New Roman" fo:font-size="14pt" style:font-size-asian="14pt" style:font-size-complex="14pt" fo:hyphenate="false" fo:hyphenation-remain-char-count="2" fo:hyphenation-push-char-count="2"/>
    </style:style>
    <style:style style:name="P46"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1.244cm" style:auto-text-indent="false"/>
      <style:text-properties fo:font-variant="normal" fo:text-transform="none" fo:color="#000000" style:font-name="Times New Roman" fo:font-size="13pt" fo:letter-spacing="normal" fo:language="ru" fo:country="RU" fo:font-style="normal" fo:font-weight="normal" style:font-size-asian="13pt" style:font-weight-asian="normal" style:font-size-complex="13pt" style:font-weight-complex="normal" fo:hyphenate="false" fo:hyphenation-remain-char-count="2" fo:hyphenation-push-char-count="2"/>
    </style:style>
    <style:style style:name="P47" style:family="paragraph" style:parent-style-name="Text_20_body">
      <style:paragraph-properties fo:margin-left="0cm" fo:margin-right="0cm" fo:margin-top="0cm" fo:margin-bottom="0cm" fo:text-align="justify" style:justify-single-word="false" fo:text-indent="9.499cm" style:auto-text-indent="false"/>
      <style:text-properties style:font-name="Times New Roman" fo:font-size="13pt" fo:language="ru" fo:country="RU" style:font-size-asian="13pt" style:font-size-complex="13pt"/>
    </style:style>
    <style:style style:name="P48"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9.551cm" style:auto-text-indent="false"/>
      <style:text-properties fo:font-variant="normal" fo:text-transform="none" fo:color="#000000" style:font-name="Times New Roman1" fo:font-size="13pt" fo:letter-spacing="normal" fo:language="ru" fo:country="RU" fo:font-style="normal" fo:font-weight="normal" style:font-size-asian="13pt" style:font-weight-asian="normal" style:font-size-complex="13pt" style:font-weight-complex="normal" fo:hyphenate="false" fo:hyphenation-remain-char-count="2" fo:hyphenation-push-char-count="2"/>
    </style:style>
    <style:style style:name="P49" style:family="paragraph" style:parent-style-name="Text_20_body" style:list-style-name="L1">
      <style:paragraph-properties fo:margin-left="0cm" fo:margin-right="0cm" fo:margin-top="0cm" fo:margin-bottom="0cm" style:line-height-at-least="0cm" fo:text-align="justify" style:justify-single-word="false" fo:orphans="0" fo:widows="0" fo:hyphenation-ladder-count="no-limit" fo:text-indent="1.455cm" style:auto-text-indent="false"/>
      <style:text-properties fo:font-size="13pt" style:font-size-asian="13pt" style:font-size-complex="13pt" fo:hyphenate="false" fo:hyphenation-remain-char-count="2" fo:hyphenation-push-char-count="2"/>
    </style:style>
    <style:style style:name="P50" style:family="paragraph" style:parent-style-name="Text_20_body" style:list-style-name="L2">
      <style:paragraph-properties fo:margin-left="0cm" fo:margin-right="0cm" fo:margin-top="0cm" fo:margin-bottom="0cm" style:line-height-at-least="0cm" fo:text-align="justify" style:justify-single-word="false" fo:orphans="0" fo:widows="0" fo:hyphenation-ladder-count="no-limit" fo:text-indent="1.455cm" style:auto-text-indent="false"/>
      <style:text-properties fo:font-size="13pt" style:font-size-asian="13pt" style:font-size-complex="13pt" fo:hyphenate="false" fo:hyphenation-remain-char-count="2" fo:hyphenation-push-char-count="2"/>
    </style:style>
    <style:style style:name="P51" style:family="paragraph" style:parent-style-name="Text_20_body">
      <style:paragraph-properties fo:margin-left="0cm" fo:margin-right="0cm" fo:margin-top="0cm" fo:margin-bottom="0cm" style:line-height-at-least="0cm" fo:text-align="justify" style:justify-single-word="false" fo:orphans="0" fo:widows="0" fo:hyphenation-ladder-count="no-limit" fo:text-indent="1.455cm" style:auto-text-indent="false"/>
      <style:text-properties style:font-name="Times New Roman" fo:font-size="13pt" fo:background-color="#ffffff" style:font-size-asian="13pt" style:font-size-complex="13pt" fo:hyphenate="false" fo:hyphenation-remain-char-count="2" fo:hyphenation-push-char-count="2"/>
    </style:style>
    <style:style style:name="P52" style:family="paragraph" style:parent-style-name="Text_20_body" style:master-page-name="First_20_Page">
      <style:paragraph-properties fo:margin-top="0cm" fo:margin-bottom="0cm" fo:text-align="center" style:justify-single-word="false" style:page-number="auto"/>
      <style:text-properties fo:font-size="13pt" style:font-size-asian="13pt" style:font-size-complex="13pt"/>
    </style:style>
    <style:style style:name="T1" style:family="text">
      <style:text-properties style:font-name="Times New Roman1"/>
    </style:style>
    <style:style style:name="T2" style:family="text">
      <style:text-properties style:font-name="Times New Roman1" fo:background-color="#ffffff"/>
    </style:style>
    <style:style style:name="T3" style:family="text">
      <style:text-properties style:font-name="Times New Roman1" fo:language="en" fo:country="US"/>
    </style:style>
    <style:style style:name="T4" style:family="text">
      <style:text-properties style:font-name="Times New Roman"/>
    </style:style>
    <style:style style:name="T5" style:family="text">
      <style:text-properties style:font-name="Times New Roman" fo:font-size="13pt" fo:language="ru" fo:country="RU" style:font-size-asian="13pt" style:font-size-complex="13pt"/>
    </style:style>
    <style:style style:name="T6" style:family="text">
      <style:text-properties style:font-name="Times New Roman" fo:font-size="13pt" fo:language="en" fo:country="US" style:font-size-asian="13pt" style:font-size-complex="13pt"/>
    </style:style>
    <style:style style:name="T7" style:family="text">
      <style:text-properties style:font-name="Times New Roman" fo:language="ru" fo:country="RU"/>
    </style:style>
    <style:style style:name="T8" style:family="text">
      <style:text-properties style:font-name="Times New Roman" fo:language="en" fo:country="US"/>
    </style:style>
    <style:style style:name="T9" style:family="text">
      <style:text-properties fo:language="ru" fo:country="RU"/>
    </style:style>
    <style:style style:name="T10" style:family="text">
      <style:text-properties fo:language="ru" fo:country="RU" fo:font-style="normal" fo:font-weight="normal" style:font-style-asian="normal" style:font-style-complex="normal"/>
    </style:style>
    <style:style style:name="T11" style:family="text">
      <style:text-properties fo:language="ru" fo:country="RU" fo:font-weight="bold" style:font-weight-asian="bold" style:font-weight-complex="bold"/>
    </style:style>
    <style:style style:name="T12" style:family="text">
      <style:text-properties fo:language="en" fo:country="US"/>
    </style:style>
    <style:style style:name="T1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letter-kerning="true" style:language-asian="zh" style:country-asian="CN" style:language-complex="hi" style:country-complex="IN"/>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weight="bold" fo:background-color="transparent" style:font-weight-asian="bold" style:font-weight-complex="bold"/>
    </style:style>
    <style:style style:name="T18" style:family="text">
      <style:text-properties fo:font-variant="normal" fo:text-transform="none" fo:letter-spacing="normal" fo:font-style="normal" fo:font-weight="bold" style:font-weight-asian="bold" style:font-weight-complex="bold"/>
    </style:style>
    <style:style style:name="T19" style:family="text">
      <style:text-properties fo:font-variant="normal" fo:text-transform="none" fo:color="#000000" fo:letter-spacing="normal" fo:font-style="normal" fo:font-weight="bold" style:font-weight-asian="bold" style:font-weight-complex="bold"/>
    </style:style>
    <style:style style:name="T20" style:family="text">
      <style:text-properties fo:font-variant="normal" fo:text-transform="none" fo:color="#000000" style:font-name="Times New Roman" fo:letter-spacing="normal" fo:language="ru" fo:country="RU" fo:font-style="normal" fo:font-weight="bold" style:font-weight-asian="bold" style:font-weight-complex="bold"/>
    </style:style>
    <style:style style:name="T21" style:family="text">
      <style:text-properties fo:font-variant="normal" fo:text-transform="none" fo:color="#000000" style:font-name="Times New Roman" fo:letter-spacing="normal" fo:language="ru" fo:country="RU" fo:font-style="normal" fo:font-weight="bold" style:font-name-asian="Times New Roman2" style:language-asian="ru" style:country-asian="RU" style:font-style-asian="normal" style:font-weight-asian="bold" style:font-name-complex="Times New Roman2" style:font-style-complex="normal" style:font-weight-complex="bold"/>
    </style:style>
    <style:style style:name="T22" style:family="text">
      <style:text-properties fo:font-variant="normal" fo:text-transform="none" fo:color="#000000" style:font-name="Times New Roman" fo:letter-spacing="normal" fo:language="ru" fo:country="RU" fo:font-style="normal" fo:font-weight="bold" fo:background-color="transparent" style:font-weight-asian="bold" style:font-weight-complex="bold"/>
    </style:style>
    <style:style style:name="T23" style:family="text">
      <style:text-properties fo:font-variant="normal" fo:text-transform="none" fo:color="#000000" style:font-name="Times New Roman" fo:letter-spacing="normal" fo:language="ru" fo:country="RU" fo:font-style="normal" fo:font-weight="normal" style:font-weight-asian="normal" style:font-weight-complex="normal"/>
    </style:style>
    <style:style style:name="T24"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25" style:family="text">
      <style:text-properties fo:font-variant="normal" fo:text-transform="none" fo:color="#000000" fo:font-size="13pt" fo:letter-spacing="normal" fo:language="ru" fo:country="RU"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26" style:family="text">
      <style:text-properties fo:font-variant="normal" fo:text-transform="none" fo:color="#000000" fo:font-size="13pt" fo:letter-spacing="normal" fo:language="ru" fo:country="RU" fo:font-style="normal" fo:font-weight="bold" fo:background-color="#ffffff"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27" style:family="text">
      <style:text-properties fo:font-variant="normal" fo:text-transform="none" fo:color="#000000" fo:font-size="13pt" fo:letter-spacing="normal" fo:language="ru" fo:country="RU" fo:font-style="normal" fo:font-weight="bold" fo:background-color="transparent"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28" style:family="text">
      <style:text-properties fo:font-variant="normal" fo:text-transform="none" fo:color="#000000" fo:font-size="13pt" fo:letter-spacing="normal" fo:font-style="normal" fo:font-weight="bold" style:font-size-asian="13pt" style:font-weight-asian="bold" style:font-size-complex="13pt" style:font-weight-complex="bold"/>
    </style:style>
    <style:style style:name="T29" style:family="text">
      <style:text-properties fo:font-size="13pt" style:font-size-asian="13pt" style:font-size-complex="13pt"/>
    </style:style>
    <style:style style:name="T30" style:family="text">
      <style:text-properties fo:font-size="13pt" fo:font-weight="bold" style:font-size-asian="13pt" style:font-size-complex="13pt"/>
    </style:style>
    <style:style style:name="T31" style:family="text">
      <style:text-properties fo:color="#000000" fo:language="ru" fo:country="RU"/>
    </style:style>
    <style:style style:name="T32" style:family="text">
      <style:text-properties fo:color="#000000" fo:language="ru" fo:country="RU" fo:background-color="transparent"/>
    </style:style>
    <style:style style:name="T33" style:family="text">
      <style:text-properties fo:color="#000000" fo:language="ru" fo:country="RU" fo:background-color="#ffffff"/>
    </style:style>
    <style:style style:name="T34" style:family="text">
      <style:text-properties fo:background-color="#ffffff"/>
    </style:style>
    <style:style style:name="T35" style:family="text">
      <style:text-properties fo:font-size="10pt" fo:language="ru" fo:country="RU" fo:font-style="normal" fo:font-weight="normal" style:font-size-asian="10pt" style:font-style-asian="normal" style:font-weight-asian="normal" style:font-size-complex="10pt" style:font-style-complex="normal" style:font-weight-complex="normal"/>
    </style:style>
    <style:style style:name="T36" style:family="text">
      <style:text-properties fo:font-size="6pt" fo:language="ru" fo:country="RU" fo:font-style="normal" fo:font-weight="normal" style:font-size-asian="6pt" style:font-style-asian="normal" style:font-weight-asian="normal" style:font-size-complex="6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793d855-0464-4f58-b388-d32e1023368a" text:name="BossProviderVariable"/>
      </text:user-field-decls>
      <text:p text:style-name="P52"><text:span text:style-name="T15">О П Р Е Д Е Л Е Н И Е</text:span></text:p>
      <text:p text:style-name="P17"><text:span text:style-name="T15">о возбуждении дела № </text:span><text:span text:style-name="T16">3-5-24/00-08-15</text:span></text:p>
      <text:p text:style-name="P17">по признакам нарушения законодательства</text:p>
      <text:p text:style-name="P17">Российской Федерации о рекламе</text:p>
      <text:p text:style-name="P4"><text:span text:style-name="T34">21 октября 2015 г.</text:span>                                                                                <text:s text:c="18"/>г. Москва</text:p>
      <text:p text:style-name="P18">Председатель Комиссии ФАС России по рассмотрению дел, возбужденных по признакам нарушения законодательства о рекламе, <text:span text:style-name="T34">Доценко А.В.</text:span>, рассмотрев материалы о рекламе <text:span text:style-name="T7">финансовой услуги ООО МФО «АГРОИНВЕСТ.КОМ» по привлечению денежных средств на основе договора займа, распространявшейся в газете </text:span><text:span text:style-name="T8">«Metro» (</text:span><text:span text:style-name="T7">№ 123 от 05.10.2015</text:span><text:span text:style-name="T8">)</text:span><text:span text:style-name="T1">,</text:span></text:p>
      <text:p text:style-name="P5">УСТАНОВИЛ:</text:p>
      <text:p text:style-name="P34">В ФАС России поступило обращение Государственной корпорации «Агентство по страхованию вкладов» с претензией <text:span text:style-name="T4">к распространявшейся в газете «</text:span><text:span text:style-name="T8">Metro</text:span><text:span text:style-name="T4">» № 123 от </text:span><text:span text:style-name="T8">05</text:span><text:span text:style-name="T4">.</text:span><text:span text:style-name="T8">10</text:span><text:span text:style-name="T4">.201</text:span><text:span text:style-name="T8">5</text:span><text:span text:style-name="T4"> (стр. </text:span><text:span text:style-name="T8">22</text:span><text:span text:style-name="T4">)  рекламе финансовых услуг </text:span><text:span text:style-name="T7">ООО МФО «АГРОИНВЕСТ.КОМ»</text:span><text:span text:style-name="T4"> следующего содержания: </text:span></text:p>
      <text:p text:style-name="P34"><text:span text:style-name="T4">«Принимаем вклады до 60 % годовых Выплаты ежемесячно 8 (499) 499-0281 8 (495) 201-2368 Денежные средства привлекаются на основе договора займа. Подробности об условиях займа по телефону. ООО МФО </text:span><text:span text:style-name="T7">«АГРОИНВЕСТ.КОМ» № 001503045006749 ИНН 7722336080 ОГРН 1157746715950</text:span><text:span text:style-name="T4">».</text:span></text:p>
      <text:p text:style-name="P22">Согласно статье 5 Федерального закона «О банках и банковской деятельности» <text:s/>привлечение денежных средств во вклады отнесено к банковским операциям.</text:p>
      <text:p text:style-name="P20"><text:span text:style-name="T7">Согласно статье 2 Федерального закона «О страховании вкладов физических </text:span><text:span text:style-name="T7">лиц в банках Российской Федерации» </text:span>вкладом признаются денежные средства в валюте Российской Федерации или иностранной валюте, размещаемые физическими лицами или в их пользу в банке на территории Российской Федерации на основании договора банковского вклада или договора банковского счета, включая капитализированные (причисленные) проценты на сумму вклада.</text:p>
      <text:p text:style-name="P22">В силу статьи 36 Федерального закона «О банках и банковской деятельности» вклады физических лиц принимаются только банками, имеющими такое право в соответствии с лицензией, выдаваемой Банком России, участвующими в системе обязательного страхования вкладов физических лиц и состоящими на учёте в Агентстве по страхованию вкладов.</text:p>
      <text:p text:style-name="P20">Согласно Реестру микрофинансовых организаций Центрального Банка Российской Федерации <text:span text:style-name="T7">ООО МФО «АГРОИНВЕСТ.КОМ» зарегистрировано как микрофинансовая организация.</text:span></text:p>
      <text:p text:style-name="P20"><text:span text:style-name="T7">Таким образом, ООО МФО «АГРОИНВЕСТ.КОМ» не является банком, соответственно</text:span><text:span text:style-name="T4"> не имеет соответствующей лицензии и не вправе осуществлять привлечение денежных средств физических и юридических лиц во вклады.</text:span></text:p>
      <text:p text:style-name="P22">Вместе с тем в рекламе <text:span text:style-name="T9">ООО МФО «АГРОИНВЕСТ.КОМ»</text:span> сообщается о приеме вкладов, что действующим законодательством отнесено к банковским операциям.</text:p>
      <text:p text:style-name="P22">При этом использование в рекламе <text:span text:style-name="T9">ООО МФО «АГРОИНВЕСТ.КОМ»</text:span> слова «вклад» может привести к формированию у граждан неверного представления о защищённости вносимых ими денежных средств по основаниям, предусмотренным <text:soft-page-break/>Федеральным законом «О страховании вкладов физических лиц в банках Российской Федерации».</text:p>
      <text:p text:style-name="P23">С учетом изложенного в рекламе ООО МФО «АГРОИНВЕСТ.КОМ» сообщаются недостоверные сведения о потребительских свойствах рекламируемой финансовой услуги и существе оказываемых услуг, которые по своей сущности являются привлечением денежных средств на основе договора займа. При этом общество не имеет лицензии Банка России на принятие вкладов. </text:p>
      <text:p text:style-name="P22">В соответствии с пунктом 2 части 3 статьи 5 Федерального закона «О рекламе» недостоверной признается реклама, которая содержит не соответствующие действительности сведения о любых характеристиках товара, в том числе о его природе, составе, способе и дате изготовления, назначении, потребительских свойствах, об условиях применения товара, о месте его происхождения, наличии сертификата соответствия или декларации о соответствии, знаков соответствия и знаков обращения на рынке, сроках службы, сроках годности товара.</text:p>
      <text:p text:style-name="P22">Согласно пункту 7 статьи 7 Федерального закона «О рекламе» не допускается реклама товаров, на производство и (или) реализацию которых требуется получение лицензий или иных специальных разрешений, в случае отсутствия таких разрешений. </text:p>
      <text:p text:style-name="P22"><text:span text:style-name="T9">Следовательно, в рекламе финансовой услуги ООО МФО «АГРОИНВЕСТ.КОМ» по привлечению денежных средств на основе договора микрозайма, распространявшейся в газете </text:span><text:span text:style-name="T12">«Metro» (</text:span><text:span text:style-name="T9">№ 123 от 05.10.2015</text:span><text:span text:style-name="T12">),</text:span><text:span text:style-name="T9"> усматриваются признаки нарушения пункта 2 части 3 статьи 5 и пункта 7 статьи 7 Федерального закона «О рекламе».</text:span></text:p>
      <text:p text:style-name="P24"/>
      <text:p text:style-name="P22">В рекламе финансовой услуги <text:span text:style-name="T9">ООО МФО «АГРОИНВЕСТ.КОМ»</text:span> сообщаются условия <text:span text:style-name="T9">привлечения денежных средств на основе договора займа</text:span> – процентная ставка до 60 % в год. </text:p>
      <text:p text:style-name="P22">В соответствии с пунктом 2 части 2 статьи 28 Федерального закона «О рекламе» реклама финансовых услуг не должна умалчивать об иных условиях оказания соответствующих услуг, влияющих на сумму доходов, которые получат воспользовавшиеся услугами лица, или на сумму расходов, которую понесут воспользовавшиеся услугами лица, если в рекламе сообщается хотя бы одно из таких условий.</text:p>
      <text:p text:style-name="P22">Согласно части 7 статьи 5 Федерального закона «О рекламе»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p>
      <text:p text:style-name="P22">В соответствии с подпунктом б) пункта 1 статьи 12 Федерального закона «<text:span text:style-name="T13">О микрофинансовой деятельности и микрофинансовых организациях» микрофинансовая организация не вправе привлекать денежные средства физических лиц. Данное ограничение не распространяется на привлечение денежных средств физических лиц предоставляющих денежные средства в рамках заключенного одним займодавцем с микрофинансовой организацией договора займа на сумму один миллион пятьсот тысяч рублей и более, при условии, что сумма основного долга микрофинансовой организации перед таким займодавцем не должна составлять менее одного миллиона пятисот тысяч рублей в течение всего срока действия указанного договора.</text:span></text:p>
      <text:p text:style-name="P25"><text:soft-page-break/>Таким образом, на основании указанной нормы микрофинансовая организация вправе <text:span text:style-name="T9">привлекать денежные средства физических лиц в размере не менее 1,5 млн. рублей основного долга.</text:span></text:p>
      <text:p text:style-name="P22">К условиям, влияющим на сумму доходов, которые получат лица, предоставившие займ микрофинансовой огранизации, относятся сумма займа, срок займа, процентная ставка по займу, а также иные условия, если их включение в договор займа может повлиять на сумму денежных средств, которую займодавец должен получить по договору.</text:p>
      <text:p text:style-name="P22">При этом вся необходимая и требуемая по закону информация, должна доводиться непосредственно в рекламе с тем, чтобы обеспечить возможность потребителю с ней ознакомиться, так как она может существенно повлиять на его выбор.</text:p>
      <text:p text:style-name="P22">Исходя из понятия рекламы, реклама предназначается для распространения среди неопределённого круга лиц, в связи с этим вся информация, включая обязательные к указанию сведения, должна быть доведена до потребителей при ознакомлении с рекламой.</text:p>
      <text:p text:style-name="P22">В рекламе указано лишь одно условие займа — процентная ставка. Иные условия, влияющие на сумму доходов, которые получат воспользовавшиеся услугами лица, в рассматриваемой рекламе указаны не были.</text:p>
      <text:p text:style-name="P22">Кроме того, в рекламе отсутствует указание на установленное подпунктом б) пункта 1 статьи 12 Федерального закона «<text:span text:style-name="T13">О микрофинансовой деятельности и микрофинансовых организациях» </text:span>ограничение минимального размера привлекаемых по договору займа денежных средств. </text:p>
      <text:p text:style-name="P25">Вместе с тем у<text:span text:style-name="T14">казанные условия влияют на выбор потребителей и являются существенными для них. Однако в рекламе информация о данных условиях отсутствует, что искажает смысл рекламы и вводит потребителей в заблуждение об условиях заимствования денежных средств.</text:span></text:p>
      <text:p text:style-name="P22"><text:span text:style-name="T9">Следовательно, в рекламе финансовой услуги ООО МФО «АГРОИНВЕСТ.КОМ» по привлечению денежных средств на основе договора займа, распространявшейся в газете </text:span><text:span text:style-name="T12">«Metro» (</text:span><text:span text:style-name="T9">№ 123 от 05.10.2015</text:span><text:span text:style-name="T12">),</text:span><text:span text:style-name="T9"> усматриваются признаки нарушения части 7 статьи 5, пункта 2 части 2 статьи 28 Федерального закона «О рекламе».</text:span></text:p>
      <text:p text:style-name="P24"/>
      <text:p text:style-name="P23">В соответствии с частью 6 статьи 38 Федерального закона «О рекламе» рекламодатель несет ответственность за нарушение требований, установленных статьей 5, статьей 7 и статьёй 28 Федерального закона «О рекламе».</text:p>
      <text:p text:style-name="P26"><text:span text:style-name="T5">Рекламодателем рекламы финансовой услуги в газете «</text:span><text:span text:style-name="T6">Metro</text:span><text:span text:style-name="T5">» от </text:span><text:span text:style-name="T6">05</text:span><text:span text:style-name="T5">.</text:span><text:span text:style-name="T6">10</text:span><text:span text:style-name="T5">.201</text:span><text:span text:style-name="T6">5</text:span><text:span text:style-name="T5"> (стр. </text:span><text:span text:style-name="T6">22</text:span><text:span text:style-name="T5">) является ООО МФО «АГРОИНВЕСТ.КОМ» (адрес: ул. Авиамоторная, д. 50, к. 2, офис </text:span><text:span text:style-name="T6">IV, </text:span><text:span text:style-name="T5">Москва, 111024, ОГРН </text:span><text:span text:style-name="T9">1157746715950 </text:span><text:span text:style-name="T5">, ИНН 7722336080, КПП 772201001, дата регистрации: 05.08.2015). </text:span></text:p>
      <text:p text:style-name="P23"/>
      <text:p text:style-name="P23">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статьей 7 Федерального закона «О рекламе».</text:p>
      <text:p text:style-name="P21"><text:span text:style-name="T5">Рекламораспространителем рекламы финансовой услуги в газете «</text:span><text:span text:style-name="T6">Metro</text:span><text:span text:style-name="T5">» от </text:span><text:span text:style-name="T6">05</text:span><text:span text:style-name="T5">.</text:span><text:span text:style-name="T6">10</text:span><text:span text:style-name="T5">.201</text:span><text:span text:style-name="T6">5</text:span><text:span text:style-name="T5"> (стр. </text:span><text:span text:style-name="T6">22</text:span><text:span text:style-name="T5">) является АО «Газета Метро» (адрес: ул. Скаковая, д. 36, Москва, </text:span><text:soft-page-break/><text:span text:style-name="T5">125040, ОГРН </text:span><text:span text:style-name="T9">1027739323248, ИНН </text:span><text:span text:style-name="T5">7704172866, КПП 771401001, дата регистрации: 07.10.2002).</text:span></text:p>
      <text:p text:style-name="P38">На основании пункта 2 части 3 и части 7 статьи 5, пункта 7 статьи 7, пункта 2 части 2 статьи 2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38"/>
      <text:p text:style-name="P6">ОПРЕДЕЛИЛ:</text:p>
      <text:p text:style-name="P39">1. Возбудить производство по делу <text:span text:style-name="T15">№ </text:span><text:span text:style-name="T18">3-5-24/00-08-15</text:span> по признакам нарушения законодательства Российской Федерации о рекламе.</text:p>
      <text:p text:style-name="P40">2. Признать лицами, участвующими в деле:</text:p>
      <text:p text:style-name="P28"><text:tab/>лица, в действиях которых содержатся признаки нарушения законодательства о рекламе:</text:p>
      <text:p text:style-name="P27"><text:span text:style-name="T11">ООО МФО «АГРОИНВЕСТ.КОМ»</text:span><text:span text:style-name="T9"> (адрес: ул. Авиамоторная, д. 50, к. 2, офис </text:span><text:span text:style-name="T12">IV, </text:span><text:span text:style-name="T9">Москва, 111024, ОГРН 1157746715950 , ИНН 7722336080, КПП 772201001, дата регистрации: 05.08.2015);</text:span></text:p>
      <text:p text:style-name="P37"><text:span text:style-name="T16">АО «Газета Метро»</text:span> (юридический адрес: ул. Скаковая, д. 36, Москва, 125040, адрес местонахождения Фрунзенская набережная, 16, 1, офис 44, г. Москва, 119146, <text:s text:c="2"/>ОГРН 1027739323248, ИНН 7704172866, КПП 771401001, дата регистрации: 07.10.2002);</text:p>
      <text:p text:style-name="P37">заявитель:</text:p>
      <text:p text:style-name="P19"><text:span text:style-name="T16">Государственная корпорация Агентство по страхованию вкладов</text:span> (адрес: Верхний Таганский тупик, д. 4, г. Москва, 109240)</text:p>
      <text:p text:style-name="P41">3. Назначить дело <text:span text:style-name="T15">№ </text:span><text:span text:style-name="T19">3-5-24/00-08-15</text:span> к рассмотрению на <text:span text:style-name="T17">« 17 » ноября 2015 </text:span><text:span text:style-name="T17">года в « 11 » часов « 00 » </text:span>минут по адресу: г. Москва, Пыжевский переулок, д. 6, каб. 301, (т. (495) 755-23-23 доб. 088-474).</text:p>
      <text:list xml:id="list8189621557253645826" text:style-name="L1">
        <text:list-item>
          <text:list>
            <text:list-item>
              <text:list>
                <text:list-item>
                  <text:p text:style-name="P49"><text:span text:style-name="T20">ООО МФО «АГРОИНВЕСТ.КОМ»</text:span><text:span text:style-name="T21"> </text:span><text:span text:style-name="T23"><text:s/>надлежит в срок до </text:span><text:span text:style-name="T20">12 ноября</text:span><text:span text:style-name="T22"> 2015 года</text:span><text:span text:style-name="T23"> представить в ФАС России следующие документы и материалы:</text:span></text:p>
                </text:list-item>
              </text:list>
            </text:list-item>
          </text:list>
        </text:list-item>
      </text:list>
      <text:p text:style-name="P43"><text:span text:style-name="T2">копии учредительных документов </text:span><text:span text:style-name="T24">ООО МФО «АГРОИНВЕСТ.КОМ»</text:span><text:span text:style-name="T34"> </text:span><text:span text:style-name="T2">(устав, свидетельство о постановке на налоговый учёт, свидетельство ЕГРЮЛ и иные) с последующими изменениями</text:span><text:span text:style-name="T34">;</text:span></text:p>
      <text:p text:style-name="P51">копии документов, подтверждающих полномочия генерального директора;</text:p>
      <text:p text:style-name="P43">копии договоров, платежных поручений и иных материалов, на основании которых осуществлялось размещение и распространение указанной рекламы финансовой услуги, распространявшейся <text:s/><text:span text:style-name="T1">в газете «</text:span><text:span text:style-name="T3">Metro</text:span><text:span text:style-name="T1">» от 05.10.2015 № 123 (стр. 22)</text:span><text:span text:style-name="T4">;</text:span></text:p>
      <text:p text:style-name="P42">копии документов, устанавливающие правила, порядок <text:s/>и условия приёма денежных средств на основе договора займа;</text:p>
      <text:p text:style-name="P43">копии (образцы, макеты и иные материалы) рекламы <text:span text:style-name="T7">финансовой услуги ООО МФО «АГРОИНВЕСТ.КОМ» по привлечению денежных средств на основе договора микрозайма, распространявшейся в газете </text:span><text:span text:style-name="T8">«Metro» (</text:span><text:span text:style-name="T7">№ 123 от 05.10.2015</text:span><text:span text:style-name="T8">)</text:span>;</text:p>
      <text:p text:style-name="P43">копии договоров (образцы) о привлечении денежных средств на основании договоров займа, заключаемых с займодавцами;</text:p>
      <text:p text:style-name="P44">письменные объяснения по существу претензии и обстоятельствам <text:soft-page-break/>распространения рекламы.</text:p>
      <text:p text:style-name="P46">Все документы должны быть заверены подписью руководителя и печатью ООО МФО «АГРОИНВЕСТ.КОМ».</text:p>
      <text:list xml:id="list464780370333253370" text:style-name="L2">
        <text:list-item>
          <text:list>
            <text:list-item>
              <text:list>
                <text:list-item>
                  <text:p text:style-name="P50"><text:span text:style-name="T20">АО «Газета Метро»</text:span><text:span text:style-name="T23"> надлежит в срок до </text:span><text:span text:style-name="T20">12 ноября</text:span><text:span text:style-name="T22"> 2015 года</text:span><text:span text:style-name="T23"> представить в ФАС России следующие документы и материалы:</text:span></text:p>
                </text:list-item>
              </text:list>
            </text:list-item>
          </text:list>
        </text:list-item>
      </text:list>
      <text:p text:style-name="P43"><text:span text:style-name="T2">копии учредительных документов </text:span><text:span text:style-name="T24">АО «Газета Метро»</text:span><text:span text:style-name="T34"> </text:span><text:span text:style-name="T2">(устав, свидетельство о постановке на налоговый учёт, свидетельство ЕГРЮЛ и иные) с последующими изменениями</text:span><text:span text:style-name="T34">;</text:span></text:p>
      <text:p text:style-name="P36">копии документов, подтверждающих полномочия генерального директора;</text:p>
      <text:p text:style-name="P35">копии договоров, платежных поручений и иных материалов, на основании которых осуществлялось размещение и распространение указанной рекламы финансовой услуги, распространявшейся <text:s/><text:span text:style-name="T1">в газете «</text:span><text:span text:style-name="T3">Metro</text:span><text:span text:style-name="T1">» от 05.10.2015 № 123 (стр. 22)</text:span><text:span text:style-name="T4">;</text:span></text:p>
      <text:p text:style-name="P43">копии (образцы, макеты и иные материалы) рекламы <text:span text:style-name="T7">финансовой услуги ООО МФО «АГРОИНВЕСТ.КОМ» по привлечению денежных средств на основе договора микрозайма, распространявшейся в газете </text:span><text:span text:style-name="T8">«Metro» (</text:span><text:span text:style-name="T7">№ 123 от 05.10.2015</text:span><text:span text:style-name="T8">)</text:span>;</text:p>
      <text:p text:style-name="P44">письменные объяснения по существу претензии и обстоятельствам распространения рекламы.</text:p>
      <text:p text:style-name="P46">Все документы должны быть заверены подписью руководителя и печатью АО «Газета Метро».</text:p>
      <text:p text:style-name="P46"/>
      <text:p text:style-name="P46"/>
      <text:p text:style-name="P45"><text:span text:style-name="T29">Явка представителей </text:span><text:span text:style-name="apple-style-span"><text:span text:style-name="T26">ООО МФО «АГРОИНВЕСТ.КОМ» </text:span></text:span><text:span text:style-name="apple-style-span"><text:span text:style-name="T25">и</text:span></text:span><text:span text:style-name="apple-style-span"><text:span text:style-name="T26"> АО «Газета </text:span></text:span><text:span text:style-name="apple-style-span"><text:span text:style-name="T26">Метро»,</text:span></text:span><text:span text:style-name="Emphasis"><text:span text:style-name="T27"> </text:span></text:span><text:span text:style-name="T29">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text:span><text:span text:style-name="T29">Российской Федерации о рекламе </text:span><text:span text:style-name="T30">обязательна</text:span><text:span text:style-name="T29"> (для представителей организаций – подлинная доверенность на представление интересов организации по делу </text:span><text:span text:style-name="T30">№ </text:span><text:span text:style-name="T28">3- 5- 24/00-08-15)</text:span><text:span text:style-name="T30">.</text:span></text:p>
      <text:p text:style-name="P14"><text:tab/>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FB0B7F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apple-style-span" style:family="text" style:parent-style-name="Основной_20_шрифт_20_абзаца"/>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9544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95446(1) </text:p></draw:text-box></draw:frame><draw:frame draw:style-name="Mfr2" draw:name="SpdBarcode" text:anchor-type="paragraph" svg:x="0cm" svg:width="3.6cm" svg:height="0.78cm" draw:z-index="5"><draw:image xlink:href="Pictures/10000201000000780000001ACFB0B7F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1T11:20:35.44</meta:creation-date>
    <meta:generator>OpenOffice.org/3.4.1$Win32 OpenOffice.org_project/341m1$Build-9593</meta:generator>
    <dc:date>2015-10-23T17:52:17.14</dc:date>
    <meta:document-statistic meta:table-count="0" meta:image-count="1" meta:object-count="0" meta:page-count="5" meta:paragraph-count="67" meta:word-count="1676" meta:character-count="12667"/>
    <meta:user-defined meta:name="Поле 1"/>
    <meta:user-defined meta:name="Поле 2"/>
    <meta:user-defined meta:name="Поле 3"/>
    <meta:user-defined meta:name="Поле 4"/>
  </office:meta>
</office:document-meta>
</file>