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369E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style:font-name="Times New Roman1" fo:font-size="9pt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5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d471f-8bda-48a9-8c68-4626f2d95bb9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8"> </text:p>
      <text:p text:style-name="P10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ходатайство</text:span> общества с ограниченной ответственностью «Оптимум Трейдинг» (местонахождение <text:span text:style-name="T1">-</text:span> Балаклавский проспект, д. 26, г. Москва, 117452; основной вид деятельности - торговля автотранспортными средствами, мототехникой, катерами, запасными частями и аксессуарами к ним) о приобретении доли в размере 25% уставного капитала общества с ограниченной ответственностью «Оптимум Авто Каширский» (местонахождение <text:span text:style-name="T1">-</text:span> 26 км МКАД, вл. 5, стр. 4, сельское поселение Совхоз им. Ленина, Ленинский р-он, Московская обл., 142715; основной вид деятельности - оптовая торговля автомобильными деталями, узлами и принадлежностями), поданное 05.10.2015 в 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12"><text:span text:style-name="T2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369E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4440(1) </text:p></draw:text-box></draw:frame><draw:frame draw:style-name="Mfr2" draw:name="SpdBarcode" text:anchor-type="paragraph" svg:x="0cm" svg:width="3.6cm" svg:height="0.78cm" draw:z-index="1"><draw:image xlink:href="Pictures/10000201000000780000001A5B369E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0:31:54.79</meta:creation-date>
    <meta:generator>OpenOffice.org/3.4.1$Win32 OpenOffice.org_project/341m1$Build-9593</meta:generator>
    <dc:date>2015-10-23T17:51:46.44</dc:date>
    <meta:editing-duration>PT17S</meta:editing-duration>
    <meta:editing-cycles>1</meta:editing-cycles>
    <meta:print-date>2015-10-19T13:41:01.22</meta:print-date>
    <meta:document-statistic meta:table-count="0" meta:image-count="1" meta:object-count="0" meta:page-count="1" meta:paragraph-count="6" meta:word-count="152" meta:character-count="1173"/>
    <meta:user-defined meta:name="Поле 1"/>
    <meta:user-defined meta:name="Поле 2"/>
    <meta:user-defined meta:name="Поле 3"/>
    <meta:user-defined meta:name="Поле 4"/>
  </office:meta>
</office:document-meta>
</file>