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6C12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9.27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fo:background-color="transparent" style:font-weight-asian="normal" style:font-name-complex="Times New Roman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style="normal" fo:font-weight="normal" fo:background-color="transparent" style:font-weight-asian="normal" style:font-weight-complex="normal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914c57-37b0-4b31-839f-4219b0bcab15" text:name="BossProviderVariable"/>
      </text:user-field-decls>
      <text:p text:style-name="P22">ОПРЕДЕЛЕНИЕ</text:p>
      <text:p text:style-name="P8">о продлении срока и об отложении рассмотрения дела </text:p>
      <text:p text:style-name="P8">об административном правонарушении № <text:s/><text:span text:style-name="T1">4-14.24-784/00-02-15</text:span></text:p>
      <text:p text:style-name="P8"/>
      <text:p text:style-name="P9">«20» октября 2015 г. <text:s text:c="85"/>г. Москва</text:p>
      <text:p text:style-name="P9"/>
      <text:p text:style-name="P10"><text:span text:style-name="T3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4.24-784/00-02-15, возбужденного в отношении </text:span><text:span text:style-name="T4">АО «Воркутауголь» (адрес: 169908, Республика Коми, г. Воркута, ул. Ленина, д. 62; ИНН 1103019252, ОГРН 1021100807452, КПП 110301001; дата регистрации в качестве юридического лица — 20.06.2002)</text:span><text:span text:style-name="T3">,</text:span></text:p>
      <text:p text:style-name="P11"/>
      <text:p text:style-name="P12">УСТАНОВИЛ:</text:p>
      <text:p text:style-name="P13"/>
      <text:p text:style-name="P19"><text:span text:style-name="T6">Необходимость в дополнительном изучении материалов дела об <text:s/>административном правонарушении</text:span> № <text:span text:style-name="T5">4-14.24-784/00-02-15</text:span>.</text:p>
      <text:p text:style-name="P2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0"/>
      <text:p text:style-name="P12">ОПРЕДЕЛИЛ:</text:p>
      <text:p text:style-name="P13"/>
      <text:list xml:id="list6872675176245783233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4.24-784/00-02-15 до 06.11.2015.</text:p>
                </text:list-item>
                <text:list-item>
                  <text:p text:style-name="P21">Дело об административном правонарушении № 4-14.24-784/00-02-15 отложить.</text:p>
                </text:list-item>
              </text:list>
            </text:list-item>
          </text:list>
        </text:list-item>
      </text:list>
      <text:p text:style-name="P14"><text:tab/>3.<text:tab/>Назначить рассмотрение дела об административном правонарушении № 4-14.24-784/00-02-15 на «05» ноября 2015 года в 11 часов <text:s text:c="12"/>0<text:span text:style-name="T7">0</text:span> минут по адресу: 123995, г. Москва, ул. Садовая-Кудринская, д. 11, <text:s text:c="17"/>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6C127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06C12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6:01:50.62</meta:creation-date>
    <meta:generator>OpenOffice.org/3.4.1$Win32 OpenOffice.org_project/341m1$Build-9593</meta:generator>
    <dc:date>2015-10-23T17:55:11.50</dc:date>
    <meta:document-statistic meta:table-count="0" meta:image-count="1" meta:object-count="0" meta:page-count="1" meta:paragraph-count="15" meta:word-count="153" meta:character-count="1355"/>
    <meta:user-defined meta:name="Поле 1"/>
    <meta:user-defined meta:name="Поле 2"/>
    <meta:user-defined meta:name="Поле 3"/>
    <meta:user-defined meta:name="Поле 4"/>
  </office:meta>
</office:document-meta>
</file>