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599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9.4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9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.011cm" fo:line-height="150%" fo:text-align="center" style:justify-single-word="false"/>
      <style:text-properties fo:color="#ffffff" fo:font-size="14pt" style:font-size-asian="14pt" style:font-size-complex="14pt"/>
    </style:style>
    <style:style style:name="P11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011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variant="normal" fo:text-transform="none" fo:color="#333333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9.052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9.05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9.0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/>
    </style:style>
    <style:style style:name="P32" style:family="paragraph" style:parent-style-name="Text_20_body">
      <style:paragraph-properties fo:margin-left="9.052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line-through-style="none" style:text-position="0% 100%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fo:letter-spacing="normal" style:font-weight-asian="normal" style:font-weight-complex="normal"/>
    </style:style>
    <style:style style:name="T19" style:family="text">
      <style:text-properties fo:font-variant="normal" fo:text-transform="none" fo:color="#333333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="Times New Roman" fo:font-weight="normal" fo:background-color="#ffffff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background-color="transparent"/>
    </style:style>
    <style:style style:name="T27" style:family="text">
      <style:text-properties fo:background-color="#ffffff"/>
    </style:style>
    <style:style style:name="T28" style:family="text">
      <style:text-properties fo:font-size="14pt" fo:background-color="#ffffff" style:font-size-asian="14pt" style:font-size-complex="14pt"/>
    </style:style>
    <style:style style:name="T29" style:family="text">
      <style:text-properties style:text-blinking="false"/>
    </style:style>
    <style:style style:name="T30" style:family="text">
      <style:text-properties style:text-blinking="fals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3f4c73-4eee-453f-a04b-71e93f11cf39" text:name="BossProviderVariable"/>
      </text:user-field-decls>
      <text:p text:style-name="P33"><text:span text:style-name="T24">ПОСТАНОВЛЕНИЕ</text:span></text:p>
      <text:p text:style-name="P13"/>
      <text:p text:style-name="P11"><text:span text:style-name="T21">о</text:span> прекращении производства по делу об административном правонарушении</text:p>
      <text:p text:style-name="P12"><text:span text:style-name="T24">№ </text:span><text:span text:style-name="T20">4-00-969/00-26-15 </text:span></text:p>
      <text:p text:style-name="P11"/>
      <text:p text:style-name="P9"><text:span text:style-name="T24">«</text:span><text:span text:style-name="T22">20</text:span><text:span text:style-name="T24">» октября</text:span><text:span text:style-name="T23"> 2015 г.<text:tab/><text:tab/><text:tab/><text:tab/><text:tab/><text:tab/><text:tab/> <text:s text:c="10"/><text:tab/>г. Москва</text:span></text:p>
      <text:p text:style-name="P14"><text:span text:style-name="T1">Я, заместитель начальника Управления контроля сухопутного и морского вооружения, военной техники связи </text:span><text:span text:style-name="T2">ФАС России</text:span><text:span text:style-name="T1"> Зайцев К.И.</text:span>, рассмотрев материалы дела об административном <text:span text:style-name="T25">правонарушении</text:span> <text:span text:style-name="T26">№ </text:span><text:span text:style-name="T27">4-00-969/00-26-15, возбуждённого по </text:span><text:span text:style-name="T8">части 1 статьи 14.55 Кодекса Российской Федераций об административных правонарушениях (далее – КоАП)</text:span><text:span text:style-name="T27"> </text:span>в отношении главного инженера<text:span text:style-name="T6"> акционерного общества «Особое конструкторское бюро кабельной промышленности» (далее — АО ОКБ КП») XXXXXXXXXXXXXXXXXXXXXXXXXXXXXX</text:span> (<text:span text:style-name="T15">XXXXXXXXXXXXXXXXXXXXXXXXXXXXXXXXXXXXXXXXXXXXXXXXXXXXXXXXXXXXXXXXXXXXXXXXXXXXXXXXXXXXXXXXXXXXXXXXXXXXXXXXXXXXXXXXXXXXXXXXXXXXXXXXXXXXXXXXXXXXXXXXXXXXXXXXXXXXXXXXXXXXXXXXXXXXXXXXXXXXXXXXXXXXXXXXXXXXXXXXXXXXXXXXXXXXXXXXXX</text:span>)<text:span text:style-name="T8">,</text:span></text:p>
      <text:p text:style-name="P15"/>
      <text:p text:style-name="P5">УСТАНОВИЛ:</text:p>
      <text:p text:style-name="P16">Министерство промышленности и торговли Российской Федерации <text:s/>(далее — Минпромторг России, Заказчик) и АО «ОКБ КП» (далее — Исполнитель) в лице генерального директора XXXXXXXXXXXXXXXXXXXXXXXXXXXXX заключили государственный контракт от 28.11.2014 № 14411.162017.11.009, (далее — Контракт), в соответствии с условиями которого Исполнитель обязуется выполнить опытно-конструкторскую работу «Разработка и освоение производства серий кабелей и продуктов судовых с улучшенными эксплуатационными характеристиками» шифр «Кабель» (далее — ОКР), а Заказчик обязуется принять и оплатить результат выполненных работ.</text:p>
      <text:p text:style-name="P20">Техническое задание, содержание, сроки и стоимость работ согласовываются сторонами в приложениях к Контракту №№ 1, 2, 3, являющихся неотъемлемой частью Контракта.</text:p>
      <text:p text:style-name="P20">Согласно пункту 8 Контракта, ОКР (этап ОКР) выполняется в сроки, указанные в ведомости исполнения ОКР.</text:p>
      <text:p text:style-name="P20">28.04.2015 между <text:span text:style-name="T9">Минпромторгом России</text:span> и <text:span text:style-name="T9">АО «ОКБ КП»</text:span> заключено дополнительное соглашение № 3 к Контракту. Приложением № 2 к данному дополнительному соглашению утверждена новая Ведомость исполнения, согласно которой последним днём исполнения обязательств <text:span text:style-name="T9">по выполнению </text:span><text:soft-page-break/><text:span text:style-name="T9">этапа № 1 ОКР является 20.09.2015.</text:span></text:p>
      <text:p text:style-name="P21">Согласно пункту 10 Контракта, датой исполнения Исполнителем обязательств считается дата подписания (утверждения) Заказчиком акта сдачи-приемки ОКР (этапа ОКР).</text:p>
      <text:p text:style-name="P26">По состоянию на 21.09.2015 акт сдачи-приёмки выполненных работ по этапу № 1 ОКР Заказчиком утверждён не был, то есть обязательства по выполнению этапа № 1 ОКР Исполнителем в установленный срок не выполнены. Акт сдачи-приёмки выполненных работ по этапу № 1 ОКР <text:s/>представлен Исполнителем Заказчику только 22.09.2015.</text:p>
      <text:p text:style-name="P27"><text:span text:style-name="T18">В соответствии с положениями статьи 2.4 КоАП а</text:span><text:span text:style-name="T1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7"><text:span text:style-name="T17">Таким образом, д</text:span>ействия (бездействие) должностного лица Исполнителя, отвечающего за соблюдение Исполнителем условий Контракта, образуют состав административного правонарушения, ответственность за которое предусмотрена частью 1 статьи 14.55 КоАП. М<text:span text:style-name="T9">естом совершения административного правонарушения является место нахождения АО «ОКБ КП», а именно: Московская область, г. Мытищи, ул. Ядреевская, д. 4, </text:span><text:span text:style-name="T15">141000; в</text:span><text:span text:style-name="T9">ременем (датой) совершения административного правонарушения является 21.09.2015.</text:span></text:p>
      <text:p text:style-name="P18"><text:span text:style-name="T9">По факту выявленного нарушения условий Контракта исполняющим обязанности Мытищинского городского прокурора XXXXXXXXXXXXXXXX 30</text:span><text:span text:style-name="T8">.09.2015 </text:span><text:span text:style-name="T9">в отношении должностного лица — главного инженера АО «ОКБ КП» XXXXXXXXXXXXXXXX — </text:span><text:span text:style-name="T8">вынесено постановление о возбуждении дела об административном </text:span><text:span text:style-name="T9">правонарушении по части 1 статьи 14.55 КоАП.</text:span></text:p>
      <text:p text:style-name="P17"><text:span text:style-name="T6">Согласно пункту 1 статьи 69 </text:span><text:span text:style-name="T19">Федерального закона от 26.12.1995 № 208-ФЗ «Об акционерных обществах» р</text:span><text:span text:style-name="T16">уководство текущей деятельностью общества осуществляется единоличным исполнительным органом общества (директором, генеральным директором).</text:span></text:p>
      <text:p text:style-name="P17"><text:span text:style-name="T6">Вместе с тем, из полученных ФАС России в рамках подготовки к рассмотрению дела об административном правонарушении № </text:span><text:span text:style-name="T7">4-00-969/00-26-15 </text:span><text:span text:style-name="T6">следует, что </text:span><text:span text:style-name="T18">обязанности </text:span><text:span text:style-name="T19">генерального директора АО «ОКБ КП» исполняет XXXXXXXXXXXXX.</text:span></text:p>
      <text:p text:style-name="P19">Документы, свидетельствующие об исполнении XXXXXXXXXXXXXXXXX обязанностей генерального директора АО «ОКБ КП» в материалах дела отсутствуют.</text:p>
      <text:p text:style-name="P19">В соответствии с частью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8"><text:span text:style-name="T9">Учитывая вышеизложенное, в соответствии с пунктом 1 части 1 статьи 24.5 КоАП производство по делу об административном правонарушении не </text:span><text:soft-page-break/><text:span text:style-name="T9">может быть начато, а начатое производство подлежит прекращению </text:span><text:span text:style-name="T14">ввиду отсутствия в действиях главного инженера АО «ОКБ КП» А.В. Поликарпова состава административного правонарушения</text:span><text:span text:style-name="T9">.</text:span></text:p>
      <text:p text:style-name="P16">На основании вышеизложенного, руководствуясь статьями 23.82, 24.5, 28.9, 29.9, пункта 4 статьи 29.1 КоАП,</text:p>
      <text:p text:style-name="P16"/>
      <text:p text:style-name="P6">ПОСТАНОВИЛ:</text:p>
      <text:p text:style-name="P22"><text:span text:style-name="T5">Производство по делу об административном правонарушении <text:s text:c="17"/>№ </text:span><text:span text:style-name="T28">4-00-969/00-26-15</text:span><text:span text:style-name="T5">, возбужденному в отношении главного инженера АО «ОКБ КП» XXXXXXXXXXXXXXXXXXXXXXXXXXXXXа, прекратить на основании положений части 1 статьи 24.5 КоАП </text:span><text:span text:style-name="T11">ввиду отсутствия состава административного правонарушения</text:span><text:span text:style-name="T5">.</text:span></text:p>
      <text:p text:style-name="P23">В соответствии с <text:span text:style-name="T29">частью 3 статьи 30.1</text:span>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34"><text:span text:style-name="T26">Согласно</text:span><text:span text:style-name="T30"> пункту 1 статьи 31.1</text:span><text:span text:style-name="T26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599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95258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0599C5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95258(8) </text:p></draw:text-box></draw:frame><draw:frame draw:style-name="Mfr2" draw:name="SpdBarcode" text:anchor-type="paragraph" svg:x="0cm" svg:width="3.6cm" svg:height="0.78cm" draw:z-index="7"><draw:image xlink:href="Pictures/10000201000000780000001A50599C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12:23.33</meta:creation-date>
    <meta:generator>OpenOffice.org/3.4.1$Win32 OpenOffice.org_project/341m1$Build-9593</meta:generator>
    <dc:date>2015-10-23T17:57:34.81</dc:date>
    <meta:print-date>2015-10-23T15:22:19.48</meta:print-date>
    <meta:editing-duration>PT4M35S</meta:editing-duration>
    <meta:editing-cycles>1</meta:editing-cycles>
    <meta:document-statistic meta:table-count="0" meta:image-count="2" meta:object-count="0" meta:page-count="3" meta:paragraph-count="30" meta:word-count="667" meta:character-count="5686"/>
    <meta:user-defined meta:name="Поле 1"/>
    <meta:user-defined meta:name="Поле 2"/>
    <meta:user-defined meta:name="Поле 3"/>
    <meta:user-defined meta:name="Поле 4"/>
  </office:meta>
</office:document-meta>
</file>