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BC8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-12.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6fb4a-0408-4a93-8dae-6e224a2e5258" text:name="BossProviderVariable"/>
      </text:user-field-decls>
      <text:p text:style-name="P13"><text:span text:style-name="T6">Решение</text:span></text:p>
      <text:p text:style-name="P5">по результатам рассмотрения ходатайства</text:p>
      <text:p text:style-name="P3"/>
      <text:p text:style-name="P12"><text:span text:style-name="T6">В соответствии со статьями 28, 33 Федерального закона от 26.07.2006 № 135-Ф3 «О защите конкуренции» Федеральной антимонопольной службой рассмотрено ходатайство ООО «МАРРИОТТ НОВЫЙ АРБАТ ОТЕЛЬ ЛИЗИНГ» </text:span><text:span text:style-name="T1">(местонахождение: </text:span><text:span text:style-name="T2">119034, г. Москва, ул. Пречистенка, д. 40/2, стр. 3</text:span><text:span text:style-name="T1">; основной вид деятельности — </text:span><text:span text:style-name="T4">деятельность гостиниц с ресторанами</text:span><text:span text:style-name="T1">) </text:span><text:span text:style-name="T3">о приобретении 77, 03 %</text:span><text:span text:style-name="T1"> </text:span><text:span text:style-name="T3">основных производственных средств и нематериальных активов</text:span><text:span text:style-name="T1"> Компании с ограниченной ответственностью «САГИТУС ИНВЕСТМЕНТС ЛИМИТЕД» <text:s text:c="7"/>(местонахождение: Афентрикс 4, Афентрика Корт, офис 2, 6018, Ларнака, Кипр; </text:span><text:span text:style-name="T2">основной вид деятельности — </text:span><text:span text:style-name="T5">деятельность по оказанию гостиничных услуг и услуг общественного питания</text:span><text:span text:style-name="T2">) </text:span><text:span text:style-name="T6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BC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C5BC8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4:47:13.45</meta:creation-date>
    <meta:generator>OpenOffice.org/3.4.1$Win32 OpenOffice.org_project/341m1$Build-9593</meta:generator>
    <dc:date>2015-10-23T18:02:38.93</dc:date>
    <meta:document-statistic meta:table-count="0" meta:image-count="1" meta:object-count="0" meta:page-count="1" meta:paragraph-count="4" meta:word-count="98" meta:character-count="790"/>
    <meta:user-defined meta:name="Поле 1"/>
    <meta:user-defined meta:name="Поле 2"/>
    <meta:user-defined meta:name="Поле 3"/>
    <meta:user-defined meta:name="Поле 4"/>
  </office:meta>
</office:document-meta>
</file>