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7C28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language-asian="en" style:country-asian="US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No_20_Spacing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>
        <style:tab-stops>
          <style:tab-stop style:position="8.73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7" style:family="paragraph" style:parent-style-name="Standard">
      <style:text-properties fo:color="#000000" fo:font-size="14pt" style:font-size-asian="14pt" style:font-size-complex="14pt"/>
    </style:style>
    <style:style style:name="P28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language-asian="en" style:country-asian="US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7" style:family="text"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T8" style:family="text">
      <style:text-properties style:font-name="Times New Roman" fo:font-size="14pt" style:text-underline-style="none" style:font-size-asian="14pt" style:language-asian="en" style:country-asian="US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594aa6-3564-40ca-96ee-3ddcb86ffdad" text:name="BossProviderVariable"/>
      </text:user-field-decls>
      <text:p text:style-name="P28"><text:span text:style-name="T13">ОПРЕДЕЛЕНИЕ</text:span></text:p>
      <text:p text:style-name="P3">о возбуждении дела об административном правонарушении </text:p>
      <text:p text:style-name="P7"><text:span text:style-name="T1">№ АГОЗ-120/</text:span><text:span text:style-name="T2">15 и проведении административного расследования</text:span></text:p>
      <text:p text:style-name="P27"><text:s text:c="52"/></text:p>
      <text:p text:style-name="P4">«23» октября 2015 года <text:s text:c="38"/><text:tab/> <text:s text:c="21"/><text:tab/> <text:s text:c="9"/>г. Москва</text:p>
      <text:p text:style-name="P4"/>
      <text:p text:style-name="P8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51/15 о нарушении </text:span><text:span text:style-name="T14">законодательства Российской Федерации </text:span><text:span text:style-name="T15">о контрактной системе в сфере закупок</text:span><text:span text:style-name="T14"> выявил </text:span><text:span text:style-name="T23">в действиях </text:span><text:span text:style-name="T25">бывшего </text:span><text:span text:style-name="T20">должностного лица ФГКУ «Пограничный научно-исследовательский центр Федеральной службы безопасности Российской Федерации» </text:span><text:span text:style-name="T15">XXXXXXXXXXXXXXXXXXXXXXXXXXXXX</text:span><text:span text:style-name="T14"> 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3"/>
      <text:p text:style-name="P3">УСТАНОВИЛ:</text:p>
      <text:p text:style-name="P11"/>
      <text:p text:style-name="P12"><text:span text:style-name="T26">ФГКУ</text:span><text:span text:style-name="T24"> </text:span><text:span text:style-name="T16">«Пограничный научно-исследовательский центр Федеральной службы безопасности Российской Федерации» (далее - Заказчик) 20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5">www.zakupki.gov.ru</text:span></text:span></text:a><text:span text:style-name="T16"> опубликовано извещение (номер 0373100119214000010) о </text:span><text:span text:style-name="T16">проведении открытого конкурса на право заключения государственного контракта на ОКР «Разработка и создание специального программного обеспечения единого информационного банка данных по вооружению, военной и специальной технике государств-участников СНГ на основе системы единых межгосударственных стандартов», шифр «Равенство» (далее — Конкурс).</text:span></text:p>
      <text:p text:style-name="P12"><text:span text:style-name="T3">Так, согласно пункту 9 части 1 статьи 50 </text:span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</text:span><text:span text:style-name="T4">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p>
      <text:p text:style-name="P16">В соответствии с частью 5 статьи 53 Закона о контрактной системе конкурсная комиссия осуществляет оценку заявок на участие в конкурсе, <text:soft-page-break/>которые не были отклонены, для выявления победителя конкурса на основе критериев, указанных в конкурсной документации.</text:p>
      <text:p text:style-name="P16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</text:p>
      <text:p text:style-name="P16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6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2"><text:span text:style-name="T4">В конкурсной документации установлен, в том числе, критерий «</text:span><text:span text:style-name="T3">Квалификация участников закупки</text:span><text:span text:style-name="T4">», а также подкритерий оценки «</text:span><text:span text:style-name="T3">опыт успешного выполнения аналогичных НИОКР</text:span><text:span text:style-name="T4">». По подкритерию «</text:span><text:span text:style-name="T3">опыт успешного выполнения аналогичных НИОКР</text:span><text:span text:style-name="T4">» конкурсная комиссия </text:span><text:span text:style-name="T3">выставляет </text:span><text:span text:style-name="T3">каждой заявке «от 0 до 50 баллов в зависимости от успешно выполненных </text:span><text:span text:style-name="T3">аналогичных НИОКР»</text:span><text:span text:style-name="T4">.</text:span></text:p>
      <text:p text:style-name="P12"><text:span text:style-name="T4">Однако в конкурсной документации не установлены показатели, </text:span><text:span text:style-name="T3">определяющие аналогичность ранее выполненных работ участниками закупки предмету Конкурса.</text:span></text:p>
      <text:p text:style-name="P12"><text:span text:style-name="T3">Таким образом, порядок оценки заявок по указанному </text:span><text:span text:style-name="T4">подкритерию не позволяет выявить лучшее предложение об исполнении контракта, в связи с тем, что Заказчиком не указаны показатели, определяющие аналогичность ранее выполненных работ участниками закупки предмету Конкурса, тем самым нарушает требования пункта 9 части 1 статьи 50 Закона о контрактной системе.</text:span></text:p>
      <text:p text:style-name="P12"><text:span text:style-name="T4">Вместе с тем, Заказчиком в пункте 6.1 проекта государственного контракта установлено «в целях экономического стимулирования Исполнителя Заказчик в соответствии с нормативными правовыми актами вправе поэтапно производить авансовые платежи на выполнение </text:span><text:span text:style-name="T7">ОКР</text:span><text:span text:style-name="T4"> в размере </text:span><text:span text:style-name="T8">до 30 процентов</text:span><text:span text:style-name="T4"> </text:span><text:soft-page-break/><text:span text:style-name="T4">от цены государственного контракта, но не более лимитов бюджетных обязательств, подлежащих исполнению за счет федерального бюджета в текущем финансовом году».</text:span></text:p>
      <text:p text:style-name="P12"><text:span text:style-name="T4">В</text:span><text:span text:style-name="T3">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</text:span></text:p>
      <text:p text:style-name="P17">Заказчиком в нарушение требований части 13 статьи 34 Закона о контрактной системе не установлен фиксированный (конкретный) размер авансового платежа. Следовательно, Заказчиком в проекте государственного контракта не установлено условие о порядке и сроках оплаты работы, а именно не указан (фиксированный) конкретный размер аванса.</text:p>
      <text:p text:style-name="P12"><text:span text:style-name="T3">Таким образом, действиями Заказчика нарушены требования части 13 статьи 34 и </text:span><text:span text:style-name="T4">пункта 9 части 1 статьи 50</text:span><text:span text:style-name="T3"> Закона о контрактной системе.</text:span>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<text:span text:style-name="T28"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16">административная ответственность.</text:span></text:p>
      <text:p text:style-name="P12"><text:span text:style-name="T2">Конкурсная документация </text:span><text:span text:style-name="T9">утверждена должностным</text:span><text:span text:style-name="T10"> </text:span><text:span text:style-name="T9">лицом</text:span><text:span text:style-name="T10"> ФГКУ «Пограничный научно-исследовательский центр Федеральной службы безопасности Российской Федерации»</text:span><text:span text:style-name="T9"> — XXXXXXXXXXXXX.</text:span></text:p>
      <text:p text:style-name="P12"><text:span text:style-name="T17">Таким образом, в действиях XXXXXXXXXXXXX </text:span><text:span text:style-name="T18">усматриваются признаки нарушения требований части 13 статьи 34 и </text:span><text:span text:style-name="T19">пункта 9 части 1 статьи 50</text:span><text:span text:style-name="T18"> Закона о контрактной системе, что влечет за собой административную ответственность, установленную частью 4.2 статьи 7.30 КоАП РФ.</text:span></text:p>
      <text:p text:style-name="P14">С учетом изложенного и на основании статей 7.30, 23.66, 28.1, 28.7 КоАП РФ, </text:p>
      <text:p text:style-name="P5"/>
      <text:p text:style-name="P3">ОПРЕДЕЛИЛ:</text:p>
      <text:p text:style-name="P20"/>
      <text:p text:style-name="P15"><text:span text:style-name="T29">1. Возбудить в отношении </text:span><text:span text:style-name="T27">бывшего </text:span><text:span text:style-name="T21">должностного лица ФГКУ «Пограничный научно-исследовательский центр Федеральной службы безопасности Российской Федерации»</text:span><text:span text:style-name="T22"> XXXXXXXXXXXXXXXXXXXXXXXXXXXXX</text:span><text:span text:style-name="T29"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</text:span><text:soft-page-break/><text:span text:style-name="T29">КоАП РФ.</text:span></text:p>
      <text:p text:style-name="P13">2. <text:s/>Провести административное расследование.</text:p>
      <text:p text:style-name="P9"><text:span text:style-name="T2">3. Б</text:span><text:span text:style-name="T27">ывшему </text:span><text:span text:style-name="T22">должностному</text:span><text:span text:style-name="T21"> лиц</text:span><text:span text:style-name="T22">у</text:span><text:span text:style-name="T21"> ФГКУ «Пограничный научно-исследовательский центр Федеральной службы безопасности Российской Федерации»</text:span><text:span text:style-name="T22"> XXXXXXXXXXXXXXXXXXXXXXXXXXXXX</text:span><text:span text:style-name="T2"> явиться </text:span><text:span text:style-name="T11">20.11</text:span><text:span text:style-name="T12">.2015 в 10 час. 3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2">XXXXXXXXXXXXXXXXXXXXXXXXXXXXX</text:span><text:span text:style-name="T2"> в ФАС России, даче письменных объяснений, подписанию протокола об административном</text:span><text:span text:style-name="T29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7C28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37C28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20:43:42.37</meta:creation-date>
    <meta:generator>OpenOffice.org/3.4.1$Win32 OpenOffice.org_project/341m1$Build-9593</meta:generator>
    <dc:date>2015-10-23T18:02:51.39</dc:date>
    <meta:document-statistic meta:table-count="0" meta:image-count="1" meta:object-count="0" meta:page-count="4" meta:paragraph-count="33" meta:word-count="1122" meta:character-count="9171"/>
    <meta:user-defined meta:name="Поле 1"/>
    <meta:user-defined meta:name="Поле 2"/>
    <meta:user-defined meta:name="Поле 3"/>
    <meta:user-defined meta:name="Поле 4"/>
  </office:meta>
</office:document-meta>
</file>