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505C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style:register-true="tru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style:register-true="tru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10.483cm" fo:margin-right="0cm" fo:margin-top="0cm" fo:margin-bottom="0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style:register-true="tru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8.57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499cm" fo:margin-right="0cm" fo:margin-top="0cm" fo:margin-bottom="0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9.499cm" fo:margin-right="0cm" fo:margin-top="0cm" fo:margin-bottom="0cm" fo:text-align="start" style:justify-single-word="false" fo:orphans="2" fo:widows="2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7" style:family="paragraph" style:parent-style-name="Table_20_Contents">
      <style:paragraph-properties fo:margin-left="9.499cm" fo:margin-right="0cm" fo:margin-top="0cm" fo:margin-bottom="0cm" fo:line-height="200%" fo:text-align="start" style:justify-single-word="false" fo:orphans="2" fo:widows="2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3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zxx" style:country-asian="none" style:font-style-asian="normal" style:font-weight-asian="normal" style:font-name-complex="Calibri" style:font-size-complex="14pt" style:language-complex="zxx" style:country-complex="none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0" style:family="text">
      <style:text-properties fo:color="#000000"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fo:color="#000000" fo:font-weight="normal" fo:background-color="transparent" style:font-weight-asian="normal" style:font-weight-complex="normal"/>
    </style:style>
    <style:style style:name="T22" style:family="text">
      <style:text-properties fo:color="#000000" style:font-name="Times New Roman" fo:font-size="14pt" fo:language="ru" fo:country="RU" style:letter-kerning="true" style:font-name-asian="Calibri1" style:font-size-asian="14pt" style:language-asian="ar" style:country-asian="SA" style:font-name-complex="Times New Roman" style:font-size-complex="14pt" style:language-complex="ar" style:country-complex="SA"/>
    </style:style>
    <style:style style:name="T23" style:family="text">
      <style:text-properties fo:color="#000000" style:font-name="Times New Roman" fo:font-size="14pt" fo:language="ru" fo:country="RU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24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style:font-name="Times New Roman" fo:font-size="14pt" style:font-size-asian="14pt" style:font-size-complex="14pt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style:use-window-font-color="true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38" style:family="text">
      <style:text-properties fo:font-weight="bold" style:font-weight-asian="bold"/>
    </style:style>
    <style:style style:name="T39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c05fa0-8df7-4cd5-bfe4-3482efc4e110" text:name="BossProviderVariable"/>
      </text:user-field-decls>
      <text:p text:style-name="P29"><text:span text:style-name="T27">ПОСТАНОВЛЕНИЕ</text:span></text:p>
      <text:p text:style-name="P15">о наложении штрафа по делу </text:p>
      <text:p text:style-name="P19"><text:span text:style-name="T10">об административном правонарушении </text:span>№ <text:span text:style-name="T21">4-00-839/00-02-15</text:span></text:p>
      <text:p text:style-name="P10"><text:s/></text:p>
      <text:p text:style-name="P18">«20» октября 2015 г. <text:s text:c="85"/>г. Москва</text:p>
      <text:p text:style-name="P9"/>
      <text:p text:style-name="P11">Я, <text:span text:style-name="T28">заместитель начальника Правового управления Федеральной антимонопольной службы Крюков А.С.</text:span>, рассмотрев протокол и материалы дела об административном правонарушении № <text:span text:style-name="T21">4-00-839/00-02-15</text:span>, <text:span text:style-name="T29">возбужденного в отношении </text:span><text:span text:style-name="T30">ХОУМРОН ИНДАСТРИС ЛИМИТЕД (адрес: <text:s/></text:span><text:span text:style-name="T36">Кипр, Посейдонас, 1, Бизнес Центр Ледра, Эгкоми, 2406, Никосия</text:span><text:span text:style-name="T30">)</text:span><text:span text:style-name="T29">, в отсутствии законного представителя </text:span><text:span text:style-name="T30">ХОУМРОН ИНДАСТРИС ЛИМИТЕД</text:span><text:span text:style-name="T29">, надлежащим образом уведомленного о времени и месте рассмотрения дела об административном правонарушении № 4-00-839/00-02-15, в присутствии защитника М.Ю. Рыбалко (по доверенности от 27.08.2015 № б/н), которому разъяснены права лица, в отношении которого ведется производство по делу, предусмотренные статьей 25.1 </text:span><text:span text:style-name="Основной_20_шрифт_20_абзаца"><text:span text:style-name="T31">Кодекса Российской Федерации об административных правонарушений </text:span></text:span><text:span text:style-name="Основной_20_шрифт_20_абзаца"><text:span text:style-name="T32">(далее — КоАП)</text:span></text:span><text:span text:style-name="T29">,</text:span></text:p>
      <text:p text:style-name="P20">УСТАНОВИЛ:</text:p>
      <text:p text:style-name="P8"/>
      <text:p text:style-name="P12">В соответствии со статьей 26.1. Федерального Закона от 26 июля 2006 г. № 135-ФЗ «О защите конкуренции» (далее — Закон о защите конкуренции) установлено что, <text:span text:style-name="T6"><text:s/></text:span><text:span text:style-name="T6">государственному контролю <text:s/>подлежат сделки, иные действия в отношении активов российских финансовых организаций и находящихся на территории Российской Федерации основных производственных средств и (или) нематериальных активов либо в отношении голосующих акций (долей), прав в отношении российских коммерческих и некоммерческих организаций, а также иностранных лиц и (или) организаций, осуществляющих поставки товаров на территорию Российской Федерации в сумме более чем один миллиард рублей в течение года, предшествующего дате осуществления сделки, иного действия, подлежащих государственному контролю.</text:span></text:p>
      <text:p text:style-name="P11">Согласно статье 28 <text:span text:style-name="T4">Закона о защите конкуренции с</text:span><text:span text:style-name="T6">делки с акциями (долями), имуществом коммерческих организаций, правами в отношении коммерческих организаций осуществляются с предварительного согласия антимонопольного органа в случае, если суммарная стоимость активов по последнему балансу лица, приобретающего акции (доли), права и (или) имущество, и его группы лиц, лица, являющегося объектом экономической </text:span><text:soft-page-break/><text:span text:style-name="T6">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двести пятьдесят миллионов рублей либо если одно из указанных лиц включено в реестр. </text:span></text:p>
      <text:p text:style-name="P11"><text:span text:style-name="T5">Письмом от 30.07.2015 № 24-В Компания </text:span><text:span text:style-name="T3">ХОУМРОН ИНДАСТРИС ЛИМИТЕД сообщила о том, что 03.07.2015 была заключена сделка по передаче <text:s/></text:span><text:span text:style-name="T1">Компанией ХАББАРД ОЙЛ ЛИМИТЕД 100% акций ЗАО «Нефтегазовая Компания «АФБ» в адрес Компании ХОУМРОН ИНДАСТРИС ЛИМИТЕД.</text:span></text:p>
      <text:p text:style-name="P11"><text:span text:style-name="T1">Федеральной антимонопольной службой в адрес Компании ХОУМРОН ИНДАСТРИС ЛИМИТЕД был направлен запрос информации от 11.08.2015 № АК/41608/15 о представлении в том числе бухгалтерских балансов Компании </text:span>ХОУМРОН ИНДАСТРИС ЛИМИТЕД, ЗАО «Нефтегазовая компания «АФБ», Компании <text:span text:style-name="T1">ХАББАРД ОЙЛ ЛИМИТЕД </text:span>и всех компаний входящих с ними в группу лиц.</text:p>
      <text:p text:style-name="P11"><text:span text:style-name="T1">Запрашиваемая информация была представлена в ФАС России компанией </text:span><text:span text:style-name="T1">ХОУМРОН ИНДАСТРИС ЛИМИТЕД письмом от 20.08.2015 (вх. 87225-15 от 21.08.2015), в соответствии с которой установлено, что </text:span><text:span text:style-name="T2">суммарная стоимость активов по последнему балансу лица, приобретающего акции и его группы лиц, лица, являющегося объектом экономической концентрации, и его группы лиц превышает семь миллиардов рублей, при этом суммарная стоимость активов по </text:span><text:span text:style-name="T2">последнему балансу лица, являющегося объектом экономической концентрации, и его группы лиц превышает двести пятьдесят миллионов рублей.</text:span></text:p>
      <text:p text:style-name="P11"><text:span text:style-name="T2">Из пояснений защитника следует, что </text:span><text:span text:style-name="T1">ХАББАРД ОЙЛ ЛИМИТЕД имеет непогашенную задолженность перед ХОУМРОН ИНДАСТРИС ЛИМИТЕД в размере 13 662 091, 00 (тринадцать миллионов шестьсот шестьдесят две тысячи девяносто один) долларов США и в целях предотвращения процедуры банкротства компании была заключена сделка от 03.07.2015 по передаче акций ЗАО «Нефтегазовая компания «АФБ» в адрес ХОУМРОН ИНДАСТРИС ЛИМИТЕД без предварительного согласования.</text:span></text:p>
      <text:p text:style-name="P7"><text:span text:style-name="T22">Однако данный довод является безосновательным в связи со следующим. Как следует из материалов дела и установленных обстоятельств, </text:span><text:span text:style-name="Основной_20_шрифт_20_абзаца"><text:span text:style-name="T18">ХОУМРОН ИНДАСТРИС ЛИМИТЕД</text:span></text:span><text:span text:style-name="Основной_20_шрифт_20_абзаца"><text:span text:style-name="T19"> </text:span></text:span><text:span text:style-name="Основной_20_шрифт_20_абзаца"><text:span text:style-name="T14">знала о дефолте компании. Так </text:span></text:span><text:span text:style-name="Основной_20_шрифт_20_абзаца"><text:span text:style-name="T17">ХАББАРД ОЙЛ ЛИМИТЕД</text:span></text:span><text:span text:style-name="Основной_20_шрифт_20_абзаца"><text:span text:style-name="T14"> 02.01.2015 направило уведомление в адрес </text:span></text:span><text:span text:style-name="Основной_20_шрифт_20_абзаца"><text:span text:style-name="T18">ХОУМРОН ИНДАСТРИС ЛИМИТЕД</text:span></text:span><text:span text:style-name="Основной_20_шрифт_20_абзаца"><text:span text:style-name="T14"> о невозможности уплаты по долговым </text:span></text:span><text:soft-page-break/><text:span text:style-name="Основной_20_шрифт_20_абзаца"><text:span text:style-name="T14">обязательствам компании</text:span></text:span><text:span text:style-name="Основной_20_шрифт_20_абзаца"><text:span text:style-name="T23">. Между </text:span></text:span><text:span text:style-name="Основной_20_шрифт_20_абзаца"><text:span text:style-name="T18">ХОУМРОН ИНДАСТРИС ЛИМИТЕД и <text:s/></text:span></text:span><text:span text:style-name="Основной_20_шрифт_20_абзаца"><text:span text:style-name="T17">ХАББАРД ОЙЛ ЛИМИТЕД 12.06.2015 было заключено соглашение об урегулировании взаиморасчетов. Таким образом <text:s/></text:span></text:span><text:span text:style-name="Основной_20_шрифт_20_абзаца"><text:span text:style-name="T18">ХОУМРОН ИНДАСТРИС ЛИМИТЕД имело возможность подать ходатайство для предварительного согласования сделки в ФАС Росиии.</text:span></text:span></text:p>
      <text:p text:style-name="P11"><text:span text:style-name="Основной_20_шрифт_20_абзаца"><text:span text:style-name="T23">В соответствии с </text:span></text:span><text:span text:style-name="Основной_20_шрифт_20_абзаца"><text:span text:style-name="T14">частью 3 статьи 19.8 </text:span></text:span><text:span text:style-name="Основной_20_шрифт_20_абзаца"><text:span text:style-name="T17">КоАП</text:span></text:span><text:span text:style-name="Основной_20_шрифт_20_абзаца"><text:span text:style-name="T14"> н</text:span></text:span><text:span text:style-name="Основной_20_шрифт_20_абзаца"><text:span text:style-name="T16">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 влечет наложение административного штрафа на юридических лиц в размере от трехсот тысяч до пятисот тысяч рублей.</text:span></text:span></text:p>
      <text:p text:style-name="P7"><text:span text:style-name="T26">Факт совершения административного правонарушения<text:line-break/></text:span><text:span text:style-name="Основной_20_шрифт_20_абзаца"><text:span text:style-name="T18">ХОУМРОН ИНДАСТРИС ЛИМИТЕД</text:span></text:span><text:span text:style-name="T26"> подтверждается протоколом от 06.08.2015 по делу об административном правонарушении </text:span><text:span text:style-name="T20">№ 4-00-839/00-02-15</text:span><text:span text:style-name="T26">, а также другими материалами дела. </text:span></text:p>
      <text:p text:style-name="P7"><text:span text:style-name="T26">Срок давности привлечения</text:span><text:span text:style-name="Основной_20_шрифт_20_абзаца"><text:span text:style-name="T24"> </text:span></text:span><text:span text:style-name="Основной_20_шрифт_20_абзаца"><text:span text:style-name="T18">ХОУМРОН ИНДАСТРИС ЛИМИТЕД</text:span></text:span><text:span text:style-name="Основной_20_текст_20__28_5_29__5f_"><text:span text:style-name="T25"> </text:span></text:span><text:span text:style-name="T26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4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7"><text:span text:style-name="T26">При рассмотрении дела в отношении</text:span><text:span text:style-name="Основной_20_шрифт_20_абзаца"><text:span text:style-name="T13"> </text:span></text:span><text:span text:style-name="Основной_20_шрифт_20_абзаца"><text:span text:style-name="T18">ХОУМРОН ИНДАСТРИС ЛИМИТЕД</text:span></text:span><text:span text:style-name="Основной_20_шрифт_20_абзаца"><text:span text:style-name="T15"> <text:s/></text:span></text:span><text:span text:style-name="T26">обстоятельств, смягчающих и отягчающих административную </text:span><text:span text:style-name="T26">ответственность, не установлено.</text:span></text:p>
      <text:p text:style-name="P5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6"/>
      <text:p text:style-name="P16">ПОСТАНОВИЛ:</text:p>
      <text:p text:style-name="P10"/>
      <text:p text:style-name="P7"><text:span text:style-name="T26">Признать</text:span><text:span text:style-name="Основной_20_шрифт_20_абзаца"><text:span text:style-name="T24"> </text:span></text:span><text:span text:style-name="Основной_20_шрифт_20_абзаца"><text:span text:style-name="T18">ХОУМРОН ИНДАСТРИС ЛИМИТЕД</text:span></text:span><text:span text:style-name="Основной_20_шрифт_20_абзаца"><text:span text:style-name="T33"> </text:span></text:span><text:span text:style-name="Основной_20_шрифт_20_абзаца"><text:span text:style-name="T35">(адрес: </text:span></text:span><text:span text:style-name="Основной_20_шрифт_20_абзаца"><text:span text:style-name="T37">Кипр, Посейдонас, 1, Бизнес Центр Ледра, Эгкоми, 2406, Никосия</text:span></text:span><text:span text:style-name="Основной_20_шрифт_20_абзаца"><text:span text:style-name="T35">)</text:span></text:span><text:span text:style-name="Основной_20_шрифт_20_абзаца"><text:span text:style-name="T34"> </text:span></text:span><text:span text:style-name="T26">виновным в </text:span><text:soft-page-break/><text:span text:style-name="T26">совершении административного правонарушения, ответственность за которое предусмотрена частью 3 статьи 19.8 КоАП и назначить ему наказание в виде административного штрафа в размере 350 000 (триста пятьдесят тысяч) рублей.</text:span></text:p>
      <text:p text:style-name="P6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6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1"><text:span text:style-name="T9">Согласно Федеральному закону от </text:span><text:span text:style-name="T4">01.12.2014 № 384-ФЗ</text:span><text:span text:style-name="T9"> «О федеральном бюджете на 2015 год и на плановый период 2016 и 2017 годов» и приказу </text:span><text:span text:style-name="T11">Министерства финансов России от 16.12.2014 </text:span><text:span text:style-name="T12">№</text:span><text:span text:style-name="T11"> 150н «</text:span><text:span text:style-name="T4">О внесении изменений в Указания о порядке применения бюджетной классификации Российской Федерации, утвержденные приказом Министерства финансов Российской Федерации от 01.07.2013 № 65н» </text:span><text:span text:style-name="T9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</text:span><text:span text:style-name="T9">государственной власти оплачиваются в федеральный бюджет.</text:span></text:p>
      <text:p text:style-name="P11">Реквизиты для уплаты административного штрафа:</text:p>
      <text:p text:style-name="P11">Получатель ИНН 7703516539 </text:p>
      <text:p text:style-name="P11">КПП 770301001</text:p>
      <text:p text:style-name="P11">Межрегиональное операционное УФК</text:p>
      <text:p text:style-name="P11">(Для ФАС России л/с 04951001610)</text:p>
      <text:p text:style-name="P11">КБК 161 1 1602010 016000 140</text:p>
      <text:p text:style-name="P11">ОКТМО 45380000</text:p>
      <text:p text:style-name="P11">Операционный департамент Банка России г. Москва 701</text:p>
      <text:p text:style-name="P11">БИК 044501002</text:p>
      <text:p text:style-name="P11">Расчетный счет 40101810500000001901</text:p>
      <text:p text:style-name="P1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38">(499) 755-23-24.</text:span></text:p>
      <text:p text:style-name="P6"><text:soft-page-break/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6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6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F505C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949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94907(1) </text:p></draw:text-box></draw:frame><draw:frame draw:style-name="Mfr2" draw:name="SpdBarcode" text:anchor-type="paragraph" svg:x="0cm" svg:width="3.6cm" svg:height="0.78cm" draw:z-index="5"><draw:image xlink:href="Pictures/10000201000000780000001A9F505C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09:42:58.57</meta:creation-date>
    <meta:generator>OpenOffice.org/3.4.1$Win32 OpenOffice.org_project/341m1$Build-9593</meta:generator>
    <dc:date>2015-10-23T18:04:37.10</dc:date>
    <meta:document-statistic meta:table-count="0" meta:image-count="1" meta:object-count="0" meta:page-count="5" meta:paragraph-count="42" meta:word-count="1172" meta:character-count="9462"/>
    <meta:user-defined meta:name="Поле 1"/>
    <meta:user-defined meta:name="Поле 2"/>
    <meta:user-defined meta:name="Поле 3"/>
    <meta:user-defined meta:name="Поле 4"/>
  </office:meta>
</office:document-meta>
</file>