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B957AE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style:font-name="serif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fo:color="#000000" style:font-name="serif" fo:font-size="14pt" fo:language="en" fo:country="US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fo:color="#000000" style:font-name="serif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fo:color="#000000" style:font-name="serif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9.497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8.266cm" fo:margin-right="0cm" fo:margin-top="0cm" fo:margin-bottom="0cm" fo:line-height="100%" fo:text-indent="0cm" style:auto-text-indent="false"/>
      <style:text-properties style:font-name="serif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6cm" style:auto-text-indent="false">
        <style:tab-stops/>
      </style:paragraph-properties>
      <style:text-properties style:font-name="serif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26cm" style:auto-text-indent="false"/>
      <style:text-properties style:font-name="Times New Roman1" fo:font-size="10pt"/>
    </style:style>
    <style:style style:name="P23" style:family="paragraph" style:parent-style-name="Text_20_body">
      <style:paragraph-properties fo:margin-left="8.237cm" fo:margin-right="0cm" fo:margin-top="0cm" fo:margin-bottom="0cm" fo:line-height="100%" fo:text-align="justify" style:justify-single-word="false" fo:text-indent="-0.026cm" style:auto-text-indent="false">
        <style:tab-stops/>
      </style:paragraph-properties>
      <style:text-properties style:font-name="Times New Roman CYR" fo:font-size="14pt" style:font-size-asian="14pt" style:font-size-complex="14pt"/>
    </style:style>
    <style:style style:name="P24" style:family="paragraph" style:parent-style-name="Text_20_body">
      <style:paragraph-properties fo:margin-left="9.021cm" fo:margin-right="0cm" fo:margin-top="0cm" fo:margin-bottom="0cm" fo:line-height="100%" fo:text-indent="0cm" style:auto-text-indent="false"/>
      <style:text-properties style:font-name="Times New Roman CYR" fo:font-size="14pt" style:font-size-asian="14pt" style:font-size-complex="14pt"/>
    </style:style>
    <style:style style:name="P25" style:family="paragraph" style:parent-style-name="Text_20_body">
      <style:paragraph-properties fo:margin-left="8.292cm" fo:margin-right="0cm" fo:margin-top="0cm" fo:margin-bottom="0cm" fo:line-height="100%" fo:text-indent="0cm" style:auto-text-indent="false"/>
      <style:text-properties style:font-name="Times New Roman CYR" fo:font-size="14pt" style:font-size-asian="14pt" style:font-size-complex="14pt"/>
    </style:style>
    <style:style style:name="P26" style:family="paragraph" style:parent-style-name="Text_20_body">
      <style:paragraph-properties fo:margin-left="8.255cm" fo:margin-right="0cm" fo:margin-top="0cm" fo:margin-bottom="0cm" fo:line-height="100%" fo:text-indent="0cm" style:auto-text-indent="false"/>
      <style:text-properties style:font-name="Times New Roman" fo:font-size="14pt" fo:font-weight="bold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34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fo:color="#000000"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-0.026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-0.026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-0.026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9" style:family="paragraph" style:parent-style-name="Text_20_body">
      <style:paragraph-properties fo:margin-left="-0.026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0" style:family="paragraph" style:parent-style-name="Text_20_body">
      <style:paragraph-properties fo:margin-left="-0.026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42" style:family="paragraph" style:parent-style-name="Text_20_body">
      <style:paragraph-properties fo:margin-left="0cm" fo:margin-right="-0.136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-0.164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-0.164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-0.081cm" fo:margin-top="0cm" fo:margin-bottom="0cm" fo:line-height="100%" fo:text-align="end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-0.026cm" fo:margin-top="0cm" fo:margin-bottom="0cm" fo:line-height="100%" fo:text-align="end" style:justify-single-word="false" fo:text-indent="1.226cm" style:auto-text-indent="false"/>
      <style:text-properties fo:color="#000000" style:font-name="Times New Roman" fo:font-size="14pt" style:font-size-asian="14pt" style:font-size-complex="14pt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fo:color="#000000"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fo:font-size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2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language="en" fo:country="US"/>
    </style:style>
    <style:style style:name="T7" style:family="text">
      <style:text-properties fo:language="en" fo:country="US" fo:background-color="#ffffff"/>
    </style:style>
    <style:style style:name="T8" style:family="text">
      <style:text-properties fo:language="en" fo:country="US" fo:font-weight="bold" fo:background-color="#ffffff"/>
    </style:style>
    <style:style style:name="T9" style:family="text">
      <style:text-properties fo:background-color="#ffffff"/>
    </style:style>
    <style:style style:name="T10" style:family="text">
      <style:text-properties fo:font-weight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fo:background-color="#ffffff"/>
    </style:style>
    <style:style style:name="T13" style:family="text">
      <style:text-properties style:font-name="Times New Roman CYR"/>
    </style:style>
    <style:style style:name="T14" style:family="text">
      <style:text-properties style:font-name="Times New Roman CYR" fo:font-weight="bold" style:font-weight-asian="bold" style:font-weight-complex="bold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 CYR"/>
    </style:style>
    <style:style style:name="T17" style:family="text">
      <style:text-properties fo:color="#000000" style:font-name="Times New Roman CYR" fo:font-weight="normal" style:font-weight-asian="normal" style:font-weight-complex="normal"/>
    </style:style>
    <style:style style:name="T18" style:family="text">
      <style:text-properties fo:color="#000000" style:font-name="serif"/>
    </style:style>
    <style:style style:name="T19" style:family="text">
      <style:text-properties fo:color="#000000" style:font-name="serif" fo:font-weight="normal" style:font-weight-asian="normal" style:font-weight-complex="normal"/>
    </style:style>
    <style:style style:name="T20" style:family="text">
      <style:text-properties fo:color="#000000" style:font-name="Times New Roman"/>
    </style:style>
    <style:style style:name="T21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fo:color="#000000" style:text-line-through-style="none" style:text-position="0% 100%" style:font-name="serif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style:text-line-through-style="none" style:text-position="0% 100%" style:font-name="serif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color="#000000" style:font-name="Times New Roman1"/>
    </style:style>
    <style:style style:name="T26" style:family="text">
      <style:text-properties fo:color="#000000" fo:font-weight="normal" style:font-weight-asian="normal" style:font-weight-complex="normal"/>
    </style:style>
    <style:style style:name="T27" style:family="text">
      <style:text-properties style:font-name="serif"/>
    </style:style>
    <style:style style:name="T28" style:family="text">
      <style:text-properties style:font-name="serif" fo:language="ru" fo:country="RU"/>
    </style:style>
    <style:style style:name="T29" style:family="text">
      <style:text-properties style:font-name="serif" fo:font-weight="normal" style:font-weight-asian="normal" style:font-weight-complex="normal"/>
    </style:style>
    <style:style style:name="T30" style:family="text">
      <style:text-properties style:font-name="serif" style:font-name-asian="Times New Roman2" style:font-name-complex="Times New Roman2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fo:font-weight="normal" style:font-weight-asian="normal" style:font-weight-complex="normal"/>
    </style:style>
    <style:style style:name="T33" style:family="text">
      <style:text-properties style:font-name="Times New Roman" fo:font-weight="normal" style:font-size-asian="14pt" style:font-weight-asian="normal" style:font-size-complex="14pt" style:font-weight-complex="normal"/>
    </style:style>
    <style:style style:name="T34" style:family="text">
      <style:text-properties style:font-name="Times New Roman" style:font-size-asian="14pt" style:font-size-complex="14pt"/>
    </style:style>
    <style:style style:name="T35" style:family="text">
      <style:text-properties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style:font-name="Times New Roman1"/>
    </style:style>
    <style:style style:name="T37" style:family="text">
      <style:text-properties style:font-name-asian="Times New Roman2" style:font-name-complex="Times New Roman2"/>
    </style:style>
    <style:style style:name="T38" style:family="text">
      <style:text-properties fo:font-variant="normal" fo:text-transform="none" style:font-name="Times New Roman1" style:font-name-asian="Times New Roman2" style:font-name-complex="Times New Roman2"/>
    </style:style>
    <style:style style:name="T39" style:family="text">
      <style:text-properties style:font-name="Times New Roman2" style:font-name-asian="Times New Roman2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545da98-930a-4d01-abed-34a0a2a8ee06" text:name="BossProviderVariable"/>
      </text:user-field-decls>
      <text:p text:style-name="P52"><text:span text:style-name="T10">РЕШЕНИЕ № 223ФЗ-</text:span><text:span text:style-name="T8">298</text:span><text:span text:style-name="T12">/</text:span><text:span text:style-name="T10">15</text:span></text:p>
      <text:p text:style-name="P29"><text:span text:style-name="T10">по результатам рассмотрения жалоб</text:span><text:span text:style-name="T11">ы </text:span><text:span text:style-name="T14">ООО «Финист Лизинг»</text:span><text:span text:style-name="T11"> на </text:span><text:span text:style-name="T10">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28"/>
      <text:p text:style-name="P15"><text:span text:style-name="T6">20.10.2015<text:tab/><text:tab/><text:tab/><text:tab/><text:tab/><text:tab/><text:tab/><text:tab/><text:tab/><text:tab/><text:tab/> <text:s text:c="2"/></text:span>Москва</text:p>
      <text:p text:style-name="P20"/>
      <text:p text:style-name="P20"><text:span text:style-name="T15">Комиссия Федеральной антимонопольной службы по контролю в сфере закупок </text:span><text:s/>в составе: </text:p>
      <text:p text:style-name="P20">XXXXXXXXXXXXXXXXXXXXXXXXXXXXXXXXXXXXXXXXXXXXXXXXXXXXXXXXXXXXXXXXXXXXXXXXXXXXXXXXXXXXXXXXXXXXXXXXXXXXXXXXXXXXXXXXXXXXXXXXXXXXXX</text:p>
      <text:p text:style-name="P20">XXXXXXXXXXXXXXXXX</text:p>
      <text:p text:style-name="P20">XXXXXXXXXXXXXXXXXXXXXXXXXXXXXXXXXXXXXXXXXXXXXXXXXXXXXXXXXXXXXXXXXXXXXXXXXXXXXXXXXXXXXXXXXXXXXXXXXXXXXXXXXXXXX</text:p>
      <text:p text:style-name="P20">XXXXXXXXXXXXXXXXXXXXXXXXXXXXXXXXXXXXXXXXXXXXXXXXXXXXXXXXXXXXXXXXXXXXXXXXXXXXXXXXXXXXXXXXXXXXXXXXXXXXXXXXXXXXXXXXXXXXXXXX</text:p>
      <text:p text:style-name="P20">XXXXXXXXXXXXXXXXXXXXXXXXXXXXXXXXXXXXXXXXXXXXXXXXXXXXXXXXXXXXXXXXXXXXXXXXXXXXXXXXXXXXXXXXXXXXXXXXXXXXXXXXXXXXXXXXXXXXXXXXXXX <text:s text:c="20"/>(далее <text:s/>- Комиссия ФАС России),</text:p>
      <text:p text:style-name="P20">при участии представителя:</text:p>
      <text:p text:style-name="P17"><text:tab/><text:span text:style-name="T27">СПб ГУП «Пассажиравтотранс»</text:span>: XXXXXXXXXXXXXXX - доверенность <text:s text:c="22"/>от 16.09.2015 № 96, <text:s text:c="14"/></text:p>
      <text:p text:style-name="P17"><text:tab/><text:span text:style-name="T27">представители </text:span><text:span text:style-name="T5">ООО «Финист Лизинг»</text:span><text:span text:style-name="T27"> на заседание Комиссии <text:s text:c="22"/>ФАС России не явились, о дате, времени и месте рассмотрения жалобы </text:span><text:span text:style-name="T27">уведомлены надлежащим образом,</text:span></text:p>
      <text:p text:style-name="P20"><text:span text:style-name="T15">рассмотрев жалобу </text:span><text:span text:style-name="T17">ООО «Финист Лизинг»</text:span><text:span text:style-name="T16"> от 05.10.2015 № 05-10/134 на действия заказчика </text:span><text:span text:style-name="T18">СПб ГУП «Пассажиравтотранс» </text:span><text:span text:style-name="T16">при проведении открытого аукциона в электронной форме на право заключения договора по поставке автобусов для социальных перевозок большого класса для нужд СПб ГУП «Пассажиравтотранс» (извещение № 31502765038)</text:span><text:span text:style-name="T13">,</text:span><text:span text:style-name="T15">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31"/>
      <text:p text:style-name="P32">У С Т А Н О В И Л А:</text:p>
      <text:p text:style-name="P31"/>
      <text:p text:style-name="P10"><text:span text:style-name="T15">В ФАС России поступила жалоба </text:span><text:span text:style-name="T17">ООО «Финист Лизинг»</text:span><text:span text:style-name="T16"> от 05.10.2015 <text:s text:c="10"/>№ 05-10/134 </text:span><text:span text:style-name="T15">(далее – Заявитель) </text:span><text:span text:style-name="T16">направленная письмом Санкт-Петербургского </text:span><text:soft-page-break/><text:span text:style-name="T16">УФАС России от 09.10.2015 № 02/25771 на действия заказчика </text:span><text:span text:style-name="T18">СПб ГУП «Пассажиравтотранс» (далее - Заказчик) </text:span><text:span text:style-name="T16">при проведении открытого аукциона в электронной форме на право заключения договора по поставке автобусов для социальных перевозок большого класса для нужд СПб ГУП «Пассажиравтотранс» (извещение № 31502765038) </text:span><text:span text:style-name="T15">(далее – Аукцион, Жалоба).</text:span></text:p>
      <text:p text:style-name="P1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5">Закупочная деятельность Заказчика регламентируется Положением о закупках СПб ГУП «Пассажиравтотранс», утвержденным генеральным директором СПб ГУП «Пассажиравтотранс» 01.09.2015 (далее – Положение о закупке).</text:p>
      <text:p text:style-name="P14"><text:span text:style-name="T28"><text:tab/></text:span><text:span text:style-name="T20">В соответствии с частью 5 статьи 4, частью 10 статьи 8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</text:span><text:span text:style-name="T20">информация, размещение которой на официальном сайте предусмотрено Законом о закупках и положением о закупке, за исключением случаев, предусмотренных </text:span><text:span text:style-name="T31">частями 15</text:span><text:span text:style-name="T20"> и </text:span><text:span text:style-name="T31">16</text:span><text:span text:style-name="T20"> статьи 4 Закона о закупках. </text:span></text:p>
      <text:p text:style-name="P8">16.09.2015 на Официальном сайте размещено извещение и документация о проведении Аукциона (далее – Извещение, Документация).</text:p>
      <text:p text:style-name="P9">Согласно Извещению, Документации:</text:p>
      <text:p text:style-name="P6">начальная (максимальная) цена договора — 1 093 718 180 рублей;</text:p>
      <text:p text:style-name="P7">дата и время окончания подачи заявок — 07.10.2015 в 14:00;</text:p>
      <text:p text:style-name="P4">дата окончания срока рассмотрения заявок — 08.10.2015; </text:p>
      <text:p text:style-name="P4">дата и время проведения Аукциона — 09.10.2015 в 11.00; </text:p>
      <text:p text:style-name="P4">на участие в Аукционе подана одна заявка от ООО «Глобал БАС»; </text:p>
      <text:p text:style-name="P4">Заказчиком заключен договор от 08.10.2015 № ДО/ПТУ-35 с <text:s text:c="26"/><text:soft-page-break/>ООО «Глобал БАС» (далее — Договор).</text:p>
      <text:p text:style-name="P35"><text:span text:style-name="T6">Из Жалобы следует, что при проведении </text:span><text:span text:style-name="T1">Аукциона</text:span><text:span text:style-name="T6"> Заказчиком нарушены права и законные интересы Заявителя, </text:span><text:span text:style-name="T1">что выразилось в следующем</text:span><text:span text:style-name="T6">:</text:span></text:p>
      <text:list xml:id="list6292683055987043681" text:style-name="L1">
        <text:list-item>
          <text:list>
            <text:list-item>
              <text:list>
                <text:list-item>
                  <text:p text:style-name="P47">Заказчиком установлено излишнее требование о наличии действующего <text:span text:style-name="T35">сертификата «Одобрение типа транспортного средства» </text:span>на момент подачи заявки на участи в Аукционе.</text:p>
                </text:list-item>
                <text:list-item>
                  <text:p text:style-name="P47">Заказчиком предусмотрено обеспечение заявки и исполнения договора, что <text:span text:style-name="T35">влечет ограничение количества участников закупки. </text:span></text:p>
                </text:list-item>
              </text:list>
            </text:list-item>
          </text:list>
        </text:list-item>
      </text:list>
      <text:p text:style-name="P20"><text:span text:style-name="T5">Рассмотрев представленные на заседание Комиссии ФАС России материалы и выслушав пояснения представител</text:span><text:span text:style-name="T3">ей</text:span><text:span text:style-name="T5"> Заказчика, Заявителя, а также руководствуясь частью 17 статьи 18.1 Закона о защите конкуренции, Комиссия ФАС России установила следующее.</text:span></text:p>
      <text:p text:style-name="P36"><text:span text:style-name="T21">1. </text:span><text:span text:style-name="T32">В соответствии с</text:span><text:span text:style-name="T29">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p>
      <text:p text:style-name="P19">Аналогичный принцип закупочной деятельности Заказчика предусмотрен в пункте 1.3 статьи 1 Раздела 1 Положения о закупке.</text:p>
      <text:p text:style-name="P37"><text:span text:style-name="T5">Пунктом 2 части 7 Раздела 2 тома 1 Документации установлено, что </text:span><text:span text:style-name="T22">состав заявки представляемой участником, определен пунктом 7 тома 2 (Специальная часть) документации об аукционе. </text:span></text:p>
      <text:p text:style-name="P38">Согласно пункту 6 части 7 «Документы, входящие в состав заявки» тома 2 Документации, заявка, представленная участником, должна содержать: </text:p>
      <text:p text:style-name="P40"><text:tab/>«Копии документов, подтверждающих соответствие Товара, работ, услуг требованиям, установленным в соответствии с законодательством Российской Федерации, если в соответствии с законодательством Российской Федерации установлены требования к таким Товарам, работам, услугам: </text:p>
      <text:p text:style-name="P40"/>
      <text:p text:style-name="P40"/>
      <text:p text:style-name="P40"/>
      <text:p text:style-name="P41">- действующий, на момент проведения аукциона сертификат «Одобрение типа транспортного средства» на предлагаемую модель автобуса для социальных перевозок или его надлежащим образом заверенная копия, включающей в себя все приложения к вышеназванному документу и поименованные в нем».</text:p>
      <text:p text:style-name="P39">В Жалобе Заявитель указал, что <text:span text:style-name="T36">сертификат «Одобрение типа транспортного средства» Заявителем может быть получен </text:span>в случае признания Заявителя победителем.</text:p>
      <text:p text:style-name="P38">Вместе с тем, представителем Заказчика не представлено доказательств, обосновывающих целесообразность предоставления сертификата «Одобрение типа транспортного средства» в составе заявки участников закупки на участие в Аукционе.</text:p>
      <text:p text:style-name="P18"><text:soft-page-break/><text:span text:style-name="T37"><text:tab/>На основании изложенного, Комиссия ФАС России приходит к выводу, что Заказчиком в пункте 2 части 7 Раздела 2 тома 1 Документации установлено </text:span><text:span text:style-name="T36">излишнее требование к участникам Аукциона о предоставлении сертификата «Одобрение типа транспортного средства» в составе заявки</text:span><text:span text:style-name="T38">, </text:span><text:span text:style-name="T30">противоречит пункту 1.3 статьи 1 Раздела 1 Положения о закупке и</text:span><text:span text:style-name="T39"> нарушает часть 1 статьи 2 Закона о закупках.</text:span></text:p>
      <text:p text:style-name="P39"/>
      <text:p text:style-name="P36"><text:span text:style-name="T21">2. В соответствии с пунктом 9 части 10 статьи 4 Закона о закупках</text:span><text:span text:style-name="T23"> в документации о закупке указываются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p>
      <text:p text:style-name="P36"><text:span text:style-name="T21">Согласно пунктам 11.1, 11.2 Положения о закупках з</text:span><text:span text:style-name="T24">аказчик вправе установить в закупочной документации обеспечение заявки на участие в закупочной процедуре, а также обеспечение исполнения обязательств по договору.</text:span><text:span text:style-name="T21"> </text:span></text:p>
      <text:p text:style-name="P39">Пунктом 1 части 5 тома 2 Документации установлено требование о предоставлении <text:span text:style-name="T36">обеспечение заявки на участие в Аукционе в размере <text:s text:c="27"/>10 000 000 рублей (десять миллионов рублей).</text:span></text:p>
      <text:p text:style-name="P36"><text:span text:style-name="T21">Пунктом 1 части 6 тома 2 Документации установлено требование о предоставлении </text:span><text:span text:style-name="T24">обеспечение исполнения договора в размере </text:span><text:span text:style-name="T25">в размере 10% от суммы договора.</text:span><text:span text:style-name="T36"> </text:span></text:p>
      <text:p text:style-name="P38">Вместе с тем, в Жалобе не представлено доказательств, подтверждающих, что установление Заказчиком обеспечения заявки на участие в закупочной процедуре, а также обеспечение исполнения обязательств по договору, влечет <text:s/>ограничение количества участников закупки. </text:p>
      <text:p text:style-name="P21">На основании вышеизложенного, довод Заявителя не нашел своего подтверждения.</text:p>
      <text:p text:style-name="P21">На основании вышеизложенного и в соответствии с частью 20 статьи 18.1 Закона о защите конкуренции Комиссия ФАС России</text:p>
      <text:p text:style-name="P28"><text:s/></text:p>
      <text:p text:style-name="P29"><text:span text:style-name="T10">Р Е Ш И Л А</text:span>:</text:p>
      <text:p text:style-name="P29"/>
      <text:list xml:id="list1879055873970693819" text:style-name="L2">
        <text:list-item>
          <text:list>
            <text:list-item>
              <text:list>
                <text:list-item>
                  <text:p text:style-name="P50"><text:span text:style-name="T16">Признать жалобу </text:span><text:span text:style-name="T17">ООО «Финист Лизинг»</text:span><text:span text:style-name="T16"> от 05.10.2015 № 05-10/134 на действия заказчика </text:span><text:span text:style-name="T18">СПб ГУП «Пассажиравтотранс» </text:span><text:span text:style-name="T16">при проведении открытого аукциона в электронной форме на право заключения договора по поставке автобусов для социальных перевозок большого класса для нужд <text:s text:c="16"/>СПб ГУП «Пассажиравтотранс» (извещение № 31502765038) обоснованной в части установления требования о наличии действующего </text:span><text:span text:style-name="T24">сертификата «Одобрение типа транспортного средства»</text:span><text:span text:style-name="T16"> на момент подачи заявки на участи в Аукционе.</text:span></text:p>
                </text:list-item>
                <text:list-item>
                  <text:p text:style-name="P50"><text:span text:style-name="T16">Признать </text:span><text:span text:style-name="T19">СПб ГУП «Пассажиравтотранс»</text:span><text:span text:style-name="T16"> нарушившим часть 1 статьи 2 Закона о закупках.</text:span><text:span text:style-name="T26"> </text:span></text:p>
                </text:list-item>
                <text:list-item>
                  <text:p text:style-name="P51"><text:soft-page-break/>В связи с тем, что по итогам проведения Аукциона Заказчиком заключен Договор, предписание не выдавать.</text:p>
                </text:list-item>
              </text:list>
            </text:list-item>
          </text:list>
        </text:list-item>
      </text:list>
      <text:p text:style-name="P11"/>
      <text:p text:style-name="P48"><text:span text:style-name="T33">Решение может быть обжаловано в арбитражный суд в те</text:span><text:span text:style-name="T34">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B957A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3B957AE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0T19:05:56.11</meta:creation-date>
    <meta:generator>OpenOffice.org/3.4.1$Win32 OpenOffice.org_project/341m1$Build-9593</meta:generator>
    <dc:date>2015-10-23T18:05:30.92</dc:date>
    <meta:document-statistic meta:table-count="0" meta:image-count="1" meta:object-count="0" meta:page-count="5" meta:paragraph-count="56" meta:word-count="1172" meta:character-count="9370"/>
    <meta:user-defined meta:name="Поле 1"/>
    <meta:user-defined meta:name="Поле 2"/>
    <meta:user-defined meta:name="Поле 3"/>
    <meta:user-defined meta:name="Поле 4"/>
  </office:meta>
</office:document-meta>
</file>