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B7A0D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 CYR" fo:font-size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 CYR" fo:font-size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 CYR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 CYR" fo:font-size="11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 CYR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/>
    </style:style>
    <style:style style:name="T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c815ba-b6e0-4c99-81cb-2577390f9ed5" text:name="BossProviderVariable"/>
      </text:user-field-decls>
      <text:p text:style-name="P10">РЕШЕНИЕ</text:p>
      <text:p text:style-name="P5">по результатам рассмотрения ходатайства</text:p>
      <text:p text:style-name="P8"> </text:p>
      <text:p text:style-name="P11"><text:span text:style-name="T1">В соответствии с пунктом 2 части 1 статьи 28, статьей 33 Федерального закона от 26.07.2006 № 135-ФЗ «О защите конкуренции» Федеральная антимонопольная служба рассмотрела ходатайство НПФ «ГАЗФОНД» (место нахождения: 117556, г. Москва, Симферопольский бул., д. 13; основной вид деятельности: деятельность по негосударственному пенсионному обеспечению и негосударственному пенсионному страхованию) о приобретении доли в уставном капитале КИТ Финанс Пенсионный администратор (ООО) (место нахождения: 191119, г. Санкт-Петербург, ул. Марата, д. 69-71, лит. А; основные виды деятельности: вспомогательная деятельность в сфере страхования и негосударственного пенсионного обеспечения) в размере 35%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B7A0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4988(1) </text:p></draw:text-box></draw:frame><draw:frame draw:style-name="Mfr2" draw:name="SpdBarcode" text:anchor-type="paragraph" svg:x="0cm" svg:width="3.6cm" svg:height="0.78cm" draw:z-index="1"><draw:image xlink:href="Pictures/10000201000000780000001AB3B7A0D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1:29:46.23</meta:creation-date>
    <meta:generator>OpenOffice.org/3.4.1$Win32 OpenOffice.org_project/341m1$Build-9593</meta:generator>
    <dc:date>2015-10-23T18:05:40.49</dc:date>
    <meta:document-statistic meta:table-count="0" meta:image-count="1" meta:object-count="0" meta:page-count="1" meta:paragraph-count="5" meta:word-count="98" meta:character-count="808"/>
    <meta:user-defined meta:name="Поле 1"/>
    <meta:user-defined meta:name="Поле 2"/>
    <meta:user-defined meta:name="Поле 3"/>
    <meta:user-defined meta:name="Поле 4"/>
  </office:meta>
</office:document-meta>
</file>