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43ED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, 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.101cm" fo:margin-bottom="0.101cm" fo:text-indent="9.483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.101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6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25cm" fo:margin-right="0cm" fo:text-indent="0cm" style:auto-text-indent="false"/>
      <style:text-properties fo:font-size="14pt" fo:language="en" fo:country="US" style:font-size-asian="14pt" style:font-size-complex="14pt"/>
    </style:style>
    <style:style style:name="P17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97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9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01cm" fo:text-align="justify" style:justify-single-word="false" fo:text-indent="1.48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0pt" fo:language="ru" fo:country="RU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end" style:justify-single-word="false" fo:text-indent="1.226cm" style:auto-text-indent="fals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101cm" fo:text-align="justify" style:justify-single-word="false" fo:text-indent="1.323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101cm" fo:text-align="justify" style:justify-single-word="false" fo:text-indent="1.323cm" style:auto-text-indent="false"/>
    </style:style>
    <style:style style:name="P34" style:family="paragraph" style:parent-style-name="Text_20_body">
      <style:paragraph-properties fo:margin-top="0cm" fo:margin-bottom="0.101cm" fo:text-align="center" style:justify-single-word="false"/>
      <style:text-properties fo:font-size="13.5pt" fo:font-weight="bold"/>
    </style:style>
    <style:style style:name="P35" style:family="paragraph" style:parent-style-name="Text_20_body" style:master-page-name="First_20_Page">
      <style:paragraph-properties fo:margin-top="0.101cm" fo:margin-bottom="0.101cm" fo:text-align="center" style:justify-single-word="false" style:page-number="auto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 CYR"/>
    </style:style>
    <style:style style:name="T7" style:family="text">
      <style:text-properties fo:color="#000000" style:font-name="Times New Roman CYR" fo:font-size="14pt" style:font-size-asian="14pt" style:font-size-complex="14pt"/>
    </style:style>
    <style:style style:name="T8" style:family="text">
      <style:text-properties fo:color="#000000" style:font-name="Times New Roman CYR" fo:font-size="14pt" fo:language="ru" fo:country="RU" style:font-size-asian="14pt" style:font-size-complex="14pt"/>
    </style:style>
    <style:style style:name="T9" style:family="text">
      <style:text-properties fo:color="#000000" style:font-name="Times New Roman CYR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 CYR" fo:font-size="14pt" fo:language="en" fo:country="US" style:font-size-asian="14pt" style:font-size-complex="14pt"/>
    </style:style>
    <style:style style:name="T11" style:family="text">
      <style:text-properties fo:color="#000000" style:font-name="Times New Roman CYR" fo:language="ru" fo:country="RU"/>
    </style:style>
    <style:style style:name="T12" style:family="text">
      <style:text-properties fo:color="#000000" style:font-name="Times New Roman CYR" fo:font-size="13.5pt" fo:font-weight="bold" style:font-weight-asian="bold" style:font-weight-complex="bold"/>
    </style:style>
    <style:style style:name="T13" style:family="text">
      <style:text-properties fo:color="#000000" style:font-name="Times New Roman CYR" fo:font-size="13.5pt" style:font-size-asian="14pt" style:font-size-complex="14pt"/>
    </style:style>
    <style:style style:name="T14" style:family="text">
      <style:text-properties fo:color="#000000" style:font-name="Times New Roman CYR" fo:font-size="13.5pt" fo:language="ru" fo:country="RU"/>
    </style:style>
    <style:style style:name="T15" style:family="text">
      <style:text-properties fo:color="#000000" style:font-name="Times New Roman CYR" fo:font-size="13.5pt" fo:language="ru" fo:country="RU" style:font-size-asian="14pt" style:font-size-complex="14pt"/>
    </style:style>
    <style:style style:name="T16" style:family="text">
      <style:text-properties fo:color="#000000" style:font-name="Times New Roman CYR" fo:language="en" fo:country="US"/>
    </style:style>
    <style:style style:name="T1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background-color="#ffffff" style:font-size-asian="14pt" style:font-size-complex="14pt"/>
    </style:style>
    <style:style style:name="T22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00" style:font-name="TimesNewRomanPSMT1" fo:font-size="14pt" fo:font-style="normal" style:text-underline-style="none" fo:font-weight="normal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25" style:family="text">
      <style:text-properties fo:color="#000000" fo:language="ru" fo:country="RU"/>
    </style:style>
    <style:style style:name="T26" style:family="text">
      <style:text-properties fo:color="#000000" style:font-name="TimesNewRomanPSMT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fo:background-color="#ffffff" style:font-size-asian="14pt" style:font-size-complex="14pt"/>
    </style:style>
    <style:style style:name="T30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2" style:family="text">
      <style:text-properties style:font-name="Times New Roman" fo:font-size="14pt" fo:language="ru" fo:country="RU" style:font-size-asian="14pt" style:font-size-complex="14pt"/>
    </style:style>
    <style:style style:name="T33" style:family="text">
      <style:text-properties style:font-name="Times New Roman" fo:font-weight="bold"/>
    </style:style>
    <style:style style:name="T34" style:family="text">
      <style:text-properties style:font-name="Times New Roman" fo:language="ru" fo:country="RU" fo:font-weight="bold"/>
    </style:style>
    <style:style style:name="T35" style:family="text">
      <style:text-properties fo:font-size="14pt" fo:language="en" fo:country="US" style:font-size-asian="14pt" style:font-size-complex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color="#00008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8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9" style:family="text">
      <style:text-properties style:use-window-font-color="true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40" style:family="text">
      <style:text-properties style:font-name="Times New Roman CYR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8b7b47-b344-4aab-ab22-30382b290004" text:name="BossProviderVariable"/>
      </text:user-field-decls>
      <text:p text:style-name="P35"><text:span text:style-name="T33">РЕШЕНИЕ № 223ФЗ-</text:span><text:span text:style-name="T34">305</text:span><text:span text:style-name="T33">/15</text:span></text:p>
      <text:p text:style-name="P20"><text:span text:style-name="T1">по резуль</text:span><text:span text:style-name="T2">татам рассмотрения жалобы </text:span><text:span text:style-name="T12">АО «Первая Образцовая типография»</text:span><text:span text:style-name="T2"> на действия (бездействие) заказчика, оператора электронной площадки при закупке товаров, работ, услуг в соотве</text:span><text:span text:style-name="T1">тствии с Федеральным законом от 18.07.2011 №223-ФЗ «О закупках товаров, работ, услуг отдельными видами юридических лиц»</text:span></text:p>
      <text:p text:style-name="P12"><text:span text:style-name="T41">19</text:span>.10.2015 <text:s text:c="105"/>Москва</text:p>
      <text:p text:style-name="P13"><text:tab/></text:p>
      <text:p text:style-name="P11"><text:span text:style-name="T5"><text:tab/>Комиссия Федеральной антимонопольной службы по контролю в сфере закупок </text:span>в составе: </text:p>
      <text:p text:style-name="P5"><text:span text:style-name="T17">XXXXXXXXXXXXXXXXXXXXXXXXXXXXXXXXXXXXXXXXXXXXXXXXXXXXXXXXXXXXXXXXXXXXXXXXXXXXXXXXXXXXXXXXXXXXXXXXXXXXXXXXXXXXXXXXXXXXXXXX</text:span></text:p>
      <text:p text:style-name="P5"><text:span text:style-name="T17">XXXXXXXXXXXXXXXXX</text:span></text:p>
      <text:p text:style-name="P5"><text:span text:style-name="T17">XXXXXXXXXXXXXXXXXXXXXXXXXXXXXXXXXXXXXXXXXXXXXXXXXXXXXXXXXXXXXXXXXXXXXXXXXXXXXXXXXXXXXXXXXXXXXXXXXXXXXXXXXXXXXXXX</text:span></text:p>
      <text:p text:style-name="P5"><text:span text:style-name="T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- Комиссия ФАС России),<text:tab/><text:tab/><text:tab/><text:tab/><text:tab/></text:span><text:span text:style-name="T28">при участии представител</text:span><text:span text:style-name="T32">я</text:span><text:span text:style-name="T28">:<text:tab/><text:tab/><text:tab/><text:tab/><text:tab/><text:tab/><text:tab/><text:tab/></text:span></text:p>
      <text:p text:style-name="P32"><text:span text:style-name="T40">АО «Первая Образцовая типография»</text:span><text:span text:style-name="T27">: XXXXXXXXXXXXXX - доверенность от 16.10.2015 №31//15,</text:span></text:p>
      <text:p text:style-name="P32"><text:span text:style-name="T27">представители Федерального государственного бюджетного образовательное учреждение высшего профессионального образования «Российский государственный университет нефти и газа имени И.М. Губкина»</text:span><text:span text:style-name="T40"> и </text:span><text:span text:style-name="T6">оператора электронной площадки </text:span><text:span text:style-name="T16">Государственно</text:span><text:span text:style-name="T11">го</text:span><text:span text:style-name="T16"> унитарно</text:span><text:span text:style-name="T11">го</text:span><text:span text:style-name="T16"> предприяти</text:span><text:span text:style-name="T11">я</text:span><text:span text:style-name="T16"> «Агентство по государственному заказу, инвестиционной деятельности и межрегиональным связям Республики Татарстан»</text:span><text:span text:style-name="T27"> на заседание Комиссии ФАС России не явились, о дате, времени и месте рассмотрения жалобы уведомлены надлежащим образом,<text:tab/><text:tab/></text:span></text:p>
      <text:p text:style-name="P33"><text:span text:style-name="T28">рассмотрев </text:span><text:span text:style-name="T19">жалобу </text:span><text:span text:style-name="T7">АО «Первая Образцовая типография»</text:span><text:span text:style-name="T8"> </text:span><text:span text:style-name="T15">от 07.10.2015 <text:s text:c="11"/>№ 263</text:span><text:span text:style-name="T19"> (от 09.10.2015 вх. № 111663/15) </text:span><text:span text:style-name="T7">на действия (бездействие) заказчика </text:span><text:span text:style-name="T19">Федерального государственного бюджетного образовательное учреждение высшего профессионального образования </text:span><text:span text:style-name="T7">«Российский государственный университет нефти и газа имени И.М. Губкина», оператора электронной </text:span><text:soft-page-break/><text:span text:style-name="T7">площадки </text:span><text:span text:style-name="T10">Государственно</text:span><text:span text:style-name="T8">го</text:span><text:span text:style-name="T10"> унитарно</text:span><text:span text:style-name="T8">го</text:span><text:span text:style-name="T10"> предприяти</text:span><text:span text:style-name="T8">я</text:span><text:span text:style-name="T10"> «Агентство по государственному заказу, инвестиционной деятельности и межрегиональным связям Республики Татарстан»</text:span><text:span text:style-name="T7"> при проведении аукциона в электронной форме на право заключения договора на оказание услуг по полиграфическому исполнению тиража книг (извещение № 31502743725)</text:span><text:span text:style-name="T28">, 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34"/>
      <text:p text:style-name="P34">У С Т А Н О В И Л А:</text:p>
      <text:p text:style-name="P7"><text:tab/></text:p>
      <text:p text:style-name="P5"><text:span text:style-name="T28"><text:tab/>В ФАС России поступила жалоба </text:span><text:span text:style-name="T7">АО «Первая Образцовая типография» (далее - Заявитель)</text:span><text:span text:style-name="T13"> от 07.10.2015 № 263</text:span><text:span text:style-name="T19"> (от 09.10.2015 вх. № 111663/15) на действия (бездействие) заказчика Федерального государственного бюджетного образовательное учреждение высшего профессионального образования <text:s/></text:span><text:span text:style-name="T7">«Российский государственный университет нефти и газа имени И.М. Губкина»</text:span><text:span text:style-name="T19"> (далее – Заказчик), оператора электронной площадки </text:span><text:span text:style-name="T10">Государственно</text:span><text:span text:style-name="T8">го</text:span><text:span text:style-name="T10"> унитарно</text:span><text:span text:style-name="T8">го</text:span><text:span text:style-name="T10"> предприяти</text:span><text:span text:style-name="T8">я</text:span><text:span text:style-name="T10"> «Агентство по государственному заказу, инвестиционной деятельности и межрегиональным связям Республики </text:span><text:span text:style-name="T10">Татарстан»</text:span><text:span text:style-name="T19"> (далее – Оператор, ЭТП) </text:span><text:span text:style-name="T7">при проведении аукциона в электронной форме на право заключения договора <text:s/>на оказание услуг по полиграфическому исполнению тиража книг (извещение № 31502743725) </text:span><text:span text:style-name="T28">(далее – Аукцион).</text:span></text:p>
      <text:p text:style-name="P5"><text:span text:style-name="T28"><text:tab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<text:s text:c="10"/>о з</text:span><text:span text:style-name="T29">акупке).<text:tab/><text:tab/><text:tab/><text:tab/><text:tab/><text:tab/><text:tab/><text:tab/><text:tab/><text:tab/><text:tab/></text:span><text:span text:style-name="T30">Закупочная деятельность Заказчика регламентируется Положением <text:s text:c="30"/>о закупке товаров, работ, услуг</text:span><text:span text:style-name="T31">, утвержденным заместителем Министра образования и науки Российской Федерации XXXXXXXXXXXX от 24.02.2014 <text:s text:c="18"/>(далее - Положение о закупке).</text:span><text:span text:style-name="T20"><text:tab/><text:tab/><text:tab/><text:tab/><text:tab/><text:tab/></text:span></text:p>
      <text:p text:style-name="P5"><text:span text:style-name="T20"><text:tab/></text:span><text:span text:style-name="T21">Вопросы, связанные с информационно-техническим обеспечением проведения Оператором корпоративных закупок товаров, работ, услуг и торгов с использованием электронной площадки, имеющей адрес в сети «Интернет»: </text:span><text:a xlink:type="simple" xlink:href="http://otc.ru/tender"><text:span text:style-name="T35">http://223etp.zakazrf.ru</text:span></text:a><text:span text:style-name="T21">, регулируется </text:span><text:span text:style-name="T20">Регламентом организации и проведения закупочных процедур на электронной площадке </text:span><text:span text:style-name="T22">223ETP.ZAKAZRF.RU</text:span><text:span text:style-name="T20">, </text:span><text:soft-page-break/><text:span text:style-name="T20">утвержденным Генеральным директором ГУП «Агентство по государственному заказу, инвестиционной деятельности и межрегиональным связям Республики Татарстан» (далее — Регламент).</text:span></text:p>
      <text:p text:style-name="P4"><text:span text:style-name="T29"><text:tab/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</text:span><text:span text:style-name="T21">статьи 4 Закона о закупках. <text:tab/><text:tab/><text:tab/><text:tab/><text:tab/><text:tab/><text:tab/><text:tab/>09.09.2015 на официальном сайте размещено извещение о проведении Аукциона, Документация о проведении Аукциона (далее - Извещение, Документация).<text:tab/><text:tab/><text:tab/><text:tab/><text:tab/><text:tab/><text:tab/><text:tab/><text:tab/><text:tab/><text:tab/> </text:span><text:span text:style-name="T21"><text:tab/> <text:s/>Согласно Извещению:</text:span></text:p>
      <text:p text:style-name="P22">Дата и время окончания подачи заявок - 30.09.2015 в 07:00 (МСК);</text:p>
      <text:p text:style-name="P22">Дата рассмотрения первых частей заявок -02.10.2015 (МСК);</text:p>
      <text:p text:style-name="P22">Дата и время проведения аукциона - 05.10.2015 в 12:00 (МСК);</text:p>
      <text:p text:style-name="P22">Дата рассмотрения вторых частей заявок — 06.10.2015 (МСК).</text:p>
      <text:p text:style-name="P5"><text:span text:style-name="T37"><text:tab/></text:span><text:span text:style-name="T38">Согласно Протоколу рассмотрения заявок на участие в открытом аукционе в электронной форме от 02.10.2015 № 1 подана 1 заявка, допущена к участию в Аукционе 1 заявка.<text:tab/></text:span></text:p>
      <text:p text:style-name="P5"><text:span text:style-name="T38"><text:tab/></text:span><text:span text:style-name="T20">Согласно Извещению Аукцион осуществляется Заказчиком с использованием функционала на официальном сайте и на сайте Оператора электронной площадки </text:span><text:a xlink:type="simple" xlink:href="http://otc.ru/tender"><text:span text:style-name="T36">http://223etp.zakazrf.ru</text:span></text:a><text:span text:style-name="T26">.</text:span></text:p>
      <text:p text:style-name="P5"><text:span text:style-name="T19"><text:tab/>Из жалобы следует, </text:span><text:span text:style-name="T28">что при проведении Аукциона, Оператором нарушены права и законные интересы Заявителя в части ограничения участия </text:span><text:span text:style-name="T7">Заявителя</text:span><text:span text:style-name="T28"> в Аукционе, а именно: отклонении заявки Заявителя на участие в Аукционе.</text:span><text:span text:style-name="T7"> </text:span></text:p>
      <text:p text:style-name="P5"><text:span text:style-name="T23"><text:tab/>Вместе с тем, согласно информации представленной Оператором на заседании комиссии, Оператор с доводами жалобы не согласился и указал, что при проведении Аукциона действовал в соответствии </text:span><text:span text:style-name="T24">с требованиями законодательства Российской Федерации и Регламентом.</text:span></text:p>
      <text:p text:style-name="P5"><text:span text:style-name="T21"><text:tab/></text:span><text:span text:style-name="T19">Рассмотрев представленные материалы и выслушав пояснения представителя Заявителя, Комиссия ФАС России установила следующее. <text:tab/><text:tab/></text:span></text:p>
      <text:p text:style-name="P5"><text:span text:style-name="T38"><text:tab/>По мнению Заявителя, Оператором неправомерна отклонена заявка <text:s text:c="15"/></text:span><text:span text:style-name="T9">АО «Первая Образцовая типография».</text:span></text:p>
      <text:p text:style-name="P5"><text:span text:style-name="T38"><text:tab/>Согласно письменным объяснениям, представленным Оператором, в </text:span><text:soft-page-break/><text:span text:style-name="T38">соответствии с п. 11.5 Регламента п</text:span><text:span text:style-name="T39">одача заявки в электронном аукционе возможна при наличии у Участника на счете, открытом ему Оператором, денежных средств, достаточных для  обеспечения заявки Участника.</text:span><text:span text:style-name="T38"> </text:span></text:p>
      <text:p text:style-name="P8"><text:tab/>Кроме того, согласно графическому изображению транзакций, представленному в Комиссию Оператором, Заявитель осуществил перечисление денежных средств в размере обеспечения заявки на участие в Аукционе 29.10.2015 в 16 часов 59 минут, что подтверждается состоянием транзакции «исполнен».</text:p>
      <text:p text:style-name="P8"><text:tab/>Вместе с тем, Заявитель подал заявку на участие в Аукционе 29.10.2015 в 11 часов 49 минут, тип транзакции «блокирование на виртуальном счете» состояние «отменен».</text:p>
      <text:p text:style-name="P9"><text:tab/>Таким образом, Заявитель пытался подать заявку на участие в Аукционе ранее, чем денежные средства поступили на виртуальный счет.</text:p>
      <text:p text:style-name="P5"><text:span text:style-name="T18"><text:tab/></text:span><text:span text:style-name="T19">Таким образом, довод Заявителя не нашел своего подтверждения.</text:span></text:p>
      <text:p text:style-name="P6"><text:tab/>На основании вышеизложенного и в соответствии с частью 20 статьи 18.1 Закона о защите конкуренции Комиссия ФАС России</text:p>
      <text:p text:style-name="P23"/>
      <text:p text:style-name="P23"/>
      <text:p text:style-name="P23">РЕШИЛА:</text:p>
      <text:p text:style-name="P24"/>
      <text:p text:style-name="P21"><text:span text:style-name="T11">Признать жалобу АО «Первая Образцовая типография»</text:span><text:span text:style-name="T14"> от 07.10.2015 № 263</text:span><text:span text:style-name="T25"> (от 09.10.2015 вх. № 111663/15)</text:span><text:span text:style-name="T5"> на действия (бездействие) заказчика </text:span><text:span text:style-name="T6">«Российский государственный университет нефти и газа имени И.М. Губкина»</text:span><text:span text:style-name="T5">, оператора электронной площадки </text:span><text:span text:style-name="T16">Государственно</text:span><text:span text:style-name="T11">го</text:span><text:span text:style-name="T16"> унитарно</text:span><text:span text:style-name="T11">го</text:span><text:span text:style-name="T16"> предприяти</text:span><text:span text:style-name="T11">я</text:span><text:span text:style-name="T16"> «Агентство по государственному заказу, инвестиционной деятельности и межрегиональным связям Республики Татарстан»</text:span><text:span text:style-name="T5"> </text:span><text:span text:style-name="T6">при проведении аукциона в электронной форме на право заключения договора <text:s/>на оказание услуг по полиграфическому исполнению тиража книг (извещение № 31502743725) </text:span><text:span text:style-name="T5">необоснованной</text:span>. </text:p>
      <text:p text:style-name="P26"><text:tab/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, 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43ED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47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94710(1) </text:p></draw:text-box></draw:frame><draw:frame draw:style-name="Mfr2" draw:name="SpdBarcode" text:anchor-type="paragraph" svg:x="0cm" svg:width="3.6cm" svg:height="0.78cm" draw:z-index="4"><draw:image xlink:href="Pictures/10000201000000780000001A0443ED6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9T15:36:28.16</meta:creation-date>
    <meta:generator>OpenOffice.org/3.4.1$Win32 OpenOffice.org_project/341m1$Build-9593</meta:generator>
    <dc:date>2015-10-23T18:11:47.15</dc:date>
    <meta:document-statistic meta:table-count="0" meta:image-count="1" meta:object-count="0" meta:page-count="4" meta:paragraph-count="39" meta:word-count="1024" meta:character-count="8958"/>
    <meta:user-defined meta:name="Поле 1"/>
    <meta:user-defined meta:name="Поле 2"/>
    <meta:user-defined meta:name="Поле 3"/>
    <meta:user-defined meta:name="Поле 4"/>
  </office:meta>
</office:document-meta>
</file>