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CEF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875cm" fo:margin-left="0.355cm" fo:margin-right="0.771cm" table:align="margins"/>
    </style:style>
    <style:style style:name="Таблица2.A" style:family="table-column">
      <style:table-column-properties style:column-width="5.318cm" style:rel-column-width="21954*"/>
    </style:style>
    <style:style style:name="Таблица2.B" style:family="table-column">
      <style:table-column-properties style:column-width="5.662cm" style:rel-column-width="23374*"/>
    </style:style>
    <style:style style:name="Таблица2.C" style:family="table-column">
      <style:table-column-properties style:column-width="4.895cm" style:rel-column-width="202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indent="9.15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155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155cm" fo:margin-right="0cm" fo:margin-top="0.049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3" style:family="paragraph" style:parent-style-name="Text_20_body">
      <style:paragraph-properties fo:margin-left="9.155cm" fo:margin-right="0cm" fo:margin-top="0.049cm" fo:margin-bottom="0cm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99cm" fo:text-align="justify" style:justify-single-word="false" fo:text-indent="1.27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99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.101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5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99cm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25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1" fo:font-size="14pt" style:font-size-asian="14pt" style:font-size-complex="14pt"/>
    </style:style>
    <style:style style:name="P61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2" style:family="paragraph" style:parent-style-name="Text_20_body">
      <style:paragraph-properties fo:margin-left="0.3cm" fo:margin-right="0.009cm" fo:line-height="115%" fo:text-indent="0cm" style:auto-text-indent="false"/>
      <style:text-properties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64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5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6" style:family="paragraph" style:parent-style-name="Table_20_Contents">
      <style:paragraph-properties fo:margin-left="0.3cm" fo:margin-right="0.009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049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style:text-line-through-style="none" fo:font-size="14pt" fo:language="en" fo:country="US" style:text-underline-style="none" style:text-blinking="false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font-name="Times New Roman CYR" fo:font-size="14pt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language="en" fo:country="US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-asian="Calibri" style:font-name-complex="Calibri"/>
    </style:style>
    <style:style style:name="T19" style:family="text">
      <style:text-properties fo:color="#000000" style:font-name="Times New Roman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/>
    </style:style>
    <style:style style:name="T22" style:family="text">
      <style:text-properties style:font-name="Times New Roman CYR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ru" fo:country="RU" fo:background-color="#ffffff"/>
    </style:style>
    <style:style style:name="T31" style:family="text">
      <style:text-properties style:text-line-through-style="none" style:text-position="0% 100%" style:font-name="Times New Roman1" fo:background-color="#ffffff" style:font-name-asian="Times New Roman" style:font-name-complex="Times New Roman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-asian="Times New Roman" style:font-name-complex="Times New Roman"/>
    </style:style>
    <style:style style:name="T34" style:family="text">
      <style:text-properties style:text-line-through-style="none" style:text-position="0% 100%" fo:background-color="#ffffff" style:font-name-asian="Times New Roman" style:font-name-complex="Times New Roman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size-asian="14pt" style:font-size-complex="14pt"/>
    </style:style>
    <style:style style:name="T38" style:family="text">
      <style:text-properties style:font-name="serif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b103c2-6a27-48a9-9aa4-02e8d6e23cb6" text:name="BossProviderVariable"/>
      </text:user-field-decls>
      <text:p text:style-name="P70"><text:span text:style-name="T35">РЕШЕНИЕ № 223ФЗ-299/15</text:span></text:p>
      <text:p text:style-name="P7">по результатам рассмотрения жалобы ООО «<text:span text:style-name="T22">РесБизнесАвто</text:span>» на действия (бездействие) заказчика, оператора электронной площадки,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/>
      <text:p text:style-name="P15">19.10.2015 <text:s text:c="105"/>Москва</text:p>
      <text:p text:style-name="P11"/>
      <text:p text:style-name="P11"/>
      <text:p text:style-name="P23">Комиссия Федеральной антимонопольной службы по контролю в сфере закупок в составе: </text:p>
      <text:p text:style-name="P19">XXXXXXXXXXXXXXXXXXXXXXXXXXXXXXXXXXXXXXXXXXXXXXXXXXXXXXXXXXXXXXXXXXXXXXXXXXXXXXXXXXXXXXXXXXXXXXXXXXXXXXXXXXXXXXXXXXXXXXXXXXXXXXXXXXXX</text:p>
      <text:p text:style-name="P19">X</text:p>
      <text:p text:style-name="P19">XXXXXXXXXXXXXXXXXXXXXXXXXXXXX</text:p>
      <text:p text:style-name="P19">XXXXXXXXXXXXXXXXXXXXXXXXXXXXXXXXXXXXXXXXXXXXXXXXXXXXXXXXXXXXXXXXXXXXXXXXXXXXXXXXXXXXXXXXXXXXXXXXXXXXXXXXXXXXXXXXXXXXXXX</text:p>
      <text:p text:style-name="P19">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19">АО <text:span text:style-name="T22">«РесБизнесАвто»: XXXXXXXXXXXXXX - доверенность <text:s/>от 08.10.2015 б/н,</text:span></text:p>
      <text:p text:style-name="P20">АО «Центр развития экономики»: XXXXXXXXXXXXXXXXXXXXXXXXXXXXX - доверенность от 16.10.2015 № 61/10-15,</text:p>
      <text:p text:style-name="P19">представители АО «Оренбургские авиалинии» не явились, уведомлены надлежащим образом,</text:p>
      <text:p text:style-name="P21"><text:span text:style-name="T7">рассмотрев жалобу АО </text:span><text:span text:style-name="T10">«РесБизнесАвто»</text:span><text:span text:style-name="T7"> б/д б/н на действия (бездействие) заказчика АО «Оренбургские авиалинии», оператора электронной площадки </text:span><text:span text:style-name="T10">АО «Центр развития экономики»</text:span><text:span text:style-name="T7"> при проведении запроса предложений в электронной форме на право заключения договора на оказание </text:span><text:soft-page-break/><text:span text:style-name="T7">транспортных услуг по перевозке членов летного/кабинного экипажей ВС и пассажиров задержанных рейсов АО «Оренбургские авиалинии» в г. Москва среди субъектов малого и среднего предпринимательства (извещение № </text:span><text:span text:style-name="T20">31502766214</text:span><text:span text:style-name="T7">) в соответствии со статьей 18.1 Федерального закона от 26.07.2006 № 135-ФЗ «О защите конкуренции» (далее - Закона о защите конкуренции)</text:span></text:p>
      <text:p text:style-name="P18"/>
      <text:p text:style-name="P17">У С Т А Н О В И Л А:</text:p>
      <text:p text:style-name="P34"/>
      <text:p text:style-name="P25">В ФАС России поступила жалоба АО <text:span text:style-name="T22">«РесБизнесАвто» (далее - Заявитель)</text:span> б/д б/н (вх. № 111510/15 от 09.10.2015) на действия (бездействие) заказчика АО «Оренбургские авиалинии» (далее - Заказчик), оператора электронной площадки <text:span text:style-name="T22">АО «Центр развития экономики» (далее - Оператор)</text:span> при проведении запроса предложений в электронной форме на право заключения договора на оказание транспортных услуг по перевозке членов летного/кабинного экипажей ВС и пассажиров задержанных рейсов АО «Оренбургские авиалинии» в г. Москва среди субъектов малого и среднего предпринимательства (извещение № 31502766214) (далее — Запрос предложений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56"><text:span text:style-name="T7">Закупочная деятельность Заказчика регламентируется Положением о закупках товаров, работ, услуг АО «Оренбургские авиалинии», утвержденным решением </text:span><text:span text:style-name="T8">Совета директоров ОАО «Оренбургские авиалинии» 30.04.</text:span><text:span text:style-name="T21">2014</text:span><text:span text:style-name="T23"> </text:span><text:soft-page-break/><text:span text:style-name="T23">№ 23/2014</text:span> <text:s/><text:span text:style-name="T7">(далее – Положение о закупке).</text:span></text:p>
      <text:p text:style-name="P56"><text:span text:style-name="T7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/text:span><text:span text:style-name="T2">https://www.</text:span><text:span text:style-name="T3">b2b-center</text:span><text:span text:style-name="T2">.ru/</text:span><text:span text:style-name="T7">, регулируются Регламентом системы </text:span><text:span text:style-name="T9">B2B-Center</text:span><text:span text:style-name="T7">, утвержденным Генеральным директором </text:span><text:span text:style-name="T10">АО «Центр развития экономики»</text:span><text:span text:style-name="T7"> XXXXXXXXXXXXXXX (далее – Регламент).</text:span></text:p>
      <text:p text:style-name="P53">1. 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50">17.09.2015 на официальном сайте размещено извещение и документация о проведении Запроса предложений (далее – Извещение, Документация).</text:p>
      <text:p text:style-name="P49">Согласно Извещению:</text:p>
      <text:p text:style-name="P49">Дата и время окончания подачи заявок: 25.09.2015 в 10:00 (МСК+2);</text:p>
      <text:p text:style-name="P49">Дата и время рассмотрения заявок: 30.09.2015 в 12:00 (МСК+2);</text:p>
      <text:p text:style-name="P58">Дата и время подведения итогов: 30.09.2015 в 12:00 (МСК+2);</text:p>
      <text:p text:style-name="P57">Начальная максимальная цена: 7 080 000 рублей 00 копеек (НДС не облагается).</text:p>
      <text:p text:style-name="P24">Из жалобы следует, что при проведении Запроса предложений Заказчиком нарушены законные права и интересы Заявителя в части:</text:p>
      <text:p text:style-name="P54">1) неправомерной отмены Заказчиком Запроса предложений, что нарушает положения Закона о закупках, Закона о защите конкуренции;</text:p>
      <text:p text:style-name="P55">2) указания Заказчиком в Документации недостоверной информации о месте оказания услуг;</text:p>
      <text:p text:style-name="P56"><text:span text:style-name="T15">3) установления Заказчиком ненадлежащего порядка оценки по подкритерию «</text:span><text:span text:style-name="T24">Наличие квалифицированного персонала (водителей, технических работников, управляющего персонала)</text:span><text:span text:style-name="T15">» критерия «Квалификация участника», установленного пунктом 27 Информационной карты Документации, ограничивающего круг участников Запроса предложений;</text:span></text:p>
      <text:p text:style-name="P55"><text:soft-page-break/>4) установления Оператором завышенной платы за использование функционала электронной торговой площадки Оператора.</text:p>
      <text:p text:style-name="P50">Рассмотрев представленные материалы, заслушав представителей Оператора, представителя Заявителя, Комиссия ФАС России установила следующее. </text:p>
      <text:p text:style-name="P56"><text:span text:style-name="T13">1. Согласно письменным пояснениям Заказчика </text:span><text:span text:style-name="T14">на жалобу от 16.10.2015 № 01-9814</text:span><text:span text:style-name="T13">, на участие в Запросе предложений подано шесть заявок.</text:span></text:p>
      <text:p text:style-name="P53">В соответствии с пунктом 15.4.1 Положения о закупке, пунктом 1.8 Документации заказчик вправе принять решение об отказе от проведения запроса предложений в любое время, не неся при этом никакой ответственности перед участниками закупок, в том числе по возмещению каких-либо затрат, связанных с подготовкой и подачей заявки на участие в запросе предложений.</text:p>
      <text:p text:style-name="P38"><text:span text:style-name="T1">30.09.2015 Заказчиком принято решение об отмене Запроса предложений, о чём свидетельствует и</text:span><text:span text:style-name="T19">звещение об отказе от проведения Запроса предложений, опубликованное 30.09.2015 на Официальном сайте.</text:span></text:p>
      <text:p text:style-name="P53">На основании изложенного, Заказчик отменил Запрос предложений в соответствии с Положением о закупке, Документацией, что не противоречит <text:span text:style-name="T25">положениям Закона о закупках, Закона о защите конкуренции.</text:span></text:p>
      <text:p text:style-name="P53">Таким образом, довод Заявителя не нашел своего подтверждения.</text:p>
      <text:p text:style-name="P59">2. <text:span text:style-name="T27">В соответствии с пунктом 4 части 10 статьи 4 Закона о закупках </text:span><text:span text:style-name="T30">в</text:span><text:span text:style-name="T32"> </text:span><text:span text:style-name="T32">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p>
      <text:p text:style-name="P67"><text:span text:style-name="T4">В соответствии с пунктом 2 Информационной карты Документации предметом Запроса предложений является о</text:span><text:span text:style-name="T5">казание транспортных услуг по перевозке членов летного/кабинного экипажей ВС  и пассажиров задержанных рейсов АО «Оренбургские авиалинии» в г. Москва среди субъектов малого и среднего предпринимательства</text:span><text:span text:style-name="T4">.</text:span></text:p>
      <text:p text:style-name="P68">Согласно письменным пояснениям Заказчика в наименовании предмета Запроса предложений слова «в г. Москва» относятся не к месту оказания услуг, а к месту выполнения авиарейсов. В пункте 11 Информационной карты Документации указаны конкретные маршруты <text:span text:style-name="T17">«Место оказания услуг: оказание услуг трансфера по следующим маршрутам: </text:span>1) Аэропорт «Домодедово» - Аэропорт «Внуково» (или обратно); 2) Аэропорт «Домодедово» - Аэропорт «Шереметьево» (ил<text:span text:style-name="T40">и</text:span> обратно)».</text:p>
      <text:p text:style-name="P68">Вместе с тем, Заявителем не представлены доказательства, подтверждающие, что Заказчиком установлена недостоверная информация о месте оказания услуг.</text:p>
      <text:p text:style-name="P37">Таким образом, довод Заявителя не нашёл своего подтверждения.</text:p>
      <text:p text:style-name="P40"><text:soft-page-break/>3. 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ами 12, 13 части 10 статьи 4 Закона о закупках предусмотрено, что в документации о закупке должны быть указаны <text:span text:style-name="T33">сведения, определенные положением о закупке, </text:span>критерии оценки и сопоставления заявок на участие в закупке, порядок оценки и сопоставления заявок на участие в закупке.</text:p>
      <text:p text:style-name="P4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2"><text:span text:style-name="T33">По мнению Заявителя, </text:span><text:span text:style-name="T34">установленный Заказчиком порядок оценки по подкритерию «</text:span><text:span text:style-name="T31">Наличие квалифицированного персонала (водителей, </text:span><text:span text:style-name="T31">технических работников, управляющего персонала)</text:span><text:span text:style-name="T34">» критерия «Квалификация участника», установленного пунктом 27 Информационной карты Документации, ограничивает круг участников Запроса предложений.</text:span></text:p>
      <text:p text:style-name="P35">В пункте 27 Информационной карты Документации указано следующее:</text:p>
      <text:p text:style-name="P36"><text:span text:style-name="T11">«Наличие квалифицированного персонала (водителей, технических работников, управляющего персонала)*</text:span><text:span text:style-name="T37">. </text:span><text:span text:style-name="T11">*Оценивается количество сотрудников, задействованных при исполнении договора, имеющих профессиональные навыки по предмету настоящего запроса предложений, в том числе исполняющие обязанности по гражданско-правовому договору. Подтверждается выпиской из штатного расписания. Участнику, который не представил подтверждающие документы, присваивается 0 баллов.»</text:span>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1"><text:span text:style-name="T36">№</text:span> <text:span text:style-name="T35">п/п</text:span></text:p>
          </table:table-cell>
          <table:table-cell table:style-name="Таблица2.A1" office:value-type="string">
            <text:p text:style-name="P65"><text:span text:style-name="T35">Характеристика качества показателя</text:span> </text:p>
          </table:table-cell>
          <table:table-cell table:style-name="Таблица2.C1" office:value-type="string">
            <text:p text:style-name="P65"><text:span text:style-name="T35">Количество баллов</text:span> </text:p>
          </table:table-cell>
        </table:table-row>
        <table:table-row>
          <table:table-cell table:style-name="Таблица2.A2" office:value-type="float" office:value="1">
            <text:p text:style-name="P62">1</text:p>
          </table:table-cell>
          <table:table-cell table:style-name="Таблица2.B2" office:value-type="string">
            <text:p text:style-name="P65"><text:span text:style-name="T1">Более  30  сотрудников</text:span> </text:p>
          </table:table-cell>
          <table:table-cell table:style-name="Таблица2.C2" office:value-type="float" office:value="25">
            <text:p text:style-name="P65">25</text:p>
          </table:table-cell>
        </table:table-row>
        <table:table-row>
          <table:table-cell table:style-name="Таблица2.A2" office:value-type="float" office:value="2">
            <text:p text:style-name="P63">2</text:p>
          </table:table-cell>
          <table:table-cell table:style-name="Таблица2.B2" office:value-type="string">
            <text:p text:style-name="P66"><text:span text:style-name="T1">От 16 до 30 сотрудников</text:span> </text:p>
          </table:table-cell>
          <table:table-cell table:style-name="Таблица2.C2" office:value-type="float" office:value="15">
            <text:p text:style-name="P65">15</text:p>
          </table:table-cell>
        </table:table-row>
        <table:table-row>
          <table:table-cell table:style-name="Таблица2.B2" office:value-type="string">
            <text:p text:style-name="P63">3</text:p>
            <text:p text:style-name="P65"><text:soft-page-break/></text:p>
          </table:table-cell>
          <table:table-cell table:style-name="Таблица2.B2" office:value-type="string">
            <text:p text:style-name="P64">От 1 до 15 сотрудников<text:soft-page-break/></text:p>
          </table:table-cell>
          <table:table-cell table:style-name="Таблица2.C2" office:value-type="float" office:value="5">
            <text:p text:style-name="P65">5</text:p>
          </table:table-cell>
        </table:table-row>
      </table:table>
      <text:p text:style-name="P27"/>
      <text:p text:style-name="P44">Согласно письменным пояснениям Заказчика критерий «Квалификация участника» является критерием оценки и не может быть расценен как критерий допуска до участия в Запросе предложений. П<text:span text:style-name="T38">ри отсутствии в заявке на участие в Запросе предложений документов и сведений, требуемых по указанному критерию, такая заявка не будет отклонена. </text:span><text:span text:style-name="T39">Значимость критерия «Квалификация участника» составляет 10 баллов и не является решающей.</text:span></text:p>
      <text:p text:style-name="P42">При этом, представителем Заявителя на заседании Комиссии не представлены доказательства, подтверждающие, что порядок оценки заявок участников <text:span text:style-name="T26">Запроса предложений установлен с нарушением Закона о закупках.</text:span></text:p>
      <text:p text:style-name="P51"><text:span text:style-name="T29">Таким образом, довод Заявителя </text:span><text:span text:style-name="T26">не нашел своего подтверждения. </text:span></text:p>
      <text:p text:style-name="P51"><text:span text:style-name="T16">4. </text:span><text:span text:style-name="T12">В соответствии с пунктом 1 статьи 426 Гражданского кодекса Российской Федерации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 (розничная торговля, перевозка транспортом общего пользования, услуги связи, энергоснабжение, </text:span><text:span text:style-name="T12">медицинское, гостиничное обслуживание и т.п.).</text:span></text:p>
      <text:p text:style-name="P69">Коммерческая организация не вправе оказывать предпочтение одному лицу перед другим в отношении заключения публичного договора, кроме случаев, предусмотренных законом и иными правовыми актами.</text:p>
      <text:p text:style-name="P45"><text:span text:style-name="T13">При этом, согласно пункту 2 статьи 426 Гражданского кодекса Российской Федерации цена товаров, работ и услуг, а также иные условия публичного договора устанавливаются одинаковыми для всех потребителей, за исключением случаев, когда </text:span><text:a xlink:type="simple" xlink:href="consultantplus://offline/ref=DDB9C76C698F78CA8C8AF58B8541950E8A2D0471FE063679B001CF024B022A6A71206A96B4492599NBW4M"><text:span text:style-name="T6">законом</text:span></text:a><text:span text:style-name="T13"> и иными правовыми актами допускается предоставление льгот для отдельных категорий потребителей.</text:span></text:p>
      <text:p text:style-name="P46">Отношения по проведению полного комплекса процедур в Системе B2B‑Center, порядок взаимодействия Оператора и участников Системы определены Регламентом.</text:p>
      <text:p text:style-name="P46">Пунктом 2.4.1 Регламента установлено, что для работы в закрытой части Системы необходимо пройти регистрацию в качестве Участника Системы, авторизацию в Системе по л<text:span text:style-name="T26">огину и паролю или электронной подписи, осуществить подключение к подходящему тарифному плану.</text:span></text:p>
      <text:p text:style-name="P47"><text:span text:style-name="T1">В соответствии с пунктом 1.2 Регламента </text:span><text:span text:style-name="T18">Участник Системы, приступая к работе в Системе, тем самым принимает на себя обязательство исполнять все положения Регламента. </text:span></text:p>
      <text:p text:style-name="P48"><text:soft-page-break/>Оператором применяются равные цены (иные условия договора) в отношении отдельных заказчиков, участников закупочных процедур. </text:p>
      <text:p text:style-name="P43">Таким образом, действия Оператора при проведении Запроса предложений не противоречат законодательству Российской Федерации в сфере закупок товаров, работ, услуг отдельными видами юридических лиц.</text:p>
      <text:p text:style-name="P52"/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6"/>
      <text:p text:style-name="P26">РЕШИЛА:</text:p>
      <text:p text:style-name="P28"/>
      <text:p text:style-name="P28"/>
      <text:p text:style-name="P29">Признать жалобу АО <text:span text:style-name="T22">«РесБизнесАвто» </text:span>б/д б/н (вх. № 111510/15 от 09.10.2015) на действия (бездействие) заказчика АО «Оренбургские авиалинии», оператора электронной площадки <text:span text:style-name="T22">АО «Центр развития экономики» </text:span>при проведении запроса предложений в электронной форме на право заключения договора на оказание транспортных услуг по перевозке членов летного/кабинного экипажей ВС и пассажиров задержанных рейсов АО «Оренбургские авиалинии» в г. Москва среди субъектов малого и среднего предпринимательства (извещение № 31502766214) необоснованной. </text:p>
      <text:p text:style-name="P29"/>
      <text:p text:style-name="P72"><text:span text:style-name="T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CE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5059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9465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94658(9) </text:p></draw:text-box></draw:frame><draw:frame draw:style-name="Mfr2" draw:name="SpdBarcode" text:anchor-type="paragraph" svg:x="0cm" svg:width="3.6cm" svg:height="0.78cm" draw:z-index="13"><draw:image xlink:href="Pictures/10000201000000780000001A597CEF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7:00:22.65</meta:creation-date>
    <dc:date>2015-10-23T18:14:45.28</dc:date>
    <meta:editing-duration>PT2H13M30S</meta:editing-duration>
    <meta:editing-cycles>6</meta:editing-cycles>
    <meta:generator>OpenOffice.org/3.4.1$Win32 OpenOffice.org_project/341m1$Build-9593</meta:generator>
    <meta:print-date>2015-10-22T11:29:59.06</meta:print-date>
    <meta:document-statistic meta:table-count="1" meta:image-count="1" meta:object-count="0" meta:page-count="7" meta:paragraph-count="82" meta:word-count="1753" meta:character-count="14304"/>
    <meta:user-defined meta:name="Поле 1"/>
    <meta:user-defined meta:name="Поле 2"/>
    <meta:user-defined meta:name="Поле 3"/>
    <meta:user-defined meta:name="Поле 4"/>
  </office:meta>
</office:document-meta>
</file>