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C7C3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left="9.753cm" fo:margin-right="0cm" fo:margin-top="0.176cm" fo:margin-bottom="0cm" fo:text-indent="0cm" style:auto-text-indent="false"/>
      <style:text-properties fo:font-size="14pt"/>
    </style:style>
    <style:style style:name="P8" style:family="paragraph" style:parent-style-name="Text_20_body">
      <style:paragraph-properties fo:margin-left="9.753cm" fo:margin-right="0cm" fo:margin-top="0cm" fo:margin-bottom="0cm" fo:text-indent="0cm" style:auto-text-indent="false"/>
    </style:style>
    <style:style style:name="P9" style:family="paragraph" style:parent-style-name="Text_20_body">
      <style:paragraph-properties fo:margin-left="9.753cm" fo:margin-right="0cm" fo:margin-top="0cm" fo:margin-bottom="0cm" fo:text-indent="0cm" style:auto-text-indent="false"/>
      <style:text-properties fo:font-size="14pt"/>
    </style:style>
    <style:style style:name="P10" style:family="paragraph" style:parent-style-name="Text_20_body">
      <style:paragraph-properties fo:margin-left="10.252cm" fo:margin-right="0cm" fo:margin-top="0.176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b3eeb5-d5f5-4895-a067-14ceeb40fa46" text:name="BossProviderVariable"/>
      </text:user-field-decls>
      <text:p text:style-name="P19"><text:span text:style-name="T3">ПОСТАНОВЛЕНИЕ</text:span></text:p>
      <text:p text:style-name="P12">о прекращении производства </text:p>
      <text:p text:style-name="P11"><text:span text:style-name="T1">по делу об административном правонарушении </text:span><text:span text:style-name="T2">№ 9</text:span><text:span text:style-name="T1">4</text:span></text:p>
      <text:p text:style-name="P4"> </text:p>
      <text:p text:style-name="P6">«22» октября 2015 г.    <text:s/>                                                                                  г. Москва</text:p>
      <text:p text:style-name="P4">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94,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4">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94 в отношении Департамента энергетики и регулирования тарифов Ярославской области по признакам нарушения <text:s text:c="34"/>части 2 статьи 14.6 КоАП.</text:p>
      <text:p text:style-name="P1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Из материалов дела об административном правонарушении № 94 следует, что протокол от 31.10.2014 № 26 заседания правления Департамента энергетики и регулирования тарифов Ярославской области (далее — протокол), являющийся необходимым процедурным актом при принятии решения об установлении тарифов, не соответствует требованиям, установленным <text:s text:c="15"/>пунктом 29 <text:span text:style-name="T4">Правил регулирования тарифов в сфере водоснабжения и водоотведения, утвержденных постановлением Правительства Российской </text:span><text:soft-page-break/><text:span text:style-name="T4">Федерации от 13.05.2013 № 406 (далее — Правила), </text:span>поскольку не содержит виды и величину расходов, не учтенных (исключенных) при установлении тарифов, в нем также отсутствует основания принятия такого решения. Кроме того, указанный протокол не содержит величину необходимой валовой выручки регулируемой организации, принятую при расчете размера установленных тарифов на весь период действия указанных тарифов.</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5">Согласно пункту 11.1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text:span>станавливает тарифы в сфере водоснабжения, водоотведения.</text:p>
      <text:p text:style-name="P14">В силу пункта 27 Правил р<text:span text:style-name="T4">ешение об установлении тарифов принимается </text:span><text:span text:style-name="T4">органом регулирования тарифов по итогам заседания правления (коллегии) органа регулирования тарифов.</text:span></text:p>
      <text:p text:style-name="P14">Таким образом, решение об установлении цен (тарифов) Департамента энергетики и регулирования тарифов Ярославской области является властным актом, принимаемым государственным органом при осуществлении своих публичных функций.</text:p>
      <text:p text:style-name="P18"><text:span text:style-name="T6">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7">Признаки органа государственной власти, наделенного статусом юридического лица, не соответствуют в полной мере критериям юридического </text:span><text:soft-page-break/><text:span text:style-name="T7">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4">остановления Верховного Суда Российской Федерации от 14.09.2015 № 38-АД15-5, от 14.09.2015 № 38-АД15-6, <text:s text:c="48"/>от 14.09.2015 № 38-АД15-7).</text:span></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4">На основании изложенного и руководствуясь частью 1 статьи 2.1, <text:s text:c="10"/><text:soft-page-break/>частью 2 статьи 14.6, пунктом 2 части 1 статьи 24.5, частью 1 статьи 28.9, пунктом 1 части 1.1 статьи 29.9, статьи 29.10 КоАП,</text:p>
      <text:p text:style-name="P14"/>
      <text:p text:style-name="P16">ПОСТАНОВИЛ:</text:p>
      <text:p text:style-name="P14"/>
      <text:p text:style-name="P14">Производство по делу об административном правонарушении № 94,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7"><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C7C3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9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939(1) </text:p></draw:text-box></draw:frame><draw:frame draw:style-name="Mfr2" draw:name="SpdBarcode" text:anchor-type="paragraph" svg:x="0cm" svg:width="3.6cm" svg:height="0.78cm" draw:z-index="4"><draw:image xlink:href="Pictures/10000201000000780000001ACFC7C3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42:19.95</meta:creation-date>
    <meta:generator>OpenOffice.org/3.4.1$Win32 OpenOffice.org_project/341m1$Build-9593</meta:generator>
    <dc:date>2015-10-23T18:21:57.37</dc:date>
    <meta:document-statistic meta:table-count="0" meta:image-count="1" meta:object-count="0" meta:page-count="4" meta:paragraph-count="31" meta:word-count="986" meta:character-count="8173"/>
    <meta:user-defined meta:name="Поле 1"/>
    <meta:user-defined meta:name="Поле 2"/>
    <meta:user-defined meta:name="Поле 3"/>
    <meta:user-defined meta:name="Поле 4"/>
  </office:meta>
</office:document-meta>
</file>