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BC2B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75cm" fo:margin-left="0.355cm" fo:margin-right="0.771cm" table:align="margins"/>
    </style:style>
    <style:style style:name="Таблица1.A" style:family="table-column">
      <style:table-column-properties style:column-width="5.318cm" style:rel-column-width="21954*"/>
    </style:style>
    <style:style style:name="Таблица1.B" style:family="table-column">
      <style:table-column-properties style:column-width="5.662cm" style:rel-column-width="23374*"/>
    </style:style>
    <style:style style:name="Таблица1.C" style:family="table-column">
      <style:table-column-properties style:column-width="4.895cm" style:rel-column-width="202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7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99cm" fo:text-align="justify" style:justify-single-word="false" fo:text-indent="1.27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Default">
      <style:paragraph-properties fo:margin-left="0cm" fo:margin-right="0cm" fo:margin-top="0.101cm" fo:margin-bottom="0.101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99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99cm" fo:text-align="justify" style:justify-single-word="false" fo:text-indent="1.217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1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.25cm" fo:margin-bottom="0cm" fo:text-align="justify" style:justify-single-word="false" fo:text-indent="1.217cm" style:auto-text-indent="false"/>
      <style:text-properties fo:color="#000000" fo:font-size="14pt" style:font-size-asian="14pt" style:font-size-complex="14pt"/>
    </style:style>
    <style:style style:name="P29" style:family="paragraph" style:parent-style-name="Table_20_Contents">
      <style:paragraph-properties fo:margin-left="0.3cm" fo:margin-right="0.00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able_20_Contents">
      <style:paragraph-properties fo:margin-left="0.3cm" fo:margin-right="0.009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3cm" fo:margin-right="0.00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.3cm" fo:margin-right="0.009cm" fo:line-height="115%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.3cm" fo:margin-right="0.009cm" fo:text-align="justify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34" style:family="paragraph" style:parent-style-name="Text_20_body">
      <style:paragraph-properties fo:margin-left="0.3cm" fo:margin-right="0.009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049cm" fo:margin-bottom="0cm" fo:text-indent="9.49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0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9" style:family="paragraph" style:parent-style-name="Text_20_body"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049cm" fo:margin-bottom="0cm" fo:text-indent="9.155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155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9.155cm" fo:margin-right="0cm" fo:margin-top="0.049cm" fo:margin-bottom="0cm" fo:text-indent="0cm" style:auto-text-indent="false"/>
      <style:text-properties style:font-name="Times New Roman CYR" fo:font-size="14pt" style:font-size-asian="14pt" style:font-size-complex="14pt"/>
    </style:style>
    <style:style style:name="P53" style:family="paragraph" style:parent-style-name="Text_20_body">
      <style:paragraph-properties fo:margin-left="9.155cm" fo:margin-right="0cm" fo:margin-top="0.049cm" fo:margin-bottom="0cm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style:font-name="Times New Roman CYR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</style:style>
    <style:style style:name="P60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top="0.101cm" fo:margin-bottom="0.101cm" fo:text-align="center" style:justify-single-word="false"/>
      <style:text-properties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8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8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1" fo:font-size="14pt" style:font-size-asian="14pt" style:font-size-complex="14pt"/>
    </style:style>
    <style:style style:name="P6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.049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70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.049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.049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style:font-size-asian="14pt" style:font-size-complex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style:font-name="Times New Roman CYR" fo:font-size="14pt" style:font-size-asian="14pt" style:font-size-complex="14pt"/>
    </style:style>
    <style:style style:name="T7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8" style:family="text">
      <style:text-properties fo:color="#000000" style:text-line-through-style="none" fo:font-size="14pt" fo:language="en" fo:country="US" style:text-underline-style="none" style:text-blinking="false" style:font-size-asian="14pt" style:font-size-complex="14pt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language="en" fo:country="US"/>
    </style:style>
    <style:style style:name="T21" style:family="text">
      <style:text-properties fo:color="#000000" style:font-name-asian="Calibri" style:font-name-complex="Calibri"/>
    </style:style>
    <style:style style:name="T22" style:family="text">
      <style:text-properties fo:color="#000000" style:font-name="Times New Roman1"/>
    </style:style>
    <style:style style:name="T23" style:family="text">
      <style:text-properties fo:font-size="14pt" fo:font-weight="normal"/>
    </style:style>
    <style:style style:name="T24" style:family="text">
      <style:text-properties style:font-name="Times New Roman1" fo:font-size="14pt"/>
    </style:style>
    <style:style style:name="T25" style:family="text">
      <style:text-properties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background-color="#ffffff"/>
    </style:style>
    <style:style style:name="T2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style:font-name="Times New Roman" fo:language="ru" fo:country="RU" fo:background-color="#ffffff"/>
    </style:style>
    <style:style style:name="T32" style:family="text">
      <style:text-properties fo:font-weight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ru" fo:country="RU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-asian="Times New Roman" style:font-name-complex="Times New Roman"/>
    </style:style>
    <style:style style:name="T37" style:family="text">
      <style:text-properties style:font-size-asian="14pt" style:font-size-complex="14pt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9771f2-1480-4691-b93f-fe9a1510e9d0" text:name="BossProviderVariable"/>
      </text:user-field-decls>
      <text:p text:style-name="P70"><text:span text:style-name="T32">РЕШЕНИЕ № 223ФЗ-300/15</text:span></text:p>
      <text:p text:style-name="P39">по результатам рассмотрения жалобы ООО «<text:span text:style-name="T1">РесБизнесАвто</text:span>» на действия (бездействие) заказчика, оператора электронной площадки,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1"/>
      <text:p text:style-name="P41"/>
      <text:p text:style-name="P37">19.10.2015 <text:s text:c="105"/>Москва</text:p>
      <text:p text:style-name="P43"/>
      <text:p text:style-name="P43"/>
      <text:p text:style-name="P54">Комиссия Федеральной антимонопольной службы по контролю в сфере закупок в составе: </text:p>
      <text:p text:style-name="P57">XXXXXXXXXXXXXXXXXXXXXXXXXXXXXXXXXXXXXXXXXXXXXXXXXXXXXXXXXXXXXXXXXXXXXXXXXXXXXXXXXXXXXXXXXXXXXXXXXXXXXXXXXXXXXXXXXXXXXXXXXXXXXXXXXXXX</text:p>
      <text:p text:style-name="P57">X</text:p>
      <text:p text:style-name="P57">XXXXXXXXXXXXXXXXXXXXXXXXXXXXX</text:p>
      <text:p text:style-name="P57">XXXXXXXXXXXXXXXXXXXXXXXXXXXXXXXXXXXXXXXXXXXXXXXXXXXXXXXXXXXXXXXXXXXXXXXXXXXXXXXXXXXXXXXXXXXXXXXXXXXXXXXXXXXXXXXXXXXXXXX</text:p>
      <text:p text:style-name="P57">XXXXXXXXXXXXXXXXXXXXXXXXXXXXXXXXXXXXXXXXXXXXXXXXXXXXXXXXXXXXXXXXXXXXXXXXXXXXXXXXXXXXXXXXXXXXXXXXXXXXXXXXXXXXXXX</text:p>
      <text:p text:style-name="P57">XXXXXXXXXXXXXXXXXXXXXXXXXXXXXXXXXXXXXXXXXXXXXXXXXXXXXXXXXXXXXXXXXXXXXXXXXXXXXXXXXXXXXXXXXXXXXXXXXXXXXXXXXXXXXXXXXXXXXXXXXXXXXXXXXXXXXXXXXXXXXXXXXXXXXXXXXXXXXXX (далее – Комиссия ФАС России),</text:p>
      <text:p text:style-name="P57">при участии представителей:</text:p>
      <text:p text:style-name="P57">АО <text:span text:style-name="T1">«РесБизнесАвто»: XXXXXXXXXXXXXX - доверенность <text:s/>от 08.10.2015 б/н,</text:span></text:p>
      <text:p text:style-name="P58">АО «Центр развития экономики»: XXXXXXXXXXXXXXXXXXXXXXXXXXXXX - доверенность от 16.10.2015 № 61/10-15,</text:p>
      <text:p text:style-name="P57">представители АО «Оренбургские авиалинии» не явились, уведомлены надлежащим образом,</text:p>
      <text:p text:style-name="P59"><text:span text:style-name="T3">рассмотрев жалобу АО </text:span><text:span text:style-name="T6">«РесБизнесАвто»</text:span><text:span text:style-name="T3"> б/д б/н на действия (бездействие) заказчика АО «Оренбургские авиалинии», оператора электронной площадки </text:span><text:span text:style-name="T6">АО «Центр развития экономики»</text:span><text:span text:style-name="T3"> при проведении запроса предложений в электронной форме на право заключения договора на оказание </text:span><text:soft-page-break/><text:span text:style-name="T3">транспортных услуг по перевозке членов летного/кабинного экипажей ВС и пассажиров задержанных рейсов АО «Оренбургские авиалинии» в г. Москва среди субъектов малого и среднего предпринимательства (извещение № 31502808825) в соответствии со статьей 18.1 Федерального закона от 26.07.2006 № 135-ФЗ «О защите конкуренции» (далее - Закона о защите конкуренции)</text:span></text:p>
      <text:p text:style-name="P47"/>
      <text:p text:style-name="P48">У С Т А Н О В И Л А:</text:p>
      <text:p text:style-name="P61"/>
      <text:p text:style-name="P56">В ФАС России поступила жалоба АО <text:span text:style-name="T1">«РесБизнесАвто» (далее - Заявитель)</text:span> б/д б/н (вх. № 111510/15 от 09.10.2015) на действия (бездействие) заказчика АО «Оренбургские авиалинии» (далее - Заказчик), оператора электронной площадки <text:span text:style-name="T1">АО «Центр развития экономики» (далее - Оператор)</text:span> при проведении запроса предложений в электронной форме на право заключения договора на оказание транспортных услуг по перевозке членов летного/кабинного экипажей ВС и пассажиров задержанных рейсов АО «Оренбургские авиалинии» в г. Москва среди субъектов малого и среднего предпринимательства (извещение № 31502808825) (далее — Запрос предложений).</text:p>
      <text:p text:style-name="P5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8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p>
      <text:p text:style-name="P27"><text:span text:style-name="T3">Закупочная деятельность Заказчика регламентируется Положением о закупках товаров, работ, услуг АО «Оренбургские авиалинии», утвержденным решением </text:span><text:span text:style-name="T4">Совета директоров ОАО «Оренбургские авиалинии» 30.04.</text:span><text:span text:style-name="T23">2014</text:span><text:span text:style-name="T24"> </text:span><text:soft-page-break/><text:span text:style-name="T24">№ 23/2014</text:span> <text:s/><text:span text:style-name="T3">(далее – Положение о закупке).</text:span></text:p>
      <text:p text:style-name="P27"><text:span text:style-name="T3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сети «Интернет»: </text:span><text:span text:style-name="T7">https://www.</text:span><text:span text:style-name="T8">b2b-center</text:span><text:span text:style-name="T7">.ru/</text:span><text:span text:style-name="T3">, регулируются Регламентом системы </text:span><text:span text:style-name="T5">B2B-Center</text:span><text:span text:style-name="T3">, утвержденным Генеральным директором </text:span><text:span text:style-name="T6">АО «Центр развития экономики»</text:span><text:span text:style-name="T3"> XXXXXXXXXXXXXXX (далее – Регламент).</text:span></text:p>
      <text:p text:style-name="P24">1. 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9">17.09.2015 на официальном сайте размещено извещение и документация о проведении Запроса предложений (далее – Извещение, Документация).</text:p>
      <text:p text:style-name="P17">Согласно Извещению:</text:p>
      <text:p text:style-name="P17">Дата и время окончания подачи заявок: 25.09.2015 в 10:00 (МСК+2);</text:p>
      <text:p text:style-name="P17">Дата и время рассмотрения заявок: 30.09.2015 в 12:00 (МСК+2);</text:p>
      <text:p text:style-name="P22">Дата и время подведения итогов: 30.09.2015 в 12:00 (МСК+2);</text:p>
      <text:p text:style-name="P23">Начальная максимальная цена: 7 080 000 рублей 00 копеек (НДС не облагается).</text:p>
      <text:p text:style-name="P55">Из жалобы следует, что при проведении Запроса предложений Заказчиком нарушены законные права и интересы Заявителя в части:</text:p>
      <text:p text:style-name="P25">1) неправомерной отмены Заказчиком Запроса предложений, что нарушает положения Закона о закупках, Закона о защите конкуренции;</text:p>
      <text:p text:style-name="P26">2) указания Заказчиком в Документации недостоверной информации о месте оказания услуг;</text:p>
      <text:p text:style-name="P27"><text:span text:style-name="T18">3) установления Заказчиком ненадлежащего порядка оценки по подкритерию «</text:span><text:span text:style-name="T25">Наличие квалифицированного персонала (водителей, технических работников, управляющего персонала)</text:span><text:span text:style-name="T18">» критерия «Квалификация участника», установленного пунктом 27 Информационной карты Документации, ограничивающего круг участников Запроса предложений;</text:span></text:p>
      <text:p text:style-name="P26"><text:soft-page-break/>4) установления Оператором завышенной платы за использование функционала электронной торговой площадки Оператора.</text:p>
      <text:p text:style-name="P19">Рассмотрев представленные материалы, заслушав представителей Оператора, представителя Заявителя, Комиссия ФАС России установила следующее. </text:p>
      <text:p text:style-name="P27"><text:span text:style-name="T17">1. Согласно письменным пояснениям Заказчика </text:span><text:span text:style-name="T19">на жалобу от 16.10.2015 № 01-9814</text:span><text:span text:style-name="T17">, на участие в Запросе предложений подано шесть заявок.</text:span></text:p>
      <text:p text:style-name="P24">В соответствии с пунктом 15.4.1 Положения о закупке, пунктом 1.8 Документации заказчик вправе принять решение об отказе от проведения запроса предложений в любое время, не неся при этом никакой ответственности перед участниками закупок, в том числе по возмещению каких-либо затрат, связанных с подготовкой и подачей заявки на участие в запросе предложений.</text:p>
      <text:p text:style-name="P7"><text:span text:style-name="T2">30.09.2015 Заказчиком принято решение об отмене Запроса предложений, о чём свидетельствует и</text:span><text:span text:style-name="T22">звещение об отказе от проведения Запроса предложений, опубликованное 30.09.2015 на Официальном сайте.</text:span></text:p>
      <text:p text:style-name="P24">На основании изложенного, Заказчик отменил Запрос предложений в соответствии с Положением о закупке, Документацией, что не противоречит <text:span text:style-name="T26">положениям Закона о закупках, Закона о защите конкуренции.</text:span></text:p>
      <text:p text:style-name="P24">Таким образом, довод Заявителя не нашел своего подтверждения.</text:p>
      <text:p text:style-name="P28">2. <text:span text:style-name="T28">В соответствии с пунктом 4 части 10 статьи 4 Закона о закупках </text:span><text:span text:style-name="T31">в</text:span><text:span text:style-name="T35"> </text:span><text:span text:style-name="T35">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</text:p>
      <text:p text:style-name="P62"><text:span text:style-name="T10">В соответствии с пунктом 2 Информационной карты Документации предметом Запроса предложений является о</text:span><text:span text:style-name="T12">казание транспортных услуг по перевозке членов летного/кабинного экипажей ВС  и пассажиров задержанных рейсов АО «Оренбургские авиалинии» в г. Москва среди субъектов малого и среднего предпринимательства</text:span><text:span text:style-name="T10">.</text:span></text:p>
      <text:p text:style-name="P63">Согласно письменным пояснениям Заказчика в наименовании предмета Запроса предложений слова «в г. Москва» относятся не к месту оказания услуг, а к месту выполнения авиарейсов. В пункте 11 Информационной карты Документации указаны конкретные маршруты <text:span text:style-name="T15">«Место оказания услуг: оказание услуг трансфера по следующим маршрутам: </text:span>1) Аэропорт «Домодедово» - Аэропорт «Внуково» (или обратно); 2) Аэропорт «Домодедово» - Аэропорт «Шереметьево» (ил<text:span text:style-name="T34">и</text:span> обратно)».</text:p>
      <text:p text:style-name="P63">Вместе с тем, Заявителем не представлены доказательства, подтверждающие, что Заказчиком установлена недостоверная информация о месте оказания услуг.</text:p>
      <text:p text:style-name="P5">Таким образом, довод Заявителя не нашёл своего подтверждения.</text:p>
      <text:p text:style-name="P9"><text:soft-page-break/>3. <text:span text:style-name="T3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0">Пунктами 12, 13 части 10 статьи 4 Закона о закупках предусмотрено, что в документации о закупке должны быть указаны <text:span text:style-name="T36">сведения, определенные положением о закупке, </text:span>критерии оценки и сопоставления заявок на участие в закупке, порядок оценки и сопоставления заявок на участие в закупке.</text:p>
      <text:p text:style-name="P10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60"><text:span text:style-name="T11">По мнению Заявителя, установленный Заказчиком порядок оценки по подкритерию «</text:span><text:span text:style-name="T13">Наличие квалифицированного персонала (водителей, </text:span><text:span text:style-name="T13">технических работников, управляющего персонала)</text:span><text:span text:style-name="T11">» критерия «Квалификация участника», установленного пунктом 27 Информационной карты Документации, ограничивает круг участников Запроса предложений.</text:span></text:p>
      <text:p text:style-name="P4">В пункте 27 Информационной карты Документации указано следующее:</text:p>
      <text:p text:style-name="P6"><text:span text:style-name="T14">«Наличие квалифицированного персонала (водителей, технических работников, управляющего персонала)*</text:span><text:span text:style-name="T37">. </text:span><text:span text:style-name="T14">*Оценивается количество сотрудников, задействованных при исполнении договора, имеющих профессиональные навыки по предмету настоящего запроса предложений, в том числе исполняющие обязанности по гражданско-правовому договору. Подтверждается выпиской из штатного расписания. Участнику, который не представил подтверждающие документы, присваивается 0 баллов.»</text:span>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1"><text:span text:style-name="T33">№</text:span> <text:span text:style-name="T32">п/п</text:span></text:p>
          </table:table-cell>
          <table:table-cell table:style-name="Таблица1.A1" office:value-type="string">
            <text:p text:style-name="P29"><text:span text:style-name="T32">Характеристика качества показателя</text:span> </text:p>
          </table:table-cell>
          <table:table-cell table:style-name="Таблица1.C1" office:value-type="string">
            <text:p text:style-name="P29"><text:span text:style-name="T32">Количество баллов</text:span> </text:p>
          </table:table-cell>
        </table:table-row>
        <table:table-row>
          <table:table-cell table:style-name="Таблица1.A2" office:value-type="float" office:value="1">
            <text:p text:style-name="P32">1</text:p>
          </table:table-cell>
          <table:table-cell table:style-name="Таблица1.B2" office:value-type="string">
            <text:p text:style-name="P29"><text:span text:style-name="T2">Более  30  сотрудников</text:span> </text:p>
          </table:table-cell>
          <table:table-cell table:style-name="Таблица1.C2" office:value-type="float" office:value="25">
            <text:p text:style-name="P29">25</text:p>
          </table:table-cell>
        </table:table-row>
        <table:table-row>
          <table:table-cell table:style-name="Таблица1.A2" office:value-type="float" office:value="2">
            <text:p text:style-name="P33">2</text:p>
          </table:table-cell>
          <table:table-cell table:style-name="Таблица1.B2" office:value-type="string">
            <text:p text:style-name="P30"><text:span text:style-name="T2">От 16 до 30 сотрудников</text:span> </text:p>
          </table:table-cell>
          <table:table-cell table:style-name="Таблица1.C2" office:value-type="float" office:value="15">
            <text:p text:style-name="P29">15</text:p>
          </table:table-cell>
        </table:table-row>
        <table:table-row>
          <table:table-cell table:style-name="Таблица1.B2" office:value-type="string">
            <text:p text:style-name="P33">3</text:p>
            <text:p text:style-name="P29"><text:soft-page-break/></text:p>
          </table:table-cell>
          <table:table-cell table:style-name="Таблица1.B2" office:value-type="string">
            <text:p text:style-name="P34">От 1 до 15 сотрудников<text:soft-page-break/></text:p>
          </table:table-cell>
          <table:table-cell table:style-name="Таблица1.C2" office:value-type="float" office:value="5">
            <text:p text:style-name="P29">5</text:p>
          </table:table-cell>
        </table:table-row>
      </table:table>
      <text:p text:style-name="P66"/>
      <text:p text:style-name="P13">Согласно письменным пояснениям Заказчика критерий «Квалификация участника» является критерием оценки и не может быть расценен как критерий допуска до участия в Запросе предложений. П<text:span text:style-name="T39">ри отсутствии в заявке на участие в Запросе предложений документов и сведений, требуемых по указанному критерию, такая заявка не будет отклонена. </text:span><text:span text:style-name="T38">Значимость критерия «Квалификация участника» составляет 10 баллов и не является решающей.</text:span></text:p>
      <text:p text:style-name="P11">При этом, представителем Заявителя на заседании Комиссии не представлены доказательства, подтверждающие, что порядок оценки заявок участников <text:span text:style-name="T27">Запроса предложений установлен с нарушением Закона о закупках.</text:span></text:p>
      <text:p text:style-name="P20"><text:span text:style-name="T29">Таким образом, довод Заявителя </text:span><text:span text:style-name="T27">не нашел своего подтверждения. </text:span></text:p>
      <text:p text:style-name="P20"><text:span text:style-name="T20">4. </text:span><text:span text:style-name="T16">В соответствии с пунктом 1 статьи 426 Гражданского кодекса Российской Федерации публичным договором признается договор, заключенный коммерческой организацией и устанавливающий ее обязанности по продаже товаров, выполнению работ или оказанию услуг, которые такая организация по характеру своей деятельности должна осуществлять в отношении каждого, кто к ней обратится (розничная торговля, перевозка транспортом общего пользования, услуги связи, энергоснабжение, </text:span><text:span text:style-name="T16">медицинское, гостиничное обслуживание и т.п.).</text:span></text:p>
      <text:p text:style-name="P64">Коммерческая организация не вправе оказывать предпочтение одному лицу перед другим в отношении заключения публичного договора, кроме случаев, предусмотренных законом и иными правовыми актами.</text:p>
      <text:p text:style-name="P14"><text:span text:style-name="T17">При этом, согласно пункту 2 статьи 426 Гражданского кодекса Российской Федерации цена товаров, работ и услуг, а также иные условия публичного договора устанавливаются одинаковыми для всех потребителей, за исключением случаев, когда </text:span><text:a xlink:type="simple" xlink:href="consultantplus://offline/ref=DDB9C76C698F78CA8C8AF58B8541950E8A2D0471FE063679B001CF024B022A6A71206A96B4492599NBW4M"><text:span text:style-name="T9">законом</text:span></text:a><text:span text:style-name="T17"> и иными правовыми актами допускается предоставление льгот для отдельных категорий потребителей.</text:span></text:p>
      <text:p text:style-name="P15">Отношения по проведению полного комплекса процедур в Системе B2B‑Center, порядок взаимодействия Оператора и участников Системы определены Регламентом.</text:p>
      <text:p text:style-name="P15">Пунктом 2.4.1 Регламента установлено, что для работы в закрытой части Системы необходимо пройти регистрацию в качестве Участника Системы, авторизацию в Системе по л<text:span text:style-name="T27">огину и паролю или электронной подписи, осуществить подключение к подходящему тарифному плану.</text:span></text:p>
      <text:p text:style-name="P16"><text:span text:style-name="T2">В соответствии с пунктом 1.2 Регламента </text:span><text:span text:style-name="T21">Участник Системы, приступая к работе в Системе, тем самым принимает на себя обязательство исполнять все положения Регламента. </text:span></text:p>
      <text:p text:style-name="P18"><text:soft-page-break/>Оператором применяются равные цены (иные условия договора) в отношении отдельных заказчиков, участников закупочных процедур. </text:p>
      <text:p text:style-name="P12">Таким образом, действия Оператора при проведении Запроса предложений не противоречат законодательству Российской Федерации в сфере закупок товаров, работ, услуг отдельными видами юридических лиц.</text:p>
      <text:p text:style-name="P21"/>
      <text:p text:style-name="P57">На основании вышеизложенного и в соответствии с частью 20 статьи 18.1 Закона о защите конкуренции Комиссия ФАС России</text:p>
      <text:p text:style-name="P43"/>
      <text:p text:style-name="P38"/>
      <text:p text:style-name="P67">РЕШИЛА:</text:p>
      <text:p text:style-name="P68"/>
      <text:p text:style-name="P68"/>
      <text:p text:style-name="P69">Признать жалобу АО <text:span text:style-name="T1">«РесБизнесАвто» </text:span>б/д б/н (вх. № 111510/15 от 09.10.2015) на действия (бездействие) заказчика АО «Оренбургские авиалинии», оператора электронной площадки <text:span text:style-name="T1">АО «Центр развития экономики» </text:span>при проведении запроса предложений в электронной форме на право заключения договора на оказание транспортных услуг по перевозке членов летного/кабинного экипажей ВС и пассажиров задержанных рейсов АО «Оренбургские авиалинии» в г. Москва среди субъектов малого и среднего предпринимательства (извещение № 31502808825) необоснованной. </text:p>
      <text:p text:style-name="P69"/>
      <text:p text:style-name="P72"><text:span text:style-name="T2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BC2B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4991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94991(9) </text:p></draw:text-box></draw:frame><draw:frame draw:style-name="Mfr2" draw:name="SpdBarcode" text:anchor-type="paragraph" svg:x="0cm" svg:width="3.6cm" svg:height="0.78cm" draw:z-index="7"><draw:image xlink:href="Pictures/10000201000000780000001AE0BC2B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30:29.19</meta:creation-date>
    <meta:generator>OpenOffice.org/3.4.1$Win32 OpenOffice.org_project/341m1$Build-9593</meta:generator>
    <dc:date>2015-10-23T18:32:32.32</dc:date>
    <meta:editing-duration>PT2H41M59S</meta:editing-duration>
    <meta:editing-cycles>5</meta:editing-cycles>
    <meta:print-date>2015-10-22T10:12:12.73</meta:print-date>
    <meta:document-statistic meta:table-count="1" meta:image-count="1" meta:object-count="0" meta:page-count="7" meta:paragraph-count="81" meta:word-count="1752" meta:character-count="14290"/>
    <meta:user-defined meta:name="Поле 1"/>
    <meta:user-defined meta:name="Поле 2"/>
    <meta:user-defined meta:name="Поле 3"/>
    <meta:user-defined meta:name="Поле 4"/>
  </office:meta>
</office:document-meta>
</file>