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EE8C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0pt"/>
    </style:style>
    <style:style style:name="P4" style:family="paragraph" style:parent-style-name="Text_20_body">
      <style:paragraph-properties fo:margin-left="8.742cm" fo:margin-right="0cm" fo:margin-top="0cm" fo:margin-bottom="0.21cm" fo:text-indent="0cm" style:auto-text-indent="false"/>
    </style:style>
    <style:style style:name="P5" style:family="paragraph" style:parent-style-name="Text_20_body">
      <style:paragraph-properties fo:margin-left="8.742cm" fo:margin-right="0cm" fo:margin-top="0.176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text-properties style:font-name="Times New Roman1" fo:font-size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.176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7.491cm" fo:margin-right="0cm" fo:margin-top="0cm" fo:margin-bottom="0.21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11.192cm" fo:margin-right="0cm" fo:margin-top="0.176cm" fo:margin-bottom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8.781cm" fo:margin-right="0cm" fo:margin-top="0cm" fo:margin-bottom="0cm" fo:text-indent="0.582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8.781cm" fo:margin-right="0cm" fo:margin-top="0cm" fo:margin-bottom="0cm" fo:text-indent="0.556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T1" style:family="text">
      <style:text-properties fo:font-size="13.5pt"/>
    </style:style>
    <style:style style:name="T2" style:family="text">
      <style:text-properties style:font-name="Times New Roman1" fo:font-size="13.5p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style:font-name="Times New Roman" fo:font-size="14pt" fo:font-style="normal" style:font-size-asian="14pt" style:font-style-asian="normal" style:font-size-complex="14pt" style:font-style-complex="normal"/>
    </style:style>
    <style:style style:name="T5" style:family="text">
      <style:text-properties fo:font-variant="normal" fo:text-transform="none" fo:color="#000000" style:font-name="Times New Roman" fo:font-size="14pt" fo:language="de" fo:country="DE" fo:font-style="normal" fo:background-color="transparent" style:font-name-asian="Times New Roman CYR" style:font-size-asian="14pt" style:language-asian="en" style:country-asian="US" style:font-style-asian="normal" style:font-name-complex="Times New Roman" style:font-size-complex="14pt" style:font-style-complex="normal"/>
    </style:style>
    <style:style style:name="T6" style:family="text">
      <style:text-properties fo:font-variant="normal" fo:text-transform="none" fo:color="#000000" fo:language="de" fo:country="DE" fo:background-color="transparent" style:font-name-asian="Times New Roman CYR" style:language-asian="en" style:country-asian="US"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de" fo:country="DE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" fo:font-size="14pt" fo:language="de" fo:country="DE" fo:font-style="normal" fo:background-color="transparent" style:font-name-asian="Times New Roman CYR" style:font-size-asian="14pt" style:language-asian="en" style:country-asian="US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fo:language="ru" fo:country="RU" fo:font-style="normal" fo:background-color="transparent" style:font-name-asian="Times New Roman CYR" style:font-size-asian="14pt" style:language-asian="en" style:country-asian="US" style:font-style-asian="normal" style:font-name-complex="Times New Roman" style:font-size-complex="14pt" style:font-style-complex="normal"/>
    </style:style>
    <style:style style:name="T13" style:family="text">
      <style:text-properties fo:color="#000000" fo:language="de" fo:country="DE" fo:background-color="transparent" style:font-name-asian="Times New Roman CYR" style:language-asian="en" style:country-asian="US" style:font-name-complex="Times New Roman"/>
    </style:style>
    <style:style style:name="T14" style:family="text">
      <style:text-properties fo:font-weight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language="ru" fo:country="RU"/>
    </style:style>
    <style:style style:name="T18" style:family="text">
      <style:text-properties fo:language="en" fo:country="US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e3b620-bad7-40a8-93c2-fbd1b53dcb10" text:name="BossProviderVariable"/>
      </text:user-field-decls>
      <text:p text:style-name="P25">ОПРЕДЕЛЕНИЕ</text:p>
      <text:p text:style-name="P10">об истребовании дополнительных необходимых</text:p>
      <text:p text:style-name="P10">материалов по делу об административном правонарушении</text:p>
      <text:p text:style-name="P7">№ <text:span text:style-name="T1">АГОЗ-117/15</text:span> </text:p>
      <text:p text:style-name="P7"/>
      <text:p text:style-name="P9">«20» октября 2015 г.                            <text:s/>                                                     <text:s text:c="4"/>г. Москва</text:p>
      <text:p text:style-name="P6"/>
      <text:p text:style-name="P8"><text:span text:style-name="T2"><text:tab/></text:span><text:span text:style-name="T19">Я, начальник отдела правового обеспечения контроля размещения ГОЗ Управления контроля государственного оборонного заказа ФАС России, Ибрашев Р.Д., рассмотрев материалы дела об административном правонарушении, возбужденного определением от 20.10.2015 №АГОЗ-117/15 в отношении должностного лица ФКУ «Центр хозяйственного и сервисного обеспечения МВД по Республике Татарстан» по признакам административного правонарушения, предусмотренного частью <text:s text:c="7"/>6 статьи 7.32 Кодекса Российской Федерации об административных правонарушениях (далее </text:span><text:span text:style-name="Основной_20_шрифт_20_абзаца"><text:span text:style-name="T9">–</text:span></text:span><text:span text:style-name="T19"> КоАП РФ), руководствуясь статьей 26.10 КоАП РФ,</text:span></text:p>
      <text:p text:style-name="P13"> </text:p>
      <text:p text:style-name="P14">ОПРЕДЕЛИЛ:</text:p>
      <text:p text:style-name="P13"> </text:p>
      <text:p text:style-name="P18"><text:tab/><text:span text:style-name="T16">ФКУ «Центр хозяйственного и сервисного обеспечения МВД по Республике Татарстан» надлежит в трехдневный срок с момента получения определения представить в ФАС России следующие информацию и документы:</text:span></text:p>
      <text:p text:style-name="P16"><text:span text:style-name="Основной_20_шрифт_20_абзаца"><text:span text:style-name="T5">–</text:span></text:span><text:span text:style-name="T4"> </text:span><text:span text:style-name="T20">сведения о должностном лице ФКУ «Центр хозяйственного и сервисного обеспечения МВД по Республике Татарстан» , являющимся ответственным за выполнение требований части 12 статьи 9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</text:span><text:span text:style-name="Основной_20_шрифт_20_абзаца"><text:span text:style-name="T10">–</text:span></text:span><text:span text:style-name="T20"> Закон о контрактной системе) и </text:span><text:span text:style-name="T11">нарушившего порядок одностороннего отказа от исполнения контракта на поставку </text:span><text:span text:style-name="Основной_20_шрифт_20_абзаца"><text:span text:style-name="T8">авиационного топлива для нужд МВД по Республике Татарстан </text:span></text:span><text:span text:style-name="T11">(номер </text:span><text:span text:style-name="Основной_20_шрифт_20_абзаца"><text:span text:style-name="T12">0811100001015000006</text:span></text:span><text:span text:style-name="T11">),</text:span><text:span text:style-name="T20"> а именно:</text:span></text:p>
      <text:p text:style-name="P19"><text:span text:style-name="Основной_20_шрифт_20_абзаца"><text:span text:style-name="T6">–</text:span></text:span><text:span text:style-name="T3"> </text:span>Ф.И.О., паспортные данные лица с указанием фактического места проживания, места и даты рождения;</text:p>
      <text:p text:style-name="P19"><text:span text:style-name="Основной_20_шрифт_20_абзаца"><text:span text:style-name="T13">–</text:span></text:span> копии документов (приказы, распоряжения, должностные инструкции, регламенты, положения и т.п.), на основании которых должностное лицо является ответственным за исполнение требований Закона о контрактной системе, копию приказа о назначении должностного лица на занимаемую должность;</text:p>
      <text:p text:style-name="P16"><text:span text:style-name="Основной_20_шрифт_20_абзаца"><text:span text:style-name="T10">–</text:span></text:span><text:span text:style-name="T11"> извещение (номер </text:span><text:span text:style-name="Основной_20_шрифт_20_абзаца"><text:span text:style-name="T12">0811100001015000006</text:span></text:span><text:span text:style-name="T11">) о проведении электронного аукциона на право заключения государственного контракта на поставку </text:span><text:span text:style-name="Основной_20_шрифт_20_абзаца"><text:span text:style-name="T8">авиационного топлива для нужд МВД по Республике Татарстан</text:span></text:span><text:span text:style-name="T11">;</text:span></text:p>
      <text:p text:style-name="P19"><text:span text:style-name="Основной_20_шрифт_20_абзаца"><text:span text:style-name="T6">–</text:span></text:span><text:span text:style-name="T3"> <text:s/></text:span>государственный контракт от<text:span text:style-name="T7"> 17.03.2015 FKU-52/15;</text:span></text:p>
      <text:p text:style-name="P19"><text:span text:style-name="T3">- </text:span>решение об одностороннем отказе от исполнения контракта от <text:span text:style-name="T17">14.04.2015 № </text:span><text:soft-page-break/><text:span text:style-name="T18">FKU-114/15</text:span><text:span text:style-name="T7">;</text:span></text:p>
      <text:p text:style-name="P19"><text:span text:style-name="Основной_20_шрифт_20_абзаца"><text:span text:style-name="T6">–</text:span></text:span><text:span text:style-name="T3"> </text:span>документы, подтверждающие соблюдение порядка расторжения контракта в связи с односторонним отказом от исполнения контракта;</text:p>
      <text:p text:style-name="P19"><text:span text:style-name="Основной_20_шрифт_20_абзаца"><text:span text:style-name="T6">–</text:span></text:span><text:span text:style-name="T3"> </text:span>документ о назначении должностного лица, ответственного за уведомление исполнителя о Решении об одностороннем отказе от исполнения контракта от 14.04.2015.</text:p>
      <text:p text:style-name="P18"><text:span text:style-name="T15"><text:tab/></text:span><text:span text:style-name="T16">При невозможности представления указанных с</text:span>ведений учреждение обязано <text:span text:style-name="T14">в трехдневный срок</text:span> уведомить об этом в письменной форме ФАС России.</text:p>
      <text:p text:style-name="P26"><text:span text:style-name="T21"><text:tab/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EE8C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DEE8C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7:18:55.85</meta:creation-date>
    <meta:generator>OpenOffice.org/3.4.1$Win32 OpenOffice.org_project/341m1$Build-9593</meta:generator>
    <dc:date>2015-10-23T18:45:25.98</dc:date>
    <meta:document-statistic meta:table-count="0" meta:image-count="1" meta:object-count="0" meta:page-count="2" meta:paragraph-count="22" meta:word-count="343" meta:character-count="2858"/>
    <meta:user-defined meta:name="Поле 1"/>
    <meta:user-defined meta:name="Поле 2"/>
    <meta:user-defined meta:name="Поле 3"/>
    <meta:user-defined meta:name="Поле 4"/>
  </office:meta>
</office:document-meta>
</file>