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E702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  <style:text-properties fo:color="#ff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ff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/>
    </style:style>
    <style:style style:name="P12" style:family="paragraph" style:parent-style-name="Text_20_body">
      <style:paragraph-properties fo:margin-left="0cm" fo:margin-right="0cm" fo:text-indent="8.918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4cm" style:auto-text-indent="false"/>
    </style:style>
    <style:style style:name="P14" style:family="paragraph" style:parent-style-name="Text_20_body">
      <style:paragraph-properties fo:margin-left="10.469cm" fo:margin-right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10.469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566462-aa51-4040-a6a1-9c0e98f3fccf" text:name="BossProviderVariable"/>
      </text:user-field-decls>
      <text:p text:style-name="P16"><text:span text:style-name="T3">Решение</text:span></text:p>
      <text:p text:style-name="P8">по результатам рассмотрения ходатайства</text:p>
      <text:p text:style-name="P6"> </text:p>
      <text:p text:style-name="P13"><text:span text:style-name="T4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Этерна» (место нахождения: 121552, г. Москва, ул. Островная, д. 4; основной вид деятельности — консультирование по вопросам коммерческой деятельности и управления) о даче согласия на приобретение 90% долей в уставном капитале Общества с ограниченной ответственностью «Бизнес-группа «СИНХРО» (место нахождения: 117463, г. Москва, Новоясеневский пр-т, д. 32, корп. 1, <text:s text:c="13"/>оф. 1; основные виды деятельности: </text:span><text:span text:style-name="T2">консультирование по вопросам коммерческой деятельности и управления;</text:span> <text:span text:style-name="T2">сдача внаем собственного недвижимого имущества</text:span><text:span text:style-name="T4">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E70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7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9E702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49:53.31</meta:creation-date>
    <meta:generator>OpenOffice.org/3.4.1$Win32 OpenOffice.org_project/341m1$Build-9593</meta:generator>
    <dc:date>2015-10-23T18:59:29.21</dc:date>
    <meta:document-statistic meta:table-count="0" meta:image-count="1" meta:object-count="0" meta:page-count="1" meta:paragraph-count="6" meta:word-count="107" meta:character-count="878"/>
    <meta:user-defined meta:name="Поле 1"/>
    <meta:user-defined meta:name="Поле 2"/>
    <meta:user-defined meta:name="Поле 3"/>
    <meta:user-defined meta:name="Поле 4"/>
  </office:meta>
</office:document-meta>
</file>