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975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1" fo:font-size="9pt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6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69c2c9-bf96-4357-b89e-ad7a4ba02859" text:name="BossProviderVariable"/>
      </text:user-field-decls>
      <text:p text:style-name="P11">Решение</text:p>
      <text:p text:style-name="P6">по результатам рассмотрения ходатайства</text:p>
      <text:p text:style-name="P8"> </text:p>
      <text:p text:style-name="P10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ходатайство</text:span> общества с ограниченной ответственностью «Оптимум Трейдинг» (местонахождение <text:span text:style-name="T1">-</text:span> Балаклавский проспект, д. 26, г. Москва, 117452; основной вид деятельности - торговля автотранспортными средствами, мототехникой, катерами, запасными частями и аксессуарами к ним) о приобретении доли в размере 25% уставного капитала общества с ограниченной ответственностью «Оптимум Авто» (местонахождение <text:span text:style-name="T1">-</text:span> Балаклавский проспект, д. 26, г. Москва, 117452; основной вид деятельности - техническое обслуживание и ремонт автотранспортных средств), поданное 05.10.2015 в соответствии со статьей 28 Закона о защите конкуренции, и установила, что с<text:span text:style-name="T1">делка, заявленная в ходатайстве, не приведет к ограничению конкуренции.</text:span></text:p>
      <text:p text:style-name="P12"><text:span text:style-name="T2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5975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37(1) </text:p></draw:text-box></draw:frame><draw:frame draw:style-name="Mfr2" draw:name="SpdBarcode" text:anchor-type="paragraph" svg:x="0cm" svg:width="3.6cm" svg:height="0.78cm" draw:z-index="1"><draw:image xlink:href="Pictures/10000201000000780000001A9E5975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57:21.90</meta:creation-date>
    <meta:generator>OpenOffice.org/3.4.1$Win32 OpenOffice.org_project/341m1$Build-9593</meta:generator>
    <dc:date>2015-10-23T19:15:32.73</dc:date>
    <meta:editing-duration>PT10S</meta:editing-duration>
    <meta:editing-cycles>1</meta:editing-cycles>
    <meta:print-date>2015-10-19T12:26:54.21</meta:print-date>
    <meta:document-statistic meta:table-count="0" meta:image-count="1" meta:object-count="0" meta:page-count="1" meta:paragraph-count="6" meta:word-count="140" meta:character-count="1097"/>
    <meta:user-defined meta:name="Поле 1"/>
    <meta:user-defined meta:name="Поле 2"/>
    <meta:user-defined meta:name="Поле 3"/>
    <meta:user-defined meta:name="Поле 4"/>
  </office:meta>
</office:document-meta>
</file>