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FFA35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3pt" fo:font-weight="bold"/>
    </style:style>
    <style:style style:name="P4" style:family="paragraph" style:parent-style-name="Text_20_body">
      <style:paragraph-properties fo:line-height="107%"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line-height="107%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line-height="107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7%"/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weight="bold" style:font-size-asian="14pt" style:font-size-complex="14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Heading_20_2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 New Roman" fo:font-size="14pt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color="#222222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222222" style:font-name="Times New Roman" fo:font-size="14pt" fo:language="ru" fo:country="RU" fo:font-style="normal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222222" style:text-line-through-style="none" style:text-position="0% 100%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222222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text-position="0% 100%" style:font-name="Times New Roman" fo:font-size="14pt" fo:language="ru" fo:country="RU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1b0082-a409-4262-ad8a-c4fb1a36d624" text:name="BossProviderVariable"/>
      </text:user-field-decls>
      <text:h text:style-name="P11" text:outline-level="2"><text:span text:style-name="T18">РЕШЕНИЕ</text:span></text:h>
      <text:p text:style-name="P9">по результатам рассмотрения ходатайства</text:p>
      <text:p text:style-name="P9"/>
      <text:p text:style-name="P5"><text:span text:style-name="T1">В соответствии со статьями </text:span><text:span text:style-name="T2">28, </text:span><text:span text:style-name="T3">33</text:span><text:span text:style-name="T2"> </text:span><text:span text:style-name="T1">Федерального закона от 26.07.2006 № 135‑ФЗ «О защите конкуренции» Ф</text:span><text:span text:style-name="T3">едеральная антимонопольная служба</text:span><text:span text:style-name="T1"> рассмотрела ходатайство акционерного общества «Объединенная приборостроительная корпорация» (ОГРН: </text:span><text:span text:style-name="T6">1147746324340</text:span><text:span text:style-name="T1">; </text:span><text:span text:style-name="T3">ИНН: 7</text:span><text:span text:style-name="T7">704859803</text:span><text:span text:style-name="T2">;</text:span><text:span text:style-name="T1"> место нахождения: </text:span><text:span text:style-name="T4">121357</text:span><text:span text:style-name="T5">, Москва, Верейская ул.</text:span><text:span text:style-name="Internet_20_link"><text:span text:style-name="T10">, д. 29, стр. 141</text:span></text:span><text:span text:style-name="T1">; </text:span><text:span text:style-name="T3">основной вид деятельности: деятельность по управлению финансово-промышленными группами и холдинг-компаниями</text:span><text:span text:style-name="T11">)</text:span><text:span text:style-name="T2"> </text:span><text:span text:style-name="T3">о приобретении 74,9% долей в уставном капитале </text:span><text:span text:style-name="T14">общества с ограниченной ответственностью «РТ - Доверенные Платформы</text:span><text:span text:style-name="T17">»</text:span> <text:span text:style-name="T17">(ОГРН: </text:span><text:span text:style-name="T9">1157746134589</text:span><text:span text:style-name="T14">; ИНН: </text:span><text:span text:style-name="T8">7710491211</text:span><text:span text:style-name="T16">;</text:span><text:span text:style-name="T14"> место нахождения: 127006</text:span><text:span text:style-name="T15">, Москва, Малый Путинковский переулок</text:span><text:span text:style-name="Internet_20_link"><text:span text:style-name="T12">, д. 1/2, стр. 1</text:span></text:span><text:span text:style-name="T14">; основной вид деятельности: </text:span><text:span text:style-name="T13">деятельность по созданию и использованию баз данных и информационных ресурсов)</text:span><text:span text:style-name="T14"> </text:span><text:span text:style-name="T1"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6FFA3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2270b8" style:text-line-through-style="none" style:text-underline-styl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55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5563(2) </text:p></draw:text-box></draw:frame><draw:frame draw:style-name="Mfr2" draw:name="SpdBarcode" text:anchor-type="paragraph" svg:x="0cm" svg:width="3.6cm" svg:height="0.78cm" draw:z-index="1"><draw:image xlink:href="Pictures/10000201000000780000001AD6FFA35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1T13:30:50.89</meta:creation-date>
    <meta:generator>OpenOffice.org/3.4.1$Win32 OpenOffice.org_project/341m1$Build-9593</meta:generator>
    <dc:date>2015-10-23T19:19:16.96</dc:date>
    <meta:editing-duration>PT3H14M40S</meta:editing-duration>
    <meta:editing-cycles>1</meta:editing-cycles>
    <meta:print-date>2015-10-22T15:27:28.10</meta:print-date>
    <meta:document-statistic meta:table-count="0" meta:image-count="1" meta:object-count="0" meta:page-count="1" meta:paragraph-count="5" meta:word-count="106" meta:character-count="911"/>
    <meta:user-defined meta:name="Поле 1"/>
    <meta:user-defined meta:name="Поле 2"/>
    <meta:user-defined meta:name="Поле 3"/>
    <meta:user-defined meta:name="Поле 4"/>
  </office:meta>
</office:document-meta>
</file>