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D683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5c913a-741f-4c24-9c67-e9dc8061bdc7" text:name="BossProviderVariable"/>
      </text:user-field-decls>
      <text:p text:style-name="P15"><text:span text:style-name="T2">РЕШЕНИЕ</text:span></text:p>
      <text:p text:style-name="P10">по результатам рассмотрения ходатайства</text:p>
      <text:p text:style-name="P8"/>
      <text:p text:style-name="P8"/>
      <text:p text:style-name="P1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Акционерного общества «Мосинжпроект» 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согласия на приобретение 100% голосующих акций Открытого акционерного общества «Научно-исследовательский институт московского строительства «НИИМосстрой» (место нахождения: 119192, г. Москва, ул. Винницкая, д. 8; основной вид деятельности – научные исследования и разработки в области естественных и технических наук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D683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D683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22:34.31</meta:creation-date>
    <meta:generator>OpenOffice.org/3.4.1$Win32 OpenOffice.org_project/341m1$Build-9593</meta:generator>
    <dc:date>2015-10-23T19:20:56.73</dc:date>
    <meta:print-date>2015-10-19T15:28:43.66</meta:print-date>
    <meta:editing-duration>PT1M44S</meta:editing-duration>
    <meta:editing-cycles>1</meta:editing-cycles>
    <meta:document-statistic meta:table-count="0" meta:image-count="1" meta:object-count="0" meta:page-count="1" meta:paragraph-count="4" meta:word-count="104" meta:character-count="860"/>
    <meta:user-defined meta:name="Поле 1"/>
    <meta:user-defined meta:name="Поле 2"/>
    <meta:user-defined meta:name="Поле 3"/>
    <meta:user-defined meta:name="Поле 4"/>
  </office:meta>
</office:document-meta>
</file>