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DD7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7pt" style:font-size-asian="7pt" style:font-size-complex="7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d48c9-605b-4c18-947f-e6343fad6702" text:name="BossProviderVariable"/>
      </text:user-field-decls>
      <text:p text:style-name="P17">Решение</text:p>
      <text:p text:style-name="P10">по результатам рассмотрения ходатайства</text:p>
      <text:p text:style-name="P11"> </text:p>
      <text:p text:style-name="P13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АО «ОСК» (место нахождения: </text:span><text:span text:style-name="T2">ул. Марата, д. 90, Санкт‑Петербург, 191119; основной вид деятельности - разработка, проектирование, производство, поставка, гарантийное и сервисное обслуживание, модернизация, ремонт, утилизация кораблей, судов, морской и речной техники военного и гражданского назначения в интересах государственных и иных заказчиков) </text:span><text:span text:style-name="T3">о приобретении 47,15% голосующих акций</text:span><text:span text:style-name="T5"> ОАО «ХСЗ» </text:span><text:span text:style-name="T6">(место нахождения: ул. Суворова, д. 1, г. Хабаровск, Хабаровский край, 680003; основной вид деятельности - </text:span><text:span text:style-name="T4">строительство судов и кораблей на внешний и внутренний рынок),</text:span><text:span text:style-name="T6"> </text:span><text:span text:style-name="T9">что в совокупности с уже имеющимися акциями у АО «ОСК» составит 82,71% голосующих акций, </text:span><text:span text:style-name="T6">поданное </text:span><text:span text:style-name="T4">06.10.2015</text:span><text:span text:style-name="T6">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DD7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4945(1) </text:p></draw:text-box></draw:frame><draw:frame draw:style-name="Mfr2" draw:name="SpdBarcode" text:anchor-type="paragraph" svg:x="0cm" svg:width="3.6cm" svg:height="0.78cm" draw:z-index="1"><draw:image xlink:href="Pictures/10000201000000780000001AC2BDD7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0:44:00.86</meta:creation-date>
    <meta:generator>OpenOffice.org/3.4.1$Win32 OpenOffice.org_project/341m1$Build-9593</meta:generator>
    <dc:date>2015-10-23T19:23:04.74</dc:date>
    <meta:editing-duration>PT1M34S</meta:editing-duration>
    <meta:editing-cycles>1</meta:editing-cycles>
    <meta:print-date>2015-10-20T13:50:29.27</meta:print-date>
    <meta:document-statistic meta:table-count="0" meta:image-count="1" meta:object-count="0" meta:page-count="1" meta:paragraph-count="7" meta:word-count="165" meta:character-count="1248"/>
    <meta:user-defined meta:name="Поле 1"/>
    <meta:user-defined meta:name="Поле 2"/>
    <meta:user-defined meta:name="Поле 3"/>
    <meta:user-defined meta:name="Поле 4"/>
  </office:meta>
</office:document-meta>
</file>