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78E1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58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61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1b61a7-5636-4f83-9281-e0f18fc9fe63" text:name="BossProviderVariable"/>
      </text:user-field-decls>
      <text:p text:style-name="P15"><text:span text:style-name="T4">РЕШЕНИЕ</text:span></text:p>
      <text:p text:style-name="P7">по результатам рассмотрения ходатайства</text:p>
      <text:p text:style-name="P5"/>
      <text:p text:style-name="P5"/>
      <text:p text:style-name="P11"><text:span text:style-name="T3">В соответствии со статьями 27 и 33 Федерального закона от 26.07.2006 <text:s text:c="11"/>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Логопарк Юг» (место нахождения: 142306, Московская обл., г. Чехов, <text:s text:c="19"/>ул. Московская, д. 44, офис 21; основной вид деятельности – сдача внаем собственного недвижимого имущества) о даче согласия на присоединение к нему Общества с ограниченной ответственностью «ПНК-Толмачево» (место нахождения: 633102, Новосибирская обл., г. Обь, ул. Авиационная, д. 12; основной вид деятельности – сдача внаем собственного недвижимого имущества)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778E1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778E1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1:23:44.64</meta:creation-date>
    <meta:generator>OpenOffice.org/3.4.1$Win32 OpenOffice.org_project/341m1$Build-9593</meta:generator>
    <dc:date>2015-10-23T19:26:32.62</dc:date>
    <meta:editing-duration>PT11M52S</meta:editing-duration>
    <meta:editing-cycles>3</meta:editing-cycles>
    <meta:print-date>2015-10-06T11:35:25.26</meta:print-date>
    <meta:document-statistic meta:table-count="0" meta:image-count="1" meta:object-count="0" meta:page-count="1" meta:paragraph-count="4" meta:word-count="96" meta:character-count="788"/>
    <meta:user-defined meta:name="Поле 1"/>
    <meta:user-defined meta:name="Поле 2"/>
    <meta:user-defined meta:name="Поле 3"/>
    <meta:user-defined meta:name="Поле 4"/>
  </office:meta>
</office:document-meta>
</file>