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EDB0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58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61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ffb84-4bd6-4d2e-b33c-e27d06580740" text:name="BossProviderVariable"/>
      </text:user-field-decls>
      <text:p text:style-name="P16"><text:span text:style-name="T4">РЕШЕНИЕ</text:span></text:p>
      <text:p text:style-name="P10">по результатам рассмотрения ходатайства</text:p>
      <text:p text:style-name="P8"/>
      <text:p text:style-name="P8"/>
      <text:p text:style-name="P14"><text:span text:style-name="T2">В соответствии со статьями 28 и 33 Федерального закона от 26.07.2006 <text:s text:c="11"/>№ 135-ФЗ «О защите конкуренции» Федеральная антимонопольная служба рассмотрела ходатайство Открытого акционерного общества «РТ-Логистика» (место нахождения: 105064, г. Москва, Гороховский пер., д. 3, стр. 3; основной вид деятельности – организация перевозок грузов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ЭЛАДИ» (место нахождения: 119072, г. Москва, Софийская наб., д. 22, стр. 1; основной вид деятельности – сдача внаем собственного недвижимого имущества), путем приобретения 100% акций Акционерной компании с ограниченной ответственностью </text:span><text:span text:style-name="T3">HOLYSBRIDGE HOLDINGS LIMITED, </text:span><text:span text:style-name="T2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AEDB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EDB0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5:14:36.10</meta:creation-date>
    <meta:generator>OpenOffice.org/3.4.1$Win32 OpenOffice.org_project/341m1$Build-9593</meta:generator>
    <dc:date>2015-10-23T19:27:47.29</dc:date>
    <meta:print-date>2015-10-07T15:35:02.75</meta:print-date>
    <meta:document-statistic meta:table-count="0" meta:image-count="1" meta:object-count="0" meta:page-count="1" meta:paragraph-count="5" meta:word-count="108" meta:character-count="913"/>
    <meta:user-defined meta:name="Поле 1"/>
    <meta:user-defined meta:name="Поле 2"/>
    <meta:user-defined meta:name="Поле 3"/>
    <meta:user-defined meta:name="Поле 4"/>
  </office:meta>
</office:document-meta>
</file>