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2446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14pt"/>
    </style:style>
    <style:style style:name="P13" style:family="paragraph" style:parent-style-name="Text_20_body">
      <style:paragraph-properties fo:margin-left="9.753cm" fo:margin-right="0cm" fo:margin-top="0.176cm" fo:margin-bottom="0cm" fo:text-indent="0cm" style:auto-text-indent="false"/>
      <style:text-properties fo:font-size="14pt"/>
    </style:style>
    <style:style style:name="P14" style:family="paragraph" style:parent-style-name="Text_20_body">
      <style:paragraph-properties fo:margin-left="9.753cm" fo:margin-right="0cm" fo:margin-top="0cm" fo:margin-bottom="0cm" fo:text-indent="0cm" style:auto-text-indent="false"/>
    </style:style>
    <style:style style:name="P15" style:family="paragraph" style:parent-style-name="Text_20_body">
      <style:paragraph-properties fo:margin-left="9.753cm" fo:margin-right="0cm" fo:margin-top="0cm" fo:margin-bottom="0cm" fo:text-indent="0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P20" style:family="paragraph" style:parent-style-name="Text_20_body">
      <style:paragraph-properties fo:margin-left="10.252cm" fo:margin-right="0cm" fo:margin-top="0.176cm" fo:margin-bottom="0cm" fo:text-indent="0cm" style:auto-text-indent="false"/>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language="ru" fo:country="RU"/>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style:font-size-asian="14pt" style:font-size-complex="14pt"/>
    </style:style>
    <style:style style:name="T12" style:family="text">
      <style:text-properties style:text-position="super 58%" style:font-name="Times New Roman" fo:font-size="14pt" style:font-size-asian="14pt" style:font-size-complex="14pt"/>
    </style:style>
    <style:style style:name="T13" style:family="text">
      <style:text-properties style:font-size-asian="14pt" style:font-size-complex="14pt"/>
    </style:style>
    <style:style style:name="T1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a3b7e0-d103-4bc7-86e6-579605367db6" text:name="BossProviderVariable"/>
      </text:user-field-decls>
      <text:p text:style-name="P21"><text:span text:style-name="T14">ПОСТАНОВЛЕНИЕ</text:span></text:p>
      <text:p text:style-name="P18">о прекращении производства </text:p>
      <text:p text:style-name="P19"><text:span text:style-name="T6">по делу об административном правонарушении </text:span><text:span text:style-name="T7">№ 10</text:span><text:span text:style-name="T6">6</text:span></text:p>
      <text:p text:style-name="P10"> </text:p>
      <text:p text:style-name="P12">«26» октября 2015 г.    <text:s/>                                                                                  г. Москва</text:p>
      <text:p text:style-name="P10"> </text:p>
      <text:p text:style-name="P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106,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5"> </text:p>
      <text:p text:style-name="P6">УСТАНОВИЛ:</text:p>
      <text:p text:style-name="P5"> </text:p>
      <text:p text:style-name="P4">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106 в отношении Департамента энергетики и регулирования тарифов Ярославской области по признакам нарушения <text:s text:c="34"/>части 2 статьи 14.6 КоАП.</text:p>
      <text:p text:style-name="P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5"><text:span text:style-name="T8">Из материалов дела об административном правонарушении № 106 следует, что представленная в ходе проверочных мероприятий производственная программа открытого акционерного общества «Яркоммунсервис», осуществляющего деятельность в сфере горячего водоснабжения с использованием закрытой системы горячего водоснабжения, на 2015 год не соответствует пункту 5 </text:span><text:span text:style-name="T1">Правил разработки, утверждения и корректировки производственных программ организаций, осуществляющих </text:span><text:soft-page-break/><text:span text:style-name="T1">горячее водоснабжение, холодное водоснабжение и (или) водоотведение, утвержденных постановлением Правительства Российской Федерации от 29.07.2013 № 641 </text:span><text:span text:style-name="T4">(</text:span><text:span text:style-name="T5">далее — Правила)</text:span><text:span text:style-name="T1">.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7"><text:span text:style-name="T10">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text:span text:style-name="T7">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span></text:p>
      <text:p text:style-name="P7"><text:span text:style-name="T10">Согласно пункту 11.2</text:span><text:span text:style-name="T12">1</text:span><text:span text:style-name="T10">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text:span><text:span text:style-name="T7">станавливает тарифы на горячую воду (горячее водоснабжение) (в закрытых системах горячего водоснабжения), тарифы на транспортировку горячей воды (в </text:span><text:span text:style-name="T7">закрытых системах горячего водоснабжения), тарифы на подключение (технологическое присоединение) к централизованной системе горячего </text:span><text:span text:style-name="T7">водоснабжения (в закрытых системах горячего водоснабжения). </text:span></text:p>
      <text:p text:style-name="P5">В си<text:span text:style-name="T9">лу пункта 2 Правил </text:span><text:span text:style-name="T3">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5"><text:span text:style-name="T9">Таким образом, при утверждении проекта производственной программы Департамент</text:span> энергетики и регулирования тарифов Ярославской области выступает как орган публичной власти, осуществляющий властные полномочия.</text:p>
      <text:p text:style-name="P9"><text:span text:style-name="T11">В соответствии с пунктом 2 статьи 125 Гражданского кодекса Российской Федерации (далее — ГК РФ) от имени субъектов Российской Федерации могут </text:span><text:soft-page-break/><text:span text:style-name="T11">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3">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8">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2">остановления Верховного Суда Российской Федерации от 14.09.2015 № 38-АД15-5, от 14.09.2015 № 38-АД15-6, <text:s text:c="48"/></text:span><text:soft-page-break/><text:span text:style-name="T2">от 14.09.2015 № 38-АД15-7).</text:span></text:p>
      <text:p text:style-name="P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5"/>
      <text:p text:style-name="P6">ПОСТАНОВИЛ:</text:p>
      <text:p text:style-name="P5"/>
      <text:p text:style-name="P5">Производство по делу об административном правонарушении № 106,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42446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787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78741(1) </text:p></draw:text-box></draw:frame><draw:frame draw:style-name="Mfr2" draw:name="SpdBarcode" text:anchor-type="paragraph" svg:x="0cm" svg:width="3.6cm" svg:height="0.78cm" draw:z-index="4"><draw:image xlink:href="Pictures/10000201000000780000001A642446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09:50:19.93</meta:creation-date>
    <dc:date>2015-10-26T11:21:15.26</dc:date>
    <meta:editing-duration>PT2M8S</meta:editing-duration>
    <meta:editing-cycles>1</meta:editing-cycles>
    <meta:generator>OpenOffice.org/3.4.1$Win32 OpenOffice.org_project/341m1$Build-9593</meta:generator>
    <meta:document-statistic meta:table-count="0" meta:image-count="1" meta:object-count="0" meta:page-count="4" meta:paragraph-count="31" meta:word-count="1001" meta:character-count="8456"/>
    <meta:user-defined meta:name="Поле 1"/>
    <meta:user-defined meta:name="Поле 2"/>
    <meta:user-defined meta:name="Поле 3"/>
    <meta:user-defined meta:name="Поле 4"/>
  </office:meta>
</office:document-meta>
</file>