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A1AE0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 style:font-size-asian="14pt" style:font-size-complex="14pt"/>
    </style:style>
    <style:style style:name="T11" style:family="text">
      <style:text-properties style:text-position="super 58%" style:font-name="Times New Roman" fo:font-size="14pt" style:font-size-asian="14pt" style:font-size-complex="14pt"/>
    </style:style>
    <style:style style:name="T12" style:family="text">
      <style:text-properties style:font-size-asian="14pt" style:font-size-complex="14pt"/>
    </style:style>
    <style:style style:name="T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85aa78-b1b4-4634-b8eb-4f16af584a2d" text:name="BossProviderVariable"/>
      </text:user-field-decls>
      <text:p text:style-name="P22"><text:span text:style-name="T13">ПОСТАНОВЛЕНИЕ</text:span></text:p>
      <text:p text:style-name="P6">о прекращении производства </text:p>
      <text:p text:style-name="P5"><text:span text:style-name="T1">по делу об административном правонарушении</text:span><text:span text:style-name="T2"> № 90</text:span></text:p>
      <text:p text:style-name="P12"> </text:p>
      <text:p text:style-name="P14">«26» октября 2015 г.    <text:s/>                                                                                  г. Москва</text:p>
      <text:p text:style-name="P12">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90,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5"> </text:p>
      <text:p text:style-name="P16">УСТАНОВИЛ:</text:p>
      <text:p text:style-name="P15"> </text:p>
      <text:p text:style-name="P17">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90 в отношении Департамента энергетики и регулирования тарифов Ярославской области по признакам нарушения <text:s text:c="34"/>части 2 статьи 14.6 КоАП.</text:p>
      <text:p text:style-name="P17">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5"><text:span text:style-name="T3">Из материалов дела об административном правонарушении № 90 следует, что представленная в ходе проверочных мероприятий производственная программа муниципального унитарного предприятия городского округа <text:s text:c="12"/>г. Рыбнинск «Водоканал», осуществляющего деятельность в сфере горячего водоснабжения с использованием закрытой системы горячего водоснабжения, на 2015-2017 гг. не соответствует пункту 5 </text:span><text:span text:style-name="T4">Правил разработки, утверждения и корректировки производственных программ организаций, осуществляющих </text:span><text:soft-page-break/><text:span text:style-name="T4">горячее водоснабжение, холодное водоснабжение и (или) водоотведение, утвержденных постановлением Правительства Российской Федерации от 29.07.2013 № 641 </text:span><text:span text:style-name="T6">(</text:span><text:span text:style-name="T7">далее — Правила), поскольку не содержит мероприятий, направленных на повышение качества обслуживания абонентов, а также мероприятий по энергосбережению и повышению энергетической эффективности, в том числе по снижению потерь воды при транспортировке.</text:span></text:p>
      <text:p text:style-name="P21">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text:p>
      <text:p text:style-name="P18"><text:span text:style-name="T8">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text:span>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20"><text:span text:style-name="T9">Согласно пункту 11.2</text:span><text:span text:style-name="T11">1</text:span><text:span text:style-name="T9">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text:span><text:span text:style-name="T2">станавливает </text:span><text:span text:style-name="T2">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span></text:p>
      <text:p text:style-name="P15">В силу пункта 2 Правил <text:span text:style-name="T5">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span></text:p>
      <text:p text:style-name="P15">Таким образом, при утверждении проекта производственной программы Департамент энергетики и регулирования тарифов Ярославской области <text:soft-page-break/>выступает как орган публичной власти, осуществляющий властные полномочия.</text:p>
      <text:p text:style-name="P19"><text:span text:style-name="T10">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12">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8">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5">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5">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text:soft-page-break/>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5">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5">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5"/>
      <text:p text:style-name="P16">ПОСТАНОВИЛ:</text:p>
      <text:p text:style-name="P15"/>
      <text:p text:style-name="P15">Производство по делу об административном правонарушении № 90,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A1AE0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373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3736(1) </text:p></draw:text-box></draw:frame><draw:frame draw:style-name="Mfr2" draw:name="SpdBarcode" text:anchor-type="paragraph" svg:x="0cm" svg:width="3.6cm" svg:height="0.78cm" draw:z-index="4"><draw:image xlink:href="Pictures/10000201000000780000001AEAA1AE0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6:23:14.39</meta:creation-date>
    <meta:generator>OpenOffice.org/3.4.1$Win32 OpenOffice.org_project/341m1$Build-9593</meta:generator>
    <dc:date>2015-10-26T11:23:53.04</dc:date>
    <meta:document-statistic meta:table-count="0" meta:image-count="1" meta:object-count="0" meta:page-count="4" meta:paragraph-count="32" meta:word-count="1033" meta:character-count="8731"/>
    <meta:user-defined meta:name="Поле 1"/>
    <meta:user-defined meta:name="Поле 2"/>
    <meta:user-defined meta:name="Поле 3"/>
    <meta:user-defined meta:name="Поле 4"/>
  </office:meta>
</office:document-meta>
</file>