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6EA16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753cm" fo:margin-right="0cm" fo:margin-top="0.176cm" fo:margin-bottom="0cm" fo:text-indent="0cm" style:auto-text-indent="false"/>
      <style:text-properties fo:font-size="14pt"/>
    </style:style>
    <style:style style:name="P9" style:family="paragraph" style:parent-style-name="Text_20_body">
      <style:paragraph-properties fo:margin-left="9.753cm" fo:margin-right="0cm" fo:margin-top="0cm" fo:margin-bottom="0cm" fo:text-indent="0cm" style:auto-text-indent="false"/>
    </style:style>
    <style:style style:name="P10" style:family="paragraph" style:parent-style-name="Text_20_body">
      <style:paragraph-properties fo:margin-left="9.753cm" fo:margin-right="0cm" fo:margin-top="0cm" fo:margin-bottom="0cm" fo:text-indent="0cm" style:auto-text-indent="false"/>
      <style:text-properties fo:font-size="14pt"/>
    </style:style>
    <style:style style:name="P11" style:family="paragraph" style:parent-style-name="Text_20_body">
      <style:paragraph-properties fo:margin-left="10.252cm" fo:margin-right="0cm" fo:margin-top="0.176cm" fo:margin-bottom="0cm" fo:text-indent="0cm" style:auto-text-indent="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style:text-properties fo:font-size="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language="ru" fo:country="RU"/>
    </style:style>
    <style:style style:name="T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font-name="Times New Roman"/>
    </style:style>
    <style:style style:name="T9" style:family="text">
      <style:text-properties style:font-name="Times New Roman" fo:font-size="14pt" style:font-size-asian="14pt" style:font-size-complex="14pt"/>
    </style:style>
    <style:style style:name="T10" style:family="text">
      <style:text-properties style:font-name="Times New Roman" style:font-size-asian="14pt" style:font-size-complex="14pt"/>
    </style:style>
    <style:style style:name="T11" style:family="text">
      <style:text-properties style:text-position="super 58%" style:font-name="Times New Roman" fo:font-size="14pt" style:font-size-asian="14pt" style:font-size-complex="14pt"/>
    </style:style>
    <style:style style:name="T12" style:family="text">
      <style:text-properties style:font-size-asian="14pt" style:font-size-complex="14pt"/>
    </style:style>
    <style:style style:name="T13"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509f222-232d-4e7f-b96b-5d4d2cb48623" text:name="BossProviderVariable"/>
      </text:user-field-decls>
      <text:p text:style-name="P21"><text:span text:style-name="T13">ПОСТАНОВЛЕНИЕ</text:span></text:p>
      <text:p text:style-name="P6">о прекращении производства </text:p>
      <text:p text:style-name="P5"><text:span text:style-name="T1">по делу об административном правонарушени</text:span><text:span text:style-name="T2">и № 100</text:span></text:p>
      <text:p text:style-name="P12"> </text:p>
      <text:p text:style-name="P14">«26» октября 2015 г.    <text:s/>                                                                                  г. Москва</text:p>
      <text:p text:style-name="P12"> </text:p>
      <text:p text:style-name="P15">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100, возбужденного в отношении Департамента энергетики и регулирования тарифов Ярославской области (адрес: 150999, Ярославская область, г. Ярославль, ул. Свободы, д. 62), </text:p>
      <text:p text:style-name="P15"> </text:p>
      <text:p text:style-name="P16">УСТАНОВИЛ:</text:p>
      <text:p text:style-name="P15"> </text:p>
      <text:p text:style-name="P17">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100 в отношении Департамента энергетики и регулирования тарифов Ярославской области по признакам нарушения <text:s text:c="34"/>части 2 статьи 14.6 КоАП.</text:p>
      <text:p text:style-name="P17">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5"><text:span text:style-name="T3">Из материалов дела об административном правонарушении № 100 следует, что представленная в ходе проверочных мероприятий производственная программа муниципального унитарного <text:s text:c="23"/>предприятия «Энергетик», осуществляющего деятельность в сфере горячего водоснабжения с использованием закрытой системы горячего водоснабжения, на 2015 год не соответствует пункту 5 </text:span><text:span text:style-name="T4">Правил разработки, утверждения и корректировки производственных программ организаций, осуществляющих </text:span><text:soft-page-break/><text:span text:style-name="T4">горячее водоснабжение, холодное водоснабжение и (или) водоотведение, утвержденных постановлением Правительства Российской Федерации от 29.07.2013 № 641 </text:span><text:span text:style-name="T6">(</text:span><text:span text:style-name="T7">далее — Правила)</text:span><text:span text:style-name="T4">. Департамент энергетики и регулирования тарифов Ярославской области установил размеры регулируемых тарифов с учетом финансовых потребностей, необходимых для реализации мероприятий, указанных в данной производственной программе.</text:span></text:p>
      <text:p text:style-name="P18"><text:span text:style-name="T8">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text:span>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20"><text:span text:style-name="T9">Согласно пункту 11.2</text:span><text:span text:style-name="T11">1</text:span><text:span text:style-name="T9">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text:span><text:span text:style-name="T2">станавливает тарифы на горячую воду (горячее водоснабжение) (в закрытых системах </text:span><text:span text:style-name="T2">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text:span><text:span text:style-name="T2">водоснабжения (в закрытых системах горячего водоснабжения). </text:span></text:p>
      <text:p text:style-name="P15">В силу пункта 2 Правил <text:span text:style-name="T5">проект производственной программы разрабатывается регулируемой организацией и утверждается уполномоченным органом исполнительной власти субъекта Российской Федерации в области государственного регулирования тарифов.</text:span></text:p>
      <text:p text:style-name="P15">Таким образом, при утверждении проекта производственной программы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9"><text:span text:style-name="T10">В соответствии с пунктом 2 статьи 125 Гражданского кодекса Российской Федерации (далее — ГК РФ) от имени субъектов Российской Федерации могут </text:span><text:soft-page-break/><text:span text:style-name="T10">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text:span><text:span text:style-name="T12">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span></text:p>
      <text:p text:style-name="P18">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5">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5">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5">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Ответственность за данное правонарушение может быть установлена лишь в отношении должностных лиц Департамента энергетики и регулирования тарифов Ярославской области, действующих от имени органа публичной власти. Данный вывод подтверждается материалами судебной практики (п<text:span text:style-name="T5">остановления Верховного Суда Российской Федерации от 14.09.2015 № 38-АД15-5, от 14.09.2015 № 38-АД15-6, <text:s text:c="48"/></text:span><text:soft-page-break/><text:span text:style-name="T5">от 14.09.2015 № 38-АД15-7).</text:span></text:p>
      <text:p text:style-name="P15">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5">На основании изложенного и руководствуясь частью 1 статьи 2.1, <text:s text:c="10"/>частью 2 статьи 14.6, пунктом 2 части 1 статьи 24.5, частью 1 статьи 28.9, пунктом 1 части 1.1 статьи 29.9, статьи 29.10 КоАП,</text:p>
      <text:p text:style-name="P15"/>
      <text:p text:style-name="P16">ПОСТАНОВИЛ:</text:p>
      <text:p text:style-name="P15"/>
      <text:p text:style-name="P15">Производство по делу об административном правонарушении № 100, возбужденное в отношении Департамента энергетики и регулирования тарифов Ярославской области (адрес: 150999, Ярославская область, г. Ярославль, 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5">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46EA1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9362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93628(1) </text:p></draw:text-box></draw:frame><draw:frame draw:style-name="Mfr2" draw:name="SpdBarcode" text:anchor-type="paragraph" svg:x="0cm" svg:width="3.6cm" svg:height="0.78cm" draw:z-index="4"><draw:image xlink:href="Pictures/10000201000000780000001A946EA16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5T14:09:14.52</meta:creation-date>
    <dc:date>2015-10-26T11:26:03.11</dc:date>
    <meta:editing-duration>PT4M32S</meta:editing-duration>
    <meta:editing-cycles>1</meta:editing-cycles>
    <meta:generator>OpenOffice.org/3.4.1$Win32 OpenOffice.org_project/341m1$Build-9593</meta:generator>
    <meta:document-statistic meta:table-count="0" meta:image-count="1" meta:object-count="0" meta:page-count="4" meta:paragraph-count="31" meta:word-count="1001" meta:character-count="8480"/>
    <meta:user-defined meta:name="Поле 1"/>
    <meta:user-defined meta:name="Поле 2"/>
    <meta:user-defined meta:name="Поле 3"/>
    <meta:user-defined meta:name="Поле 4"/>
  </office:meta>
</office:document-meta>
</file>